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6 M.<text:s/></text:p>
      <text:p text:style-name="P9">LIEPOS 1 D. ĮSAKYMO NR. V-564 „DĖL UŽKREČIAMŲJŲ LIGŲ PROFILAKTIKOS IR KONTROLĖS CENTRO NUOSTATŲ PATVIRTINIMO“ PAPILDYMO</text:p>
      <text:p text:style-name="P10"/>
      <text:p text:style-name="P11">2006 m. liepos 18 d. Nr. V-637</text:p>
      <text:p text:style-name="P12">Vilnius</text:p>
      <text:p text:style-name="P13"/>
      <text:p text:style-name="P14"/>
      <text:p text:style-name="P15"><text:span text:style-name="T16">Pakeičiu</text:span><text:s/>Lietuvos Respublikos sveikatos apsaugos ministro 2006 m. liepos 1 d. įsakymą Nr. V-564 „Dėl Užkrečiamųjų ligų profilaktikos ir kontrolės centro nuostatų patvirtinimo“ (Žin., 2006, Nr.<text:s/><text:a xlink:href="https://www.e-tar.lt/portal/lt/legalAct/TAR.2D5258B52989" office:target-frame-name="_blank" xlink:show="new"><text:span text:style-name="T17">77-3015</text:span></text:a>) ir papildau 3 punktu:<text:s/></text:p>
      <text:p text:style-name="P18">„3. Nustatau, kad šis įsakymas įsigalioja nuo 2006 m. spalio 1 d.“</text:p>
      <text:p text:style-name="P19"/>
      <text:p text:style-name="P20"/>
      <text:p text:style-name="P21"/>
      <text:p text:style-name="P22"><text:span text:style-name="T23">L. E. SVEIKATOS APSAUGOS MINISTRO PAREIGAS</text:span><text:span text:style-name="T24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user</dc:creator>
    <meta:creation-date>2018-04-12T11:23:00Z</meta:creation-date>
    <dc:date>2018-04-12T11:23:00Z</dc:date>
    <meta:template xlink:href="Normal.dotm" xlink:type="simple"/>
    <meta:editing-cycles>2</meta:editing-cycles>
    <meta:editing-duration>PT0S</meta:editing-duration>
    <meta:document-statistic meta:page-count="1" meta:paragraph-count="11" meta:word-count="96" meta:character-count="734" meta:row-count="25" meta:non-whitespace-character-count="649"/>
  </office:meta>
</office:document-meta>
</file>