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5 D. NUTARIMO NR. 1235 „DĖL LIETUVOS RESPUBLIKOS DIPLOMATINĖS TARNYBOS VEIKLOS“ PAKEITIMO IR KAI KURIŲ LIETUVOS RESPUBLIKOS VYRIAUSYBĖS NUTARIMŲ PRIPAŽINIMO NETEKUSIAIS GALIOS</text:p>
      <text:p text:style-name="P14"/>
      <text:p text:style-name="P15">2002 m. rugpjūčio 10 d. Nr. 126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25">95-2750</text:span></text:a><text:span text:style-name="T26">; 2001, Nr.<text:s/></text:span><text:a xlink:href="https://www.e-tar.lt/portal/lt/legalAct/TAR.219B0A8C6909" office:target-frame-name="_blank" xlink:show="new"><text:span text:style-name="T27">93-3280</text:span></text:a><text:span text:style-name="T28">):</text:span></text:p>
      <text:p text:style-name="P29"><text:span text:style-name="T30">1.1</text:span><text:span text:style-name="T31">. Įrašyti 1 punkte vietoj žodžių „JAV doleriais“ žodį „eurais“.</text:span></text:p>
      <text:p text:style-name="P32"><text:span text:style-name="T33">1.2</text:span><text:span text:style-name="T34">. Įrašyti 2.2 punkte vietoj skaičiaus „1300“ skaičių „1500“, vietoj skaičiaus „1000“ skaičių „1160“ ir vietoj skaičiaus „850“ skaičių „990“.</text:span></text:p>
      <text:p text:style-name="P35"><text:span text:style-name="T36">1.3</text:span><text:span text:style-name="T37">. Įrašyti 2.3 punkte vietoj skaičiaus „850“ skaičių „990“ ir vietoj skaičiaus „650“ skaičių „750“.</text:span></text:p>
      <text:p text:style-name="P38"><text:span text:style-name="T39">1.4</text:span><text:span text:style-name="T40">. Išbraukti 3.1.1.1 punkte žodžius „(išskyrus gynybos atašė)“ ir „(išskyrus gynybos atašė pavaduotoją)“.</text:span></text:p>
      <text:p text:style-name="P41"><text:span text:style-name="T42">1.5</text:span><text:span text:style-name="T43">. Įrašyti 3.3.1 ir 3.3.2 punktuose vietoj žodžių „4000 JAV dolerių“ žodžius „4635 eurų“ ir vietoj žodžių „2000 JAV dolerių“ žodžius „2320 eurų“.</text:span></text:p>
      <text:p text:style-name="P44"><text:span text:style-name="T45">1.6</text:span><text:span text:style-name="T46">. Įrašyti 4.2 punkte vietoj skaičiaus „22500“ skaičių „26100“, vietoj skaičiaus „18750“ skaičių „21700“, vietoj skaičiaus „15500“ skaičių „18000“, vietoj skaičiaus „13500“ skaičių „15600“ ir vietoj skaičiaus „12500“ skaičių „14500“.</text:span></text:p>
      <text:p text:style-name="P47"><text:span text:style-name="T48">1.7</text:span><text:span text:style-name="T49">. Išbraukti 4.3 punkte žodį „diplomatams“.</text:span></text:p>
      <text:p text:style-name="P50"><text:span text:style-name="T51">1.8</text:span><text:span text:style-name="T52">. Įrašyti 5.1.1.2 punkte vietoj skaičiaus „625“ skaičių „740“ ir vietoj skaičiaus „300“ skaičių „350“.</text:span></text:p>
      <text:p text:style-name="P53"><text:span text:style-name="T54">1.9</text:span><text:span text:style-name="T55">. Išdėstyti 6.1 punktą taip:<text:s/></text:span></text:p>
      <text:p text:style-name="P56"><text:span text:style-name="T57">„</text:span><text:span text:style-name="T58">6.1</text:span><text:span text:style-name="T59">. priemokas diplomatams Lietuvos Respublikos valstybės tarnybos įstatymo nustatyta tvarka“.</text:span></text:p>
      <text:p text:style-name="P60"><text:span text:style-name="T61">1.10</text:span><text:span text:style-name="T62">. Įrašyti 7.1 punkte vietoj skaičiaus „150000“ skaičių „173800“, vietoj skaičiaus „70000“ skaičių „81100“, vietoj skaičiaus „10000“ skaičių „11600“ ir vietoj skaičiaus „20000“ skaičių „23200“.</text:span></text:p>
      <text:p text:style-name="P63"><text:span text:style-name="T64">1.11</text:span><text:span text:style-name="T65">. Įrašyti 7.2 punkte vietoj skaičiaus „25000“ skaičių „29000“.</text:span></text:p>
      <text:p text:style-name="P66"><text:span text:style-name="T67">1.12</text:span><text:span text:style-name="T68">. Papildyti nurodytąjį nutarimą šiuo 8.4 punktu:</text:span></text:p>
      <text:p text:style-name="P69"><text:span text:style-name="T70">„</text:span><text:span text:style-name="T71">8.4</text:span><text:span text:style-name="T72">. užsienio reikalų ministras turi teisę priklausomai nuo valstybės, kurioje yra atstovybė, ypatumų ir gyvenimo lygio kitimų iki 20 procentų didinti (mažinti) gyvenimo lygio vietos koeficientus ir patalpų nuomos lygio koeficientus“.</text:span></text:p>
      <text:p text:style-name="P73"><text:span text:style-name="T74">2</text:span><text:span text:style-name="T75">. Pripažinti netekusiais galios:</text:span></text:p>
      <text:p text:style-name="P76"><text:span text:style-name="T77">2.1</text:span><text:span text:style-name="T78">. Lietuvos Respublikos Vyriausybės 1993 m. kovo 4 d. nutarimą Nr. 135 „Dėl Lietuvos Respublikos diplomatinių atstovybių veiklos“;</text:span></text:p>
      <text:p text:style-name="P79"><text:span text:style-name="T80">2.2</text:span><text:span text:style-name="T81">. Lietuvos Respublikos Vyriausybės 1993 m. balandžio 5 d. nutarimo Nr. 223 „Dėl Lietuvos Respublikos ambasados Rusijos Federacijos“ 2 punktą;</text:span></text:p>
      <text:p text:style-name="P82"><text:span text:style-name="T83">2.3</text:span><text:span text:style-name="T84">. Lietuvos Respublikos Vyriausybės 1993 m. liepos 2 d. nutarimą Nr. 486 „Dėl Lietuvos Respublikos Vyriausybės 1993 m. kovo 4 d. nutarimo Nr. 135 papildymo“ (Žin., 1993, Nr.<text:s/></text:span><text:a xlink:href="https://www.e-tar.lt/portal/lt/legalAct/TAR.BB468167E826" office:target-frame-name="_blank" xlink:show="new"><text:span text:style-name="T85">27-630</text:span></text:a><text:span text:style-name="T86">);</text:span></text:p>
      <text:p text:style-name="P87"><text:span text:style-name="T88">2.4</text:span><text:span text:style-name="T89">. Lietuvos Respublikos Vyriausybės 1993 m. rugsėjo 8 d. nutarimą Nr. 688 „Dėl Lietuvos Respublikos diplomatinių atstovybių veiklos“.</text:span></text:p>
      <text:p text:style-name="P90"/>
      <text:p text:style-name="P91"/>
      <text:p text:style-name="P92"><text:span text:style-name="T93">MINISTRAS PIRMININKAS</text:span><text:span text:style-name="T94"><text:tab/>ALGIRDAS BRAZAUSKAS</text:span></text:p>
      <text:p text:style-name="P95"/>
      <text:p text:style-name="P96"/>
      <text:p text:style-name="P97">UŽSIENIO REIKALŲ MINISTRAS<text:tab/>ANTANAS VALIONI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51:00Z</meta:creation-date>
    <dc:date>2020-09-30T12:51:00Z</dc:date>
    <meta:template xlink:href="Normal.dotm" xlink:type="simple"/>
    <meta:editing-cycles>2</meta:editing-cycles>
    <meta:editing-duration>PT0S</meta:editing-duration>
    <meta:document-statistic meta:page-count="2" meta:paragraph-count="85" meta:word-count="475" meta:character-count="3179" meta:row-count="309" meta:non-whitespace-character-count="2789"/>
  </office:meta>
</office:document-meta>
</file>