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FF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FF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4 m. spalio 14 d. nutarimo nr. 1289 „dėl ŽEMĖS servitutų nustatymo administraciniu aktu taisyklių patvirtinimo“ pakeitimo</text:span></text:p>
      <text:p text:style-name="Normal"/>
      <text:p text:style-name="P18">2010 m. rugpjūčio 31 d. Nr. 1276</text:p>
      <text:p text:style-name="P19">Vilnius</text:p>
      <text:p text:style-name="P20"/>
      <text:p text:style-name="P21">Lietuvos Respublikos Vyriausybė<text:span text:style-name="T22"><text:s/></text:span><text:span text:style-name="T23">nutari</text:span>a:</text:p>
      <text:p text:style-name="P24">Pakeisti Žemės servitutų nustatymo administraciniu aktu taisykles, patvirtintas Lietuvos Respublikos Vyriausybės 2004 m. spalio 14 d. nutarimu Nr. 1289 „Dėl Žemės servitutų nustatymo administraciniu aktu taisyklių patvirtinimo“ (Žin., 2004, Nr.<text:s/><text:a xlink:href="https://www.e-tar.lt/portal/lt/legalAct/TAR.AAE91B1F34D4" office:target-frame-name="_blank" xlink:show="new"><text:span text:style-name="T25">153-5579</text:span></text:a>):</text:p>
      <text:p text:style-name="P26">1. Išdėstyti 1 punktą taip:</text:p>
      <text:p text:style-name="P27">„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p>
      <text:p text:style-name="P28">2. Išdėstyti 2 punkto pirmąją pastraipą taip:</text:p>
      <text:p text:style-name="P29">„2. Pagal šias Taisykles nustatomi šie<text:span text:style-name="T30"><text:s/></text:span>žemės servitutai:“.<text:s/></text:p>
      <text:p text:style-name="P31">3. Papildyti nauju 2.5 punktu:</text:p>
      <text:p text:style-name="P32">„2.5. valstybinės, savivaldybių ir privačios žemės sklypams, konsoliduotiems pagal žemės konsolidacijos projektą.“</text:p>
      <text:p text:style-name="P33">4. Įrašyti 3 punkto pirmojoje pastraipoje vietoj žodžio ir skaičių „2.1 ir 2.2“ žodį ir skaičius „2.1, 2.2 ir 2.5“.</text:p>
      <text:p text:style-name="P34">5. Įrašyti 4 punkte vietoj žodžių „apskrities viršininkui“ žodžius „Nacionalinei žemės tarnybai“.</text:p>
      <text:p text:style-name="P35">6. Išdėstyti 5 punktą taip:</text:p>
      <text:p text:style-name="P36">„5. Nacionalinės žemės tarnybos vadovas arba jo įgaliotas teritorinio padalinio vadovas priima sprendimą nustatyti prašomą žemės servitutą kartu su sprendimu suformuoti žemės sklypą, kuriam nustatomas žemės servitutas.“</text:p>
      <text:p text:style-name="P37">7. Išdėstyti 6 punkto pirmąją pastraipą taip:</text:p>
      <text:p text:style-name="P38">„6. Žemės servitutai, nurodyti šių Taisyklių 2.3 ir 2.4 punktuose, projektuojami tada, kai šių Taisyklių 6.1–6.3 punktuose nurodyti asmenys prašymą nustatyti siūlomą žemės servitutą pagal teritorijų planavimo dokumentą<text:span text:style-name="T39"><text:s/></text:span>Nacionalinės žemės tarnybos teritoriniam padaliniui pagal tarnaujančiuoju tampančio žemės sklypo buvimo vietą pateikia:“.</text:p>
      <text:p text:style-name="P40">8. Išdėstyti 7 punktą taip:</text:p>
      <text:p text:style-name="P41">„7. Jeigu viešpataujančiuoju tampančio daikto patikėtinis yra Nacionalinė žemės tarnyba, šios institucijos valia pareiškiama priimtu sprendimu dėl servituto nustatymo.“</text:p>
      <text:p text:style-name="P42">9. Papildyti 8 punktą antrąja pastraipa:</text:p>
      <text:p text:style-name="P43">„Prašyme turi būti nurodyti viešpataujančiuoju tapsiančio žemės sklypo unikalus numeris, 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44">10. Įrašyti 9 punkto pirmojoje pastraipoje vietoj žodžių „žemėtvarkos skyriui“ žodžius „Nacionalinės žemės tarnybos teritoriniam padaliniui“.</text:p>
      <text:p text:style-name="P45">11. Išbraukti 9.1 punkte žodžius „teisės aktų nustatyta tvarka patvirtinta“.</text:p>
      <text:p text:style-name="P46">12. Pripažinti netekusiu galios 9.2 punktą.</text:p>
      <text:p text:style-name="P47">13. Išdėstyti 9.3 punktą taip:</text:p>
      <text:p text:style-name="P48">„9.3. užsienio juridinio asmens ar kitos užsienio organizacijos registravimo dokumento kopija (jeigu nustatyti servitutą prašo užsienio juridinis asmuo ar kita užsienio organizacija, neįsteigę Lietuvoje atstovybės ar filialo);“.</text:p>
      <text:p text:style-name="P49">14. Išdėstyti 10 punktą taip:</text:p>
      <text:p text:style-name="P50">„10. Nacionalinės žemės tarnybos teritorinis padalinys per 20 darbo dienų išnagrinėja gautą prašymą nustatyti siūlomą žemės servitutą pagal teritorijų planavimo dokumentą ir kartu su prašymu pateiktus dokumentus, taip pat patikrina, ar asmens pateikti duomenys atitinka Juridinių asmenų registro duomenis, patvirtinančius Lietuvos Respublikos juridinio asmens įregistravimą (jeigu nustatyti servitutą prašo Lietuvos Respublikos juridinis asmuo), arba Juridinių asmenų registro duomenis, patvirtinančius užsienio juridinio asmens ar kitos užsienio organizacijos Lietuvoje įsteigtos atstovybės ar filialo registravimą ir informaciją apie atstovybę ar filialą įsteigusį asmenį (jeigu nustatyti servitutą prašo užsienio juridinis asmuo ar kita užsienio organizacija, įsteigę Lietuvoje atstovybę ar filialą), taip pat patikrina Nekilnojamojo turto registro duomenis, patvirtinančius viešpataujančiuoju tapsiančio žemės sklypo ir (arba) viešpataujančiaisiais tapsiančių statinių ir įrenginių, esančių žemės sklype, daiktinių teisių į juos, šių teisių suvaržymų ir juridinių faktų įregistravimą.“</text:p>
      <text:p text:style-name="P51">15. Išdėstyti 11 punktą taip:</text:p>
      <text:p text:style-name="P52">„11. Jeigu su prašymu pateikti ne visi tam tikram servitutui suprojektuoti reikalingi<text:span text:style-name="T53"><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p>
      <text:p text:style-name="P54">16. Išdėstyti 12 punktą taip:</text:p>
      <text:p text:style-name="P55">„12. Jeigu su prašymu pateikti visi tam tikram servitutui suprojektuoti reikalingi<text:span text:style-name="T56"><text:s/></text:span>šių Taisyklių 9 punkte nurodyti dokumentai ir Nacionalinės žemės tarnybos vadovas arba jo įgaliotas teritorinio padalinio vadovas nusprendžia, kad tikslinga jį nustatyti, ši institucija per 15 darbo dienų nuo prašymo ir visų dokumentų gavimo dienos praneša prašymą nustatyti siūlomą žemės servitutą pagal teritorijų planavimo dokumentą pateikusiam asmeniui apie servituto nustatymo tikslingumą.“</text:p>
      <text:p text:style-name="P57">17. Išdėstyti 16 punkto pirmąją pastraipą taip:</text:p>
      <text:p text:style-name="P58">„16. Nacionalinės žemės tarnybos vadovas arba jo įgaliotas teritorinio padalinio vadovas priima sprendimą nustatyti žemės servitutą per 20 darbo dienų nuo žemės sklypo plano, kuriame įbraižomas žemės servitutas, parengimo. Sprendime nurodoma:“.</text:p>
      <text:p text:style-name="P59"/>
      <text:p text:style-name="P60"/>
      <text:p text:style-name="P61"/>
      <text:p text:style-name="P62">MINISTRAS PIRMININKAS<text:tab/>ANDRIUS KUBILIUS</text:p>
      <text:p text:style-name="Normal"/>
      <text:p text:style-name="Normal"/>
      <text:p text:style-name="Normal"/>
      <text:p text:style-name="P63">ŽEMĖS ŪKIO MINISTRAS<text:tab/>KAZYS STARKEVIČIUS</text:p>
      <text:p text:style-name="Normal"/>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29T05:53:00Z</meta:creation-date>
    <dc:date>2021-03-29T05:53:00Z</dc:date>
    <meta:print-date>2010-09-09T06:48:00Z</meta:print-date>
    <meta:template xlink:href="Normal.dotm" xlink:type="simple"/>
    <meta:editing-cycles>2</meta:editing-cycles>
    <meta:editing-duration>PT0S</meta:editing-duration>
    <meta:document-statistic meta:page-count="2" meta:paragraph-count="107" meta:word-count="828" meta:character-count="6244" meta:row-count="345" meta:non-whitespace-character-count="5523"/>
  </office:meta>
</office:document-meta>
</file>