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GRUODŽIO 30 D. NUTARIMO NR. 1378 „DĖL VALSTYBĖS INSTITUCIJŲ PAREIGŲ IR ĮGALIOJIMŲ ORGANIZUOJANT, KOORDINUOJANT, VADOVAUJANT IR VYKDANT ŽMONIŲ PAIEŠKOS IR GELBĖJIMO, TAIP PAT TERŠIMO INCIDENTŲ LIKVIDAVIMO DARBUS“ PAPILDYMO</text:span></text:p>
      <text:p text:style-name="Normal"/>
      <text:p text:style-name="P17">2010 m. sausio 28 d. Nr. 97</text:p>
      <text:p text:style-name="P18">Vilnius</text:p>
      <text:p text:style-name="P19"/>
      <text:p text:style-name="P20">Lietuvos Respublikos Vyriausybė<text:span text:style-name="T21"><text:s/></text:span><text:span text:style-name="T22">nutari</text:span>a:</text:p>
      <text:p text:style-name="P23">Papildyti Lietuvos Respublikos Vyriausybės 2008 m. gruodžio 30 d. nutarimą Nr. 1378 „Dėl valstybės institucijų pareigų ir įgaliojimų organizuojant, koordinuojant, vadovaujant ir vykdant žmonių paieškos ir gelbėjimo, taip pat teršimo incidentų likvidavimo darbus“ (Žin., 2009, Nr.<text:s/><text:a xlink:href="https://www.e-tar.lt/portal/lt/legalAct/TAR.F8403EE7D22D" office:target-frame-name="_blank" xlink:show="new"><text:span text:style-name="T24">3-50</text:span></text:a>) šiuo 1.1.21 punktu:</text:p>
      <text:p text:style-name="P25">„1.1.21. pagal kompetenciją dalyvauja tarptautinių organizacijų ir Europos Sąjungos institucijų darbe.“</text:p>
      <text:p text:style-name="P26"/>
      <text:p text:style-name="P27"/>
      <text:p text:style-name="P28"/>
      <text:p text:style-name="P29">MINISTRAS PIRMININKAS<text:tab/>ANDRIUS KUBILIUS</text:p>
      <text:p text:style-name="Normal"/>
      <text:p text:style-name="Normal"/>
      <text:p text:style-name="Normal"/>
      <text:p text:style-name="P30">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09:31:00Z</meta:creation-date>
    <dc:date>2015-12-22T09:31:00Z</dc:date>
    <meta:print-date>2010-02-01T07:57:00Z</meta:print-date>
    <meta:template xlink:href="Normal" xlink:type="simple"/>
    <meta:editing-cycles>2</meta:editing-cycles>
    <meta:editing-duration>PT0S</meta:editing-duration>
    <meta:document-statistic meta:page-count="1" meta:paragraph-count="12" meta:word-count="123" meta:character-count="976" meta:row-count="45" meta:non-whitespace-character-count="865"/>
  </office:meta>
</office:document-meta>
</file>