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BIUDŽETO SANDAROS ĮSTATYMO 2 IR 32 STRAIPSNIŲ PAKEITIMO ĮSTATYMAS</text:span></text:p>
      <text:p text:style-name="P4"/>
      <text:p text:style-name="P5">2008 m. gruodžio 23 d. Nr. XI-118</text:p>
      <text:p text:style-name="P6">Vilnius</text:p>
      <text:p text:style-name="P7"/>
      <text:p text:style-name="P8"><text:span text:style-name="T9">(Žin., 1990, Nr.<text:s/></text:span><text:a xlink:href="https://www.e-tar.lt/portal/lt/legalAct/TAR.712BBBFA3D41" office:target-frame-name="_blank" xlink:show="new"><text:span text:style-name="T10">24-596</text:span></text:a><text:span text:style-name="T11">; 2004, Nr.<text:s/></text:span><text:a xlink:href="https://www.e-tar.lt/portal/lt/legalAct/TAR.691728933211" office:target-frame-name="_blank" xlink:show="new"><text:span text:style-name="T12">4-47</text:span></text:a><text:span text:style-name="T13">; 2007, Nr.<text:s/></text:span><text:a xlink:href="https://www.e-tar.lt/portal/lt/legalAct/TAR.8215BDD3718D" office:target-frame-name="_blank" xlink:show="new"><text:span text:style-name="T14">132-535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4 dalies pakeitima</text:span><text:span text:style-name="T21">s</text:span></text:p>
      <text:p text:style-name="P22"><text:span text:style-name="T23">Pakeisti 2 straipsnio 4 dalį ir ją išdėstyti taip:</text:span></text:p>
      <text:p text:style-name="P24"><text:span text:style-name="T25">„</text:span><text:span text:style-name="T26">4</text:span><text:span text:style-name="T27">.<text:s/></text:span><text:span text:style-name="T28">Biudžetinių įstaigų pajamos<text:s/></text:span><text:span text:style-name="T29">– biudžetinių įstaigų, atliekant funkcijas, numatytas jų veiklą reglamentuojančiuose dokumentuose, gaunamos lėšos (išskyrus valstybės rinkliavą ir žyminį mokestį) ir p</text:span><text:span text:style-name="T30">ajamos už trumpalaikio ir ilgalaikio materialiojo turto nuomą naudojamos vadovaujantis įstatymais arba Lietuvos Respublikos Vyriausybės (toliau – Vyriausybė) nutarimais šių įstaigų išlaidoms apmokėti ir kitiems įstaigos poreikiams.“</text:span></text:p>
      <text:p text:style-name="P31"/>
      <text:p text:style-name="P32"><text:span text:style-name="T33">2</text:span><text:span text:style-name="T34"><text:s/>straipsnis</text:span><text:span text:style-name="T35">.<text:s/></text:span><text:span text:style-name="T36">32 straipsnio 5 dalies pripažinimas netekusia galios</text:span></text:p>
      <text:p text:style-name="P37"><text:span text:style-name="T38">32 straipsnio 5 dalį pripažinti netekusia galios.</text:span></text:p>
      <text:p text:style-name="P39"/>
      <text:p text:style-name="P40"><text:span text:style-name="T41">3</text:span><text:span text:style-name="T42"><text:s/>straipsnis.<text:s/></text:span><text:span text:style-name="T43">Įstatymo įsigaliojimas</text:span></text:p>
      <text:p text:style-name="P44"><text:span text:style-name="T45">Šis įstatymas įsigalioja 2010 m. sausio 1 d.</text:span></text:p>
      <text:p text:style-name="P46"/>
      <text:p text:style-name="P47"><text:span text:style-name="T48">Skelbiu šį Lietuvos Respublikos Seimo priimtą įstatym</text:span><text:span text:style-name="T49">ą.</text:span></text:p>
      <text:p text:style-name="P50"/>
      <text:p text:style-name="P51"/>
      <text:p text:style-name="P52">RESPUBLIKOS PREZIDENTAS<text:tab/>VALDAS ADAMKUS</text:p>
      <text:p text:style-name="Normal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 IR 32 STRAIPSNIŲ PAKEITIMO ĮSTATYMAS</dc:title>
    <meta:initial-creator>Sandra</meta:initial-creator>
    <dc:creator>Adlib User</dc:creator>
    <meta:creation-date>2015-07-06T19:36:00Z</meta:creation-date>
    <dc:date>2015-07-06T19:36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295" meta:row-count="67" meta:non-whitespace-character-count="1146"/>
  </office:meta>
</office:document-meta>
</file>