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margin-left="3.543in" fo:background-color="#FFFFFF">
        <style:tab-stops/>
      </style:paragraph-properties>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align="center"/>
    </style:style>
    <style:style style:name="P4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PAKARTOTINIO LAIVO PATIKRINIMO IŠLAIDŲ ATLYGINIMO TVARKOS APRAŠO PATVIRTINIMO</text:p>
      <text:p text:style-name="P15"/>
      <text:p text:style-name="P16">2006 m. rugsėjo 5 d. Nr. 3-346</text:p>
      <text:p text:style-name="P17">Vilnius</text:p>
      <text:p text:style-name="P18"/>
      <text:p text:style-name="P19">Vadovaudamasis Lietuvos Respublikos saugios laivybos įstatymo (Žin., 2000, Nr.<text:s/><text:a xlink:href="https://www.e-tar.lt/portal/lt/legalAct/TAR.8FBB384266D1" office:target-frame-name="_blank" xlink:show="new"><text:span text:style-name="T20">75-2264</text:span></text:a>; 2005, Nr.<text:s/><text:a xlink:href="https://www.e-tar.lt/portal/lt/legalAct/TAR.19F0A59292E8" office:target-frame-name="_blank" xlink:show="new"><text:span text:style-name="T21">31-974</text:span></text:a>) 23 straipsnio 3 dalimi bei Lietuvos Respublikos Vyriausybės 2006 m. gegužės 11 d. nutarimu Nr. 446 „Dėl įgaliojimų Susisiekimo ministerijai suteikimo“ (Žin., 2006, Nr.<text:s/><text:a xlink:href="https://www.e-tar.lt/portal/lt/legalAct/TAR.BA6229B1728B" office:target-frame-name="_blank" xlink:show="new"><text:span text:style-name="T22">54-1959</text:span></text:a>),<text:s/><text:span text:style-name="T23">tvirtinu</text:span><text:s/>Pakartotinio laivo patikrinimo išlaidų atlyginimo tvarkos aprašą (pridedama).</text:p>
      <text:p text:style-name="P24"/>
      <text:p text:style-name="P25"/>
      <text:p text:style-name="P26"><text:span text:style-name="T27">SUSISIEKIMO MINISTRAS</text:span><text:span text:style-name="T28"><text:tab/>ALGIRDAS BUTKEVIČIUS</text:span></text:p>
      <text:p text:style-name="P29">______________</text:p>
      <text:soft-page-break/>
      <text:p text:style-name="P30">PATVIRTINTA</text:p>
      <text:p text:style-name="P31">Lietuvos Respublikos susisiekimo ministro 2006 m. rugsėjo 5 d. įsakymu Nr. 3-346</text:p>
      <text:p text:style-name="P32"/>
      <text:p text:style-name="P33"><text:span text:style-name="T34">PAKARTOTINIO LAIVO PATIKRINIMO IŠLAIDŲ</text:span><text:span text:style-name="T35"><text:s/>ATLYGINIMO TVARKOS APRAŠAS</text:span></text:p>
      <text:p text:style-name="P36"/>
      <text:p text:style-name="P37">1. Šis tvarkos aprašas reglamentuoja išlaidų, susijusių su Lietuvos Respublikos jūrų uoste esančio užsienyje įregistruoto laivo (toliau – laivas) pakartotinio patikrinimo vykdymu, atlyginimą.</text:p>
      <text:p text:style-name="P38">2. Pakartotinis laivo patikrinimas vykdomas, jeigu, atliekant valstybinę laivų kontrolę uoste, patikrinus laivą nustatoma, kad jis neatitinka tarptautinių saugios laivybos reikalavimų, taip pat įgulos gyvenimo ir darbo sąlygų laivuose standartų, ir laivui dėl to uždraudžiama išplaukti iš uosto. Pakartotinį laivo patikrinimą Užsienio valstybių laivų valstybinės kontrolės Lietuvos Respublikos jūrų uostuose vykdymo taisyklėse, patvirtintose Lietuvos Respublikos susisiekimo ministro 2004 m. sausio 15 d. įsakymu Nr. 3-23 (Žin., 2004, Nr.<text:s/><text:a xlink:href="https://www.e-tar.lt/portal/lt/legalAct/TAR.874C62217DDC" office:target-frame-name="_blank" xlink:show="new"><text:span text:style-name="T39">18-564</text:span></text:a>), nustatyta tvarka vykdo Lietuvos saugios laivybos administracija (toliau – Administracija).</text:p>
      <text:p text:style-name="P40">3. Už pakartotinį laivo patikrinimą mokama Lietuvos Respublikos Vyriausybės patvirtinto dydžio valstybės rinkliava.</text:p>
      <text:p text:style-name="P41">4. Valstybės rinkliava sumokama litais pagal mokėjimo dieną galiojančius jos dydžius prieš Administracijai atliekant pakartotinį laivo patikrinimą.</text:p>
      <text:p text:style-name="P42">5. Valstybės rinkliava sumokama grynaisiais pinigais arba<text:s/>mokamuoju pavedimu banko įstaigoje į Klaipėdos apskrities valstybinės mokesčių inspekcijos Klaipėdos miesto skyriaus sąskaitą.</text:p>
      <text:p text:style-name="P43">6. Administracija tvarko pakartotinių laivo patikrinimų registravimo žurnalą, kuriame nurodo valstybės rinkliavos sumą, dokumento, patvirtinančio jos sumokėjimą, pavadinimą, numerį ir datą.</text:p>
      <text:p text:style-name="P44">7. Valstybės rinkliavos sumokėjimą patvirtina asmenų pateikti mokamieji pavedimai su bankų žymomis arba kvitai.</text:p>
      <text:p text:style-name="P45">8. Valstybės rinkliava grąžinama Lietuvos Respublikos įstatymų nustatyta tvarka.</text:p>
      <text:p text:style-name="P46">______________</text:p>
      <text:p text:style-name="P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8-07T04:58:00Z</meta:creation-date>
    <dc:date>2015-08-07T04:58:00Z</dc:date>
    <meta:template xlink:href="Normal" xlink:type="simple"/>
    <meta:editing-cycles>2</meta:editing-cycles>
    <meta:editing-duration>PT0S</meta:editing-duration>
    <meta:document-statistic meta:page-count="2" meta:paragraph-count="26" meta:word-count="342" meta:character-count="2789" meta:row-count="88" meta:non-whitespace-character-count="2473"/>
  </office:meta>
</office:document-meta>
</file>