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1 M. LIEPOS 31 D. NUTARIMO NR. 953 „DĖL FINANSINIŲ EUROPOS SĄJUNGOS PARAMOS PROGRAMŲ LĖŠŲ ADMINISTRAVIMO, VALDYMO IR KONTROLĖS TVARKOS“ PAKEITIMO</text:p>
      <text:p text:style-name="P14"/>
      <text:p text:style-name="P15">2004 m. kovo 24 d. Nr. 318</text:p>
      <text:p text:style-name="P16">Vilnius</text:p>
      <text:p text:style-name="P17"/>
      <text:p text:style-name="P18"><text:span text:style-name="T19">Atsižvelgdama į tai, kad nuo narystės Europos Sąjungoje dienos pagal PHARE programą institucijų plėtrai gaunamą Europos Sąjungos paramą papildys parama, gaunama pagal pereinamojo laikotarpio institucijų plėtros priemonę, siekdama užtikrinti pereinamojo laikotarpio institucijų plėtros priemonės ir Lietuvos Respublikos lėšų, skirtų projektams, įgyvendinamiems pagal šią priemonę, bendrai finansuoti, administravimo veiksmingumą, racionalų šių lėšų panaudojimą, efektyvų jų valdymą ir kontrolę, taip pat pritaikyti patirtį, įgytą įgyvendinant PHARE programą, ir atsižvelgdama į Lietuvos Respublikos Vyriausybės 2003 m. lapkričio 11 d. nutarimo Nr. 1400 „Dėl pereinamojo laikotarpio institucijų plėtros priemonės, Šengeno priemonės bei Ignalinos programos administravimo Lietuvoje“ (Žin., 2003, Nr.<text:s/></text:span><text:a xlink:href="https://www.e-tar.lt/portal/lt/legalAct/TAR.C98405EFE8CA" office:target-frame-name="_blank" xlink:show="new"><text:span text:style-name="T20">107-4803</text:span></text:a><text:span text:style-name="T21">) 1 punktą, Lietuvos Respublikos Vyriausybė<text:s/></text:span><text:span text:style-name="T22">nutari</text:span><text:span text:style-name="T23">a:</text:span></text:p>
      <text:p text:style-name="P24"><text:span text:style-name="T25">Pakeisti Lietuvos Respublikos Vyriausybės 2001 m. liepos 31 d. nutarimą Nr. 953 „Dėl finansinių Europos Sąjungos paramos programų lėšų administravimo, valdymo ir kontrolės tvarkos“ (Žin., 2001, Nr.<text:s/></text:span><text:a xlink:href="https://www.e-tar.lt/portal/lt/legalAct/TAR.0E710AD9010E" office:target-frame-name="_blank" xlink:show="new"><text:span text:style-name="T26">68-2472</text:span></text:a><text:span text:style-name="T27">):</text:span></text:p>
      <text:p text:style-name="P28"><text:span text:style-name="T29">1</text:span><text:span text:style-name="T30">. Įrašyti preambulėje po žodžių „(Techninės ir finansinės šalių donorių paramos šalims kandidatėms fondas),“ žodžius „pereinamojo laikotarpio institucijų plėtros priemonės (toliau vadinama – pereinamojo laikotarpio priemonė)“, o po žodžių „šių finansinių Europos Sąjungos paramos programų (PHARE,“ – žodžius „pereinamojo laikotarpio priemonės“.<text:s/></text:span></text:p>
      <text:p text:style-name="P31"><text:span text:style-name="T32">2</text:span><text:span text:style-name="T33">. Įrašyti 2.7 punkte po žodžių „(išskyrus PHARE Ekonominės ir socialinės sanglaudos programą)“ žodžius „ir pereinamojo laikotarpio priemonę“.</text:span></text:p>
      <text:p text:style-name="P34"><text:span text:style-name="T35">3</text:span><text:span text:style-name="T36">. Nurodytuoju nutarimu patvirtintoje Finansinių Europos Sąjungos paramos programų lėšų valdymo ir kontrolės tvarkoje:</text:span></text:p>
      <text:p text:style-name="P37"><text:span text:style-name="T38">3.1</text:span><text:span text:style-name="T39">. Išdėstyti 1 punktą taip:<text:s/></text:span></text:p>
      <text:p text:style-name="P40"><text:span text:style-name="T41">„</text:span><text:span text:style-name="T42">1</text:span><text:span text:style-name="T43">. Ši tvarka reglamentuoja finansinių Europos Sąjungos paramos programų (PHARE, pereinamojo laikotarpio priemonės, ISPA ir SAPARD) lėšų (toliau vadinama – finansinė parama), skirtų projektams Lietuvos Respublikoje finansuoti, valdymą ir šių lėšų panaudojimo kontrolę. Pereinamojo laikotarpio priemonės lėšų valdymas ir kontrolė atliekami vadovaujantis šios tvarkos 3 punkte PHARE programos lėšų valdymui ir kontrolei nustatyta tvarka bei dalyvaujant šios tvarkos 2.1, 2.2, 2.4–2.7, 2.12 punktuose nurodytiems pareigūnams ir institucijoms“.</text:span></text:p>
      <text:p text:style-name="P44"><text:span text:style-name="T45">3.2</text:span><text:span text:style-name="T46">. Papildyti 3.1 punktą šia antrąja pastraipa:</text:span></text:p>
      <text:p text:style-name="P47"><text:span text:style-name="T48">„Pereinamojo laikotarpio priemonės lėšos Lietuvos Respublikai skiriamos vadovaujantis Lietuvos Respublikos įstatymu dėl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text:s/></text:span><text:soft-page-break/><text:span text:style-name="T49">ratifikavimo (Žin., 2003, Nr.<text:s/></text:span><text:a xlink:href="https://www.e-tar.lt/portal/lt/legalAct/TAR.1B3BBB4070EE" office:target-frame-name="_blank" xlink:show="new"><text:span text:style-name="T50">91-4108</text:span></text:a><text:span text:style-name="T51">) ratifikuota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mi dėl Čekijos Respublikos, Estijos Respublikos, Kipro Respublikos, Latvijos Respublikos, Lietuvos Respublikos, Vengrijos Respublikos, Maltos Respublikos, Lenkijos Respublikos, Slovėnijos Respublikos ir Slovakijos Respublikos stojimo į Europos Sąjungą (toliau vadinama – Stojimo sutartis)“.</text:span></text:p>
      <text:p text:style-name="P52"><text:span text:style-name="T53">3.3</text:span><text:span text:style-name="T54">. Įrašyti 3.3 punkte po žodžių „Pagrindinės sutarties“ žodžius „bei Stojimo sutarties“, o po žodžių „PHARE programos“ – žodžius „ir pereinamojo laikotarpio priemonės“.</text:span></text:p>
      <text:p text:style-name="P55"><text:span text:style-name="T56">3.4</text:span><text:span text:style-name="T57">. Išdėstyti 7 punktą taip:<text:s/></text:span></text:p>
      <text:p text:style-name="P58"><text:span text:style-name="T59">„</text:span><text:span text:style-name="T60">7</text:span><text:span text:style-name="T61">. Finansinės paramos lėšų panaudojimo kontrolė atliekama vadovaujantis Pagrindinės sutarties, Stojimo sutarties, Daugiametės finansavimo sutarties, PHARE ir ISPA finansinių memorandumų, PHARE ir ISPA finansavimo sutarčių, SAPARD metinių finansavimo sutarčių, Lietuvos Respublikos valstybės kontrolės įstatymo (Žin., 1995, Nr.<text:s/></text:span><text:a xlink:href="https://www.e-tar.lt/portal/lt/legalAct/TAR.61BB05227699" office:target-frame-name="_blank" xlink:show="new"><text:span text:style-name="T62">51-1243</text:span></text:a><text:span text:style-name="T63">; 2001, Nr.<text:s/></text:span><text:a xlink:href="https://www.e-tar.lt/portal/lt/legalAct/TAR.820E9B3007ED" office:target-frame-name="_blank" xlink:show="new"><text:span text:style-name="T64">112-4070</text:span></text:a><text:span text:style-name="T65">) ir kitų Lietuvos Respublikos teisės aktų nuostatomis“.</text:span></text:p>
      <text:p text:style-name="P66"/>
      <text:p text:style-name="P67"/>
      <text:p text:style-name="P68"/>
      <text:p text:style-name="P69">Ministras Pirmininkas<text:s/><text:tab/>Algirdas Brazauskas</text:p>
      <text:p text:style-name="P70"/>
      <text:p text:style-name="P71"/>
      <text:p text:style-name="P72"/>
      <text:p text:style-name="P73">Finansų ministrė<text:s/><text:tab/>Dalia Grybauskaitė</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3-29T13:48:00Z</meta:creation-date>
    <dc:date>2018-03-29T13:48:00Z</dc:date>
    <meta:template xlink:href="Normal.dotm" xlink:type="simple"/>
    <meta:editing-cycles>2</meta:editing-cycles>
    <meta:editing-duration>PT0S</meta:editing-duration>
    <meta:document-statistic meta:page-count="2" meta:paragraph-count="23" meta:word-count="663" meta:character-count="5748" meta:row-count="121" meta:non-whitespace-character-count="5108"/>
  </office:meta>
</office:document-meta>
</file>