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P49" style:parent-style-name="Normal" style:family="paragraph">
      <style:paragraph-properties fo:keep-with-next="always" fo:text-align="center"/>
      <style:text-properties fo:font-weight="bold" style:font-weight-asian="bold" fo:color="#000000" style:letter-kerning="true"/>
    </style:style>
    <style:style style:name="P50" style:parent-style-name="Normal" style:family="paragraph">
      <style:paragraph-properties fo:widows="0" fo:orphans="0"/>
      <style:text-properties fo:font-weight="bold" style:font-weight-asian="bold"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left="0.25in" fo:text-indent="0.4916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1.625in" fo:text-indent="0.4916in">
        <style:tab-stops/>
      </style:paragraph-properties>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1.625in" fo:text-indent="0.4916in">
        <style:tab-stops/>
      </style:paragraph-properties>
    </style:style>
    <style:style style:name="P457" style:parent-style-name="Normal" style:family="paragraph">
      <style:paragraph-properties fo:text-align="justify" fo:margin-left="0.4916in">
        <style:tab-stops/>
      </style:paragraph-properties>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text-properties fo:font-weight="bold" style:font-weight-asian="bold" fo:color="#000000"/>
    </style:style>
    <style:style style:name="P1358" style:parent-style-name="Normal" style:family="paragraph">
      <style:paragraph-properties fo:text-align="justify" fo:margin-left="0.4916in">
        <style:tab-stops/>
      </style:paragraph-properties>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text-transform="uppercase"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margin-left="1.6736in" fo:text-indent="-1.1812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margin-left="1.6736in" fo:text-indent="-1.181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margin-left="1.6736in" fo:text-indent="-1.1812in">
        <style:tab-stops/>
      </style:paragraph-properties>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1.6736in" fo:text-indent="-1.1812in">
        <style:tab-stops/>
      </style:paragraph-propertie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P2161" style:parent-style-name="Normal" style:family="paragraph">
      <style:paragraph-properties fo:text-align="justify"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tab-stops>
          <style:tab-stop style:type="left" style:position="2.989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P2219" style:parent-style-name="Normal" style:family="paragraph">
      <style:paragraph-properties fo:text-indent="3.5437in"/>
    </style:style>
    <style:style style:name="P2220" style:parent-style-name="Normal" style:family="paragraph">
      <style:paragraph-properties fo:text-indent="3.5437in"/>
    </style:style>
    <style:style style:name="P2221" style:parent-style-name="Normal" style:family="paragraph">
      <style:paragraph-properties fo:text-indent="3.5437in"/>
    </style:style>
    <style:style style:name="P2222" style:parent-style-name="Normal" style:family="paragraph">
      <style:paragraph-properties fo:text-indent="3.5437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P2250" style:parent-style-name="Normal" style:family="paragraph">
      <style:paragraph-properties fo:widows="0" fo:orphans="0"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widows="0" fo:orphans="0" fo:text-align="justify" fo:text-indent="0.4916in"/>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widows="0" fo:orphans="0"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margin-left="1.6736in" fo:text-indent="-1.1812in">
        <style:tab-stops/>
      </style:paragraph-properties>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widows="0" fo:orphans="0"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indent="0.4916in"/>
    </style:style>
    <style:style style:name="P2280" style:parent-style-name="Normal" style:family="paragraph">
      <style:paragraph-properties fo:widows="0" fo:orphans="0" fo:text-align="justify" fo:text-indent="0.4916in"/>
    </style:style>
    <style:style style:name="T2281" style:parent-style-name="DefaultParagraphFont" style:family="text">
      <style:text-properties fo:font-style="italic" style:font-style-asian="italic" fo:color="#000000"/>
    </style:style>
    <style:style style:name="P2282" style:parent-style-name="Normal" style:family="paragraph">
      <style:text-properties fo:color="#000000"/>
    </style:style>
    <style:style style:name="P2283" style:parent-style-name="Normal" style:family="paragraph">
      <style:paragraph-properties>
        <style:tab-stops>
          <style:tab-stop style:type="right" style:position="6.6937in"/>
        </style:tab-stops>
      </style:paragraph-properties>
    </style:style>
    <style:style style:name="P2284" style:parent-style-name="Normal" style:family="paragraph">
      <style:paragraph-properties>
        <style:tab-stops>
          <style:tab-stop style:type="right" style:position="6.6937in"/>
        </style:tab-stops>
      </style:paragraph-properties>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UDITO ĮSTATYMO PAKEITIMO</text:p>
      <text:p text:style-name="P16">Į S T A T Y M A S</text:p>
      <text:p text:style-name="P17"/>
      <text:p text:style-name="P18">2004 m. balandžio 8 d. Nr. IX-2105</text:p>
      <text:p text:style-name="P19">Vilnius</text:p>
      <text:p text:style-name="P20"/>
      <text:p text:style-name="P21"><text:span text:style-name="T22">(Žin., 1999, Nr.<text:s/></text:span><text:a xlink:href="https://www.e-tar.lt/portal/lt/legalAct/TAR.9845F775C518" office:target-frame-name="_blank" xlink:show="new"><text:span text:style-name="T23">59-1916</text:span></text:a><text:span text:style-name="T24">; 2001,<text:s/></text:span><text:span text:style-name="T25">Nr.<text:s/></text:span><text:a xlink:href="https://www.e-tar.lt/portal/lt/legalAct/TAR.BBECDB6A4ED3" office:target-frame-name="_blank" xlink:show="new"><text:span text:style-name="T26">39-1348</text:span></text:a><text:span text:style-name="T27">, Nr.<text:s/></text:span><text:a xlink:href="https://www.e-tar.lt/portal/lt/legalAct/TAR.9ED7839A3CAD" office:target-frame-name="_blank" xlink:show="new"><text:span text:style-name="T28">91-3191</text:span></text:a><text:span text:style-name="T29">; 2002, Nr.<text:s/></text:span><text:a xlink:href="https://www.e-tar.lt/portal/lt/legalAct/TAR.1EB4B66E59C6" office:target-frame-name="_blank" xlink:show="new"><text:span text:style-name="T30">54-2114</text:span></text:a><text:span text:style-name="T31">; 2003, Nr.<text:s/></text:span><text:a xlink:href="https://www.e-tar.lt/portal/lt/legalAct/TAR.D279160D5598" office:target-frame-name="_blank" xlink:show="new"><text:span text:style-name="T32">38-1723</text:span></text:a><text:span text:style-name="T33">)</text:span></text:p>
      <text:p text:style-name="P34"/>
      <text:p text:style-name="P35"><text:span text:style-name="T36">1</text:span><text:span text:style-name="T37"><text:s/>straipsnis.<text:s/></text:span><text:span text:style-name="T38">Lietuvos Respublikos audito įstatymo nauja redakcija</text:span></text:p>
      <text:p text:style-name="P39"><text:span text:style-name="T40">Pakeisti Lietuvos Respublikos audito įstatymą ir jį išdėstyt</text:span><text:span text:style-name="T41">i taip:</text:span></text:p>
      <text:p text:style-name="P42"/>
      <text:p text:style-name="P43"><text:span text:style-name="T44">„</text:span><text:span text:style-name="T45">LIETUVOS RESPUBLIKOS</text:span></text:p>
      <text:p text:style-name="P46"><text:span text:style-name="T47">AUDITO</text:span></text:p>
      <text:p text:style-name="P48"/>
      <text:p text:style-name="P49">Į S T A T Y M A S</text:p>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reglamentuoja audito atlikimą, atestuoto auditoriaus vardo suteikimo tvarką, audito įmonių,<text:s/></text:span><text:span text:style-name="T64">atestuotų auditorių ir auditoriaus padėjėjų profesinę veiklą bei jos priežiūrą, Auditorių rūmų steigimą, veiklą ir valdymą.</text:span></text:p>
      <text:p text:style-name="P65"><text:span text:style-name="T66">2</text:span><text:span text:style-name="T67">. Kiti įstatymai audito įmonėms, atestuotiems auditoriams ir auditoriaus padėjėjams taikomi tiek, kiek jų veiklos nereglamentuo</text:span><text:span text:style-name="T68">ja šis Įstatymas.</text:span></text:p>
      <text:p text:style-name="P69"><text:span text:style-name="T70">3</text:span><text:span text:style-name="T71">. Šio Įstatymo nuostatos yra suderintos su šio Įstatymo priede nurodytais Europos Sąjungos teisės aktais</text:span><text:span text:style-name="T72">.</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testuotas auditorius<text:s/></text:span><text:span text:style-name="T82">(toliau</text:span><text:span text:style-name="T83"><text:s/></text:span><text:span text:style-name="T84">–<text:s/></text:span><text:span text:style-name="T85">auditorius</text:span><text:span text:style-name="T86">)<text:s/></text:span><text:span text:style-name="T87">–<text:s/></text:span><text:span text:style-name="T88">asmuo, kuris atitink</text:span><text:span text:style-name="T89">a šio Įstatymo nustatytus reikalavimus, turi auditoriaus pažymėjimą (toliau – pažymėjimas) ir yra Auditorių rūmų narys.</text:span></text:p>
      <text:p text:style-name="P90"><text:span text:style-name="T91">2</text:span><text:span text:style-name="T92">.</text:span><text:span text:style-name="T93"><text:s/>Audito ataskaita<text:s/></text:span><text:span text:style-name="T94">–</text:span><text:span text:style-name="T95"><text:s/></text:span><text:span text:style-name="T96">įstatymų nustatytais atvejais ir tvarka kartu su auditoriaus išvada pateikiamas dokumentas; jame auditorius nu</text:span><text:span text:style-name="T97">rodo papildomą informaciją apie audito rezultatus. Audito ataskaitos reikalavimus nustato Auditorių rūmai.</text:span></text:p>
      <text:p text:style-name="P98"><text:span text:style-name="T99">3</text:span><text:span text:style-name="T100">.</text:span><text:span text:style-name="T101"><text:s/>Audito įmonė<text:s/></text:span><text:span text:style-name="T102">–</text:span><text:span text:style-name="T103"><text:s/></text:span><text:span text:style-name="T104">įstatymų nustatyta tvarka įsteigta ir į Lietuvos Respublikos audito įmonių sąrašą</text:span><text:span text:style-name="T105"><text:s/></text:span><text:span text:style-name="T106">(toliau</text:span><text:span text:style-name="T107"><text:s/></text:span><text:span text:style-name="T108">– audito įmonių sąrašas</text:span><text:span text:style-name="T109">) įrašyta įmon</text:span><text:span text:style-name="T110">ė.</text:span></text:p>
      <text:p text:style-name="P111"><text:span text:style-name="T112">4</text:span><text:span text:style-name="T113">.</text:span><text:span text:style-name="T114"><text:s/>Audito tinklas<text:s/></text:span><text:span text:style-name="T115">–</text:span><text:span text:style-name="T116"><text:s/></text:span><text:span text:style-name="T117">sistema, kuriai priklauso audito įmonė bei su ja susijusios įmonės ir kurioje naudojamas tas pats prekės ženklas arba kurioje dalijamasi profesiniais ištekliais</text:span><text:span text:style-name="T118">.</text:span></text:p>
      <text:p text:style-name="P119"><text:span text:style-name="T120">5</text:span><text:span text:style-name="T121">.</text:span><text:span text:style-name="T122"><text:s/>Auditoriaus išvada<text:s/></text:span><text:span text:style-name="T123">– dokumentas, kurį audito įmonės vardu<text:s/></text:span><text:span text:style-name="T124">pasirašo audito įmonės vadovas bei auditorius ir kuriame auditorius, be kitų nuostatų, pareiškia savo nuomonę apie įmonės finansinę atskaitomybę arba apie įmonių grupės konsoliduotą finansinę atskaitomybę.</text:span></text:p>
      <text:p text:style-name="P125"><text:span text:style-name="T126">6</text:span><text:span text:style-name="T127">.<text:s/></text:span><text:span text:style-name="T128">Auditoriaus padėjėjas<text:s/></text:span><text:span text:style-name="T129">– atitinkantis šio Įs</text:span><text:span text:style-name="T130">tatymo reikalavimus ir į auditoriaus padėjėjų sąrašą įrašytas fizinis asmuo.</text:span></text:p>
      <text:p text:style-name="P131"><text:span text:style-name="T132">7</text:span><text:span text:style-name="T133">.</text:span><text:span text:style-name="T134"><text:s/>Auditorių profesinės etikos kodeksas<text:s/></text:span><text:span text:style-name="T135">– Auditorių rūmų narių susirinkimo patvirtintas dokumentas, nustatantis auditorių profesinio elgesio normas ir privalomas visiems audit</text:span><text:span text:style-name="T136">oriams.</text:span></text:p>
      <text:p text:style-name="P137"><text:span text:style-name="T138">8</text:span><text:span text:style-name="T139">.</text:span><text:span text:style-name="T140"><text:s/>Auditorių rūmai<text:s/></text:span><text:span text:style-name="T141">– viešasis juridinis asmuo, vienijantis visus auditorius ir įgyvendinantis auditorių savivaldą.</text:span></text:p>
      <text:p text:style-name="P142"><text:span text:style-name="T143">9</text:span><text:span text:style-name="T144">.</text:span><text:span text:style-name="T145"><text:s/>Auditorius kontrolierius<text:s/></text:span><text:span text:style-name="T146">–</text:span><text:span text:style-name="T147"><text:s/></text:span><text:span text:style-name="T148">Audito kokybės kontrolės komiteto paskirtas auditorius atlikti auditorių ir audito įmonių veikl</text:span><text:span text:style-name="T149">os kokybės patikrinimus.</text:span></text:p>
      <text:p text:style-name="P150"><text:span text:style-name="T151">10</text:span><text:span text:style-name="T152">.</text:span><text:span text:style-name="T153"><text:s/>Audituojama įmonė<text:s/></text:span><text:span text:style-name="T154">–</text:span><text:span text:style-name="T155"><text:s/></text:span><text:span text:style-name="T156">įmonė, įstaiga ar organizacija, kurios finansinė atskaitomybė yra tikrinama, arba įmonių grupė, kurios konsoliduota finansinė atskaitomybė yra tikrinama.</text:span></text:p>
      <text:p text:style-name="P157"><text:span text:style-name="T158">11</text:span><text:span text:style-name="T159">.</text:span><text:span text:style-name="T160"><text:s/>Darbo dokumentai<text:s/></text:span><text:span text:style-name="T161">– visa medžiaga, kurią a</text:span><text:span text:style-name="T162">uditorius parengia, surenka arba gauna audito planui sudaryti, auditui atlikti ir auditoriaus nuomonei pagrįsti. Darbo dokumentai gali būti įvairių formų: rašytiniai, užfiksuoti filmo juostoje ar saugomi naudojantis elektronine įranga ir kitokiomis priemon</text:span><text:span text:style-name="T163">ėmis.</text:span></text:p>
      <text:p text:style-name="P164"><text:span text:style-name="T165">12</text:span><text:span text:style-name="T166">.</text:span><text:span text:style-name="T167"><text:s/>Europos Sąjungos valstybė narė<text:s/></text:span><text:span text:style-name="T168">– Lietuvos Respublika arba bet kuri kita valstybė Europos Sąjungos narė. Šiame Įstatyme sąvoka „Europos Sąjungos valstybė narė“ apima ir Europos ekonominės erdvės valstybes.</text:span></text:p>
      <text:p text:style-name="P169"><text:span text:style-name="T170">13</text:span><text:span text:style-name="T171">.</text:span><text:span text:style-name="T172"><text:s/>Finansinės atskaitomybės audi</text:span><text:span text:style-name="T173">tas<text:s/></text:span><text:span text:style-name="T174">(toliau</text:span><text:span text:style-name="T175"><text:s/>– auditas</text:span><text:span text:style-name="T176">) – nepriklausomas įmonės, įstaigos ar organizacijos (toliau –</text:span><text:span text:style-name="T177"><text:s/></text:span><text:span text:style-name="T178">įmonė) finansinės atskaitomybės arba įmonių grupės konsoliduotos finansinės atskaitomybės patikrinimas ir išvados pateikimas. Išvadoje nurodoma, ar finansinė atskaitomybė a</text:span><text:span text:style-name="T179">rba konsoliduota finansinė atskaitomybė visais reikšmingais atžvilgiais tikrai ir teisingai parodo įmonės finansinę būklę, veiklos rezultatus ir pinigų srautus, ar finansinė atskaitomybė arba konsoliduota finansinė atskaitomybė parengta pagal Lietuvos Resp</text:span><text:span text:style-name="T180">ublikoje galiojančius teisės aktus, reglamentuojančius buhalterinę apskaitą ir finansinės atskaitomybės sudarymą, taip pat kitus teisės aktus.</text:span></text:p>
      <text:p text:style-name="P181"><text:span text:style-name="T182">14</text:span><text:span text:style-name="T183">.</text:span><text:span text:style-name="T184"><text:s/>Kitos paslaugos<text:s/></text:span><text:span text:style-name="T185">– visa teisėta audito įmonės veikla, išskyrus audito atlikimą.</text:span></text:p>
      <text:p text:style-name="P186"><text:span text:style-name="T187">15</text:span><text:span text:style-name="T188">.</text:span><text:span text:style-name="T189"><text:s/>Klientas<text:s/></text:span><text:span text:style-name="T190">– įmonė,<text:s/></text:span><text:span text:style-name="T191">įstaiga ar organizacija, kurios finansinė atskaitomybė yra tikrinama, arba įmonių grupė, kurios konsoliduota finansinė atskaitomybė yra tikrinama ir (arba) kuriai teikiamos kitos paslaugos.</text:span></text:p>
      <text:p text:style-name="P192"><text:span text:style-name="T193">16</text:span><text:span text:style-name="T194">.</text:span><text:span text:style-name="T195"><text:s/>Nacionaliniai audito standartai<text:s/></text:span><text:span text:style-name="T196">– Auditorių rūmų narių sus</text:span><text:span text:style-name="T197">irinkimo patvirtinta nuostatų, taisyklių ir nurodymų, reglamentuojančių audito atlikimo ir kitų paslaugų teikimo tvarką, visuma. Šiais standartais privalo vadovautis auditoriai atlikdami auditą ar teikdami kitas paslaugas.<text:s/></text:span></text:p>
      <text:p text:style-name="P198"><text:span text:style-name="T199">17</text:span><text:span text:style-name="T200">.<text:s/></text:span><text:span text:style-name="T201">Priežiūros institucijos<text:s/></text:span><text:span text:style-name="T202">– Lietuvos bankas, Lietuvos Respublikos vertybinių popierių komisija, Lietuvos Respublikos draudimo priežiūros komisija.</text:span><text:span text:style-name="T203"><text:s/></text:span></text:p>
      <text:p text:style-name="P204"><text:span text:style-name="T205">18</text:span><text:span text:style-name="T206">.</text:span><text:span text:style-name="T207"><text:s/>Susijusi įmonė<text:s/></text:span><text:span text:style-name="T208">– kiekviena įmonė, kurią su audito įmone sieja bendri dalyviai (dalyvavimas), kontrolė ar vadovai, nesvarbu, ko</text:span><text:span text:style-name="T209">kia jos teisinė forma.</text:span></text:p>
      <text:p text:style-name="P210"><text:span text:style-name="T211">19</text:span><text:span text:style-name="T212">.</text:span><text:span text:style-name="T213"><text:s/>Tarptautiniai audito standartai<text:s/></text:span><text:span text:style-name="T214">– Tarptautinės apskaitininkų federacijos Tarptautinės audito ir užtikrinimo standartų valdybos parengti ir patvirtinti Tarptautiniai audito standartai ir su jais susiję Tarptautiniai audito pra</text:span><text:span text:style-name="T215">ktiniai nurodymai.</text:span></text:p>
      <text:p text:style-name="P216"><text:span text:style-name="T217">20</text:span><text:span text:style-name="T218">.</text:span><text:span text:style-name="T219"><text:s/>Užsakovas<text:s/></text:span><text:span text:style-name="T220">– juridinis arba fizinis asmuo, sudarantis sutartį dėl audito atlikimo.</text:span></text:p>
      <text:p text:style-name="P221"><text:span text:style-name="T222">21</text:span><text:span text:style-name="T223">.</text:span><text:span text:style-name="T224"><text:s/>Visuomenės intereso įmonės –<text:s/></text:span><text:span text:style-name="T225">įmonės, kurioms skiriamas didelis visuomenės dėmesys dėl jų veiklos masto, klientų, dalyvių ar darbuotojų skai</text:span><text:span text:style-name="T226">čiaus arba dėl veiklos pobūdžio (kredito įstaigos, finansų maklerio įmonės, draudimo įmonės, valdymo įmonės, investicinės kintamojo kapitalo bendrovės, bendrovės, kurių vertybiniais popieriais prekiaujama reguliuojamose rinkose).<text:s/></text:span></text:p>
      <text:p text:style-name="P227"/>
      <text:p text:style-name="P228"><text:span text:style-name="T229">3</text:span><text:span text:style-name="T230"><text:s/>straipsnis.<text:s/></text:span><text:span text:style-name="T231">Audi</text:span><text:span text:style-name="T232">to tikslai</text:span></text:p>
      <text:p text:style-name="P233"><text:span text:style-name="T234">Audito tikslai yra:</text:span></text:p>
      <text:p text:style-name="P235"><text:span text:style-name="T236">1</text:span><text:span text:style-name="T237">) įvertinti, ar įmonės finansinė atskaitomybė (įmonių grupės konsoliduota finansinė atskaitomybė) visais reikšmingais atžvilgiais tikrai ir teisingai parodo finansinę būklę, veiklos rezultatus ir pinigų srautus;</text:span></text:p>
      <text:p text:style-name="P238"><text:span text:style-name="T239">2</text:span><text:span text:style-name="T240">)<text:s/></text:span><text:span text:style-name="T241">įvertinti, ar įmonės finansinė atskaitomybė (įmonių grupės konsoliduota finansinė atskaitomybė) parengta pagal Lietuvos Respublikoje galiojančius teisės aktus, reglamentuojančius buhalterinę apskaitą ir finansinės atskaitomybės sudarymą, taip pat kitus tei</text:span><text:span text:style-name="T242">sės aktus;</text:span></text:p>
      <text:p text:style-name="P243"><text:span text:style-name="T244">3</text:span><text:span text:style-name="T245">) įvertinti, ar įmonės valdybos (vadovo) parengtoje veiklos ataskaitoje (jeigu pagal teisės aktų reikalavimus ji rengiama) pateikti duomenys atitinka finansinės atskaitomybės duomenis.</text:span></text:p>
      <text:p text:style-name="P246"/>
      <text:p text:style-name="P247"><text:span text:style-name="T248">4</text:span><text:span text:style-name="T249"><text:s/>straipsnis.</text:span><text:span text:style-name="T250"><text:s/></text:span><text:span text:style-name="T251">Auditorių veiklos principai</text:span></text:p>
      <text:p text:style-name="P252"><text:span text:style-name="T253">Auditorių veiklos pagrindiniai principai yra:</text:span></text:p>
      <text:p text:style-name="P254"><text:span text:style-name="T255">1</text:span><text:span text:style-name="T256">) nepriklausomumas. Auditorius gali atlikti auditą tik būdamas nepriklausomas nuo užsakovo, kliento ir audituojamos įmonės;</text:span></text:p>
      <text:p text:style-name="P257"><text:span text:style-name="T258">2</text:span><text:span text:style-name="T259">) sąžiningumas ir objektyvumas. Auditorius neturi tyčia iškraipyti faktų ir jo</text:span><text:span text:style-name="T260"><text:s/>nuomonė neturi būti veikiama kitų nuomonės;</text:span></text:p>
      <text:p text:style-name="P261"><text:span text:style-name="T262">3</text:span><text:span text:style-name="T263">) profesinė kompetencija. Auditorius turi turėti profesinių žinių ir įgūdžių, suteikiančių galimybę profesionaliai teikti paslaugas;</text:span></text:p>
      <text:p text:style-name="P264"><text:span text:style-name="T265">4</text:span><text:span text:style-name="T266">) konfidencialumas. Auditorius privalo laikyti paslaptyje kliento pa</text:span><text:span text:style-name="T267">tikėtą informaciją ir jos neteikti tretiesiems asmenims;</text:span></text:p>
      <text:p text:style-name="P268"><text:span text:style-name="T269">5</text:span><text:span text:style-name="T270">) atsakomybė visuomenei. Palaikant normalią verslo eigą, audito rezultatai gali būti naudojami kredito įstaigų, valstybės institucijų, darbdavių ir darbuotojų, investuotojų, verslo ir finansų vi</text:span><text:span text:style-name="T271">suomenės ir kitų vartotojų, pasitikinčių auditorių objektyvumu ir sąžiningumu. Šis pasitikėjimas lemia atsakomybę visuomenei.</text:span></text:p>
      <text:p text:style-name="P272"/>
      <text:p text:style-name="P273"><text:span text:style-name="T274">ANTRASIS</text:span><text:span text:style-name="T275"><text:s/>SKIRSNIS</text:span></text:p>
      <text:p text:style-name="P276"><text:span text:style-name="T277">AUDITORIAUS VARDO SUTEIKIMAS</text:span></text:p>
      <text:p text:style-name="P278"/>
      <text:p text:style-name="P279"><text:span text:style-name="T280">5</text:span><text:span text:style-name="T281"><text:s/>straipsnis.<text:s/></text:span><text:span text:style-name="T282">Auditoriaus vardo suteikimo sąlygos</text:span></text:p>
      <text:p text:style-name="P283"><text:span text:style-name="T284">Fiziniam asmeni</text:span><text:span text:style-name="T285">ui auditoriaus vardas suteikiamas jo prašymu, jeigu jis:</text:span></text:p>
      <text:p text:style-name="P286"><text:span text:style-name="T287">1</text:span><text:span text:style-name="T288">) yra Lietuvos Respublikos pilietis arba kitos Europos Sąjungos valstybės narės pilietis;</text:span></text:p>
      <text:p text:style-name="P289"><text:span text:style-name="T290">2</text:span><text:span text:style-name="T291">) turi aukštąjį ekonominį universitetinį išsilavinimą;</text:span></text:p>
      <text:p text:style-name="P292"><text:span text:style-name="T293">3</text:span><text:span text:style-name="T294">) atliko ne trumpesnę kaip 3 metų auditor</text:span><text:span text:style-name="T295">iaus padėjėjo darbo praktiką audito įmonėje;</text:span></text:p>
      <text:p text:style-name="P296"><text:span text:style-name="T297">4</text:span><text:span text:style-name="T298">) moka valstybinę kalbą;</text:span></text:p>
      <text:p text:style-name="P299"><text:span text:style-name="T300">5</text:span><text:span text:style-name="T301">) yra nepriekaištingos reputacijos;</text:span></text:p>
      <text:p text:style-name="P302"><text:span text:style-name="T303">6</text:span><text:span text:style-name="T304">) išlaikė kvalifikacinius auditoriaus egzaminus arba žinių patikrinimo egzaminus;</text:span></text:p>
      <text:p text:style-name="P305"><text:span text:style-name="T306">7</text:span><text:span text:style-name="T307">) davė auditoriaus priesaiką.</text:span></text:p>
      <text:p text:style-name="P308"/>
      <text:p text:style-name="P309"><text:span text:style-name="T310">6</text:span><text:span text:style-name="T311"><text:s/>straipsnis.<text:s/></text:span><text:span text:style-name="T312">Nepriekaištinga reputacija</text:span></text:p>
      <text:p text:style-name="P313"><text:span text:style-name="T314">Asmuo nelaikomas esąs nepriekaištingos reputacijos, jeigu jis:</text:span></text:p>
      <text:p text:style-name="P315"><text:span text:style-name="T316">1</text:span><text:span text:style-name="T317">) yra teistas už sunkų ar labai sunkų nusikaltimą, nesvarbu, ar teistumas išnykęs, ar ne, taip pat teistas už kitą nusikalstamą veiką, kol teistumas</text:span><text:span text:style-name="T318"><text:s/>neišnykęs;<text:s/></text:span></text:p>
      <text:p text:style-name="P319"><text:span text:style-name="T320">2</text:span><text:span text:style-name="T321">) piktnaudžiauja narkotinėmis, toksinėmis, psichotropinėmis medžiagomis arba alkoholiu;</text:span></text:p>
      <text:p text:style-name="P322"><text:span text:style-name="T323">3</text:span><text:span text:style-name="T324">) yra atleistas iš įmonės, įstaigos ar organizacijos vidaus auditoriaus, revizoriaus, buhalterio, finansininko pareigų už profesinės ar tarnybinė</text:span><text:span text:style-name="T325">s veiklos pažeidimus arba atleistas iš valstybės tarnautojo pareigų pritaikius tarnybinę nuobaudą ar iš darbo už darbo pareigų pažeidimą ir nuo atleidimo nepraėjo 3 metai;</text:span></text:p>
      <text:p text:style-name="P326"><text:span text:style-name="T327">4</text:span><text:span text:style-name="T328">) jam buvo panaikintas auditoriaus pažymėjimo galiojimas Auditorių garbės teism</text:span><text:span text:style-name="T329">o sprendimu;</text:span></text:p>
      <text:p text:style-name="P330"><text:span text:style-name="T331">5</text:span><text:span text:style-name="T332">) nesilaiko Auditorių profesinės etikos kodekso reikalavimų.</text:span></text:p>
      <text:p text:style-name="P333"/>
      <text:p text:style-name="P334"><text:span text:style-name="T335">7</text:span><text:span text:style-name="T336"><text:s/>straipsnis.<text:s/></text:span><text:span text:style-name="T337">Auditoriaus vardo suteikimo tvarka</text:span></text:p>
      <text:p text:style-name="P338"><text:span text:style-name="T339">1</text:span><text:span text:style-name="T340">. Asmuo, siekiantis auditoriaus vardo, Auditorių rūmams turi pateikti prašymą suteikti auditoriaus vardą. Prašyme<text:s/></text:span><text:span text:style-name="T341">turi būti nurodyti asmens duomenys (vardas, pavardė, asmens kodas, gyvenamoji vieta, pilietybė), taip pat atsakyta į klausimą, ar nėra šiame Įstatyme nurodytų pagrindų, dėl kurių jam negalėtų būti suteiktas auditoriaus vardas.</text:span></text:p>
      <text:p text:style-name="P342"><text:span text:style-name="T343">2</text:span><text:span text:style-name="T344">. Sprendimą dėl auditori</text:span><text:span text:style-name="T345">aus vardo suteikimo per 30 dienų nuo prašymo pateikimo priima Auditorių rūmai ir informuoja apie galimybę priimti auditoriaus priesaiką. Auditorių rūmai išsiunčia asmeniui priimto sprendimo kopiją ne vėliau kaip per 5 darbo dienas nuo sprendimo priėmimo di</text:span><text:span text:style-name="T346">enos.</text:span></text:p>
      <text:p text:style-name="P347"><text:span text:style-name="T348">3</text:span><text:span text:style-name="T349">. Auditorių rūmai, spręsdami klausimą dėl auditoriaus vardo suteikimo, turi teisę pareikalauti dokumentų, įrodančių šio Įstatymo 5 ir 6 straipsniuose nurodytas aplinkybes.</text:span></text:p>
      <text:p text:style-name="P350"><text:span text:style-name="T351">4</text:span><text:span text:style-name="T352">. Asmeniui, davusiam auditoriaus priesaiką ir ją pasirašiusiam, sute</text:span><text:span text:style-name="T353">ikiamas auditoriaus vardas ir išduodamas auditoriaus pažymėjimas.</text:span></text:p>
      <text:p text:style-name="P354"/>
      <text:p text:style-name="P355"><text:span text:style-name="T356">8</text:span><text:span text:style-name="T357"><text:s/>straipsnis.<text:s/></text:span><text:span text:style-name="T358">Kvalifikaciniai auditoriaus egzaminai</text:span></text:p>
      <text:p text:style-name="P359"><text:span text:style-name="T360">1</text:span><text:span text:style-name="T361">. Kvalifikacinius auditoriaus egzaminus ir žinių patikrinimo egzaminus (toliau – kvalifikaciniai auditoriaus egzaminai) rengia</text:span><text:span text:style-name="T362"><text:s/>Auditorių rūmai.<text:s/></text:span></text:p>
      <text:p text:style-name="P363"><text:span text:style-name="T364">2</text:span><text:span text:style-name="T365">. Disciplinas, iš kurių laikomi kvalifikaciniai auditoriaus egzaminai, egzaminų laikymo taisykles ir mokesčio už juos dydį Auditorių rūmų teikimu tvirtina finansų ministras.</text:span></text:p>
      <text:p text:style-name="P366"><text:span text:style-name="T367">3</text:span><text:span text:style-name="T368">. Kvalifikacinių auditoriaus egzaminų metu<text:s/></text:span><text:span text:style-name="T369">patikrinamos teorinės žinios:</text:span></text:p>
      <text:p text:style-name="P370"><text:span text:style-name="T371">1</text:span><text:span text:style-name="T372">) bendrosios apskaitos teorijos ir principų;</text:span></text:p>
      <text:p text:style-name="P373"><text:span text:style-name="T374">2</text:span><text:span text:style-name="T375">) finansinės ir konsoliduotos finansinės atskaitomybės rengimą reglamentuojančių teisės aktų;</text:span></text:p>
      <text:p text:style-name="P376"><text:span text:style-name="T377">3</text:span><text:span text:style-name="T378">) tarptautinių apskaitos standartų;</text:span></text:p>
      <text:p text:style-name="P379"><text:span text:style-name="T380">4</text:span><text:span text:style-name="T381">) finansų analizės;</text:span></text:p>
      <text:p text:style-name="P382"><text:span text:style-name="T383">5</text:span><text:span text:style-name="T384">) išlaid</text:span><text:span text:style-name="T385">ų ir valdymo apskaitos;</text:span></text:p>
      <text:p text:style-name="P386"><text:span text:style-name="T387">6</text:span><text:span text:style-name="T388">) vidaus audito;</text:span></text:p>
      <text:p text:style-name="P389"><text:span text:style-name="T390">7</text:span><text:span text:style-name="T391">) audito;</text:span></text:p>
      <text:p text:style-name="P392"><text:span text:style-name="T393">8</text:span><text:span text:style-name="T394">) auditą ir auditorių veiklą reglamentuojančių teisės aktų ir profesinių standartų;</text:span></text:p>
      <text:p text:style-name="P395"><text:span text:style-name="T396">9</text:span><text:span text:style-name="T397">) tarptautinių audito standartų.</text:span></text:p>
      <text:p text:style-name="P398"><text:span text:style-name="T399">4</text:span><text:span text:style-name="T400">. Be šio straipsnio 3 dalyje išvardytų dalykų, kvalifikacinių</text:span><text:span text:style-name="T401"><text:s/>auditoriaus egzaminų metu patikrinamos teorinės šių dalykų žinios tiek, kiek jie susiję su auditu:</text:span></text:p>
      <text:p text:style-name="P402"><text:span text:style-name="T403">1</text:span><text:span text:style-name="T404">) įmonių teisės ir įmonių valdymo, bankroto procedūrų;</text:span></text:p>
      <text:p text:style-name="P405"><text:span text:style-name="T406">2</text:span><text:span text:style-name="T407">) mokesčių įstatymų;</text:span></text:p>
      <text:p text:style-name="P408"><text:span text:style-name="T409">3</text:span><text:span text:style-name="T410">) civilinės ir komercinės teisės;</text:span></text:p>
      <text:p text:style-name="P411"><text:span text:style-name="T412">4</text:span><text:span text:style-name="T413">) įstatymų, reglamentuojanči</text:span><text:span text:style-name="T414">ų socialinį draudimą, ir Darbo kodekso;</text:span></text:p>
      <text:p text:style-name="P415"><text:span text:style-name="T416">5</text:span><text:span text:style-name="T417">) informacinių technologijų ir kompiuterinių sistemų;</text:span></text:p>
      <text:p text:style-name="P418"><text:span text:style-name="T419">6</text:span><text:span text:style-name="T420">) verslo, bendrosios ir finansų ekonomikos;</text:span></text:p>
      <text:p text:style-name="P421"><text:span text:style-name="T422">7</text:span><text:span text:style-name="T423">) matematikos ir statistikos;</text:span></text:p>
      <text:p text:style-name="P424"><text:span text:style-name="T425">8</text:span><text:span text:style-name="T426">) įmonių finansų valdymo pagrindinių principų.</text:span></text:p>
      <text:p text:style-name="P427"><text:span text:style-name="T428">5</text:span><text:span text:style-name="T429">.<text:s/></text:span><text:span text:style-name="T430">Kvalifikacinių auditoriaus egzaminų metu patikrinami praktiniai įgūdžiai, reikalingi auditoriui.</text:span></text:p>
      <text:p text:style-name="P431"><text:span text:style-name="T432">6</text:span><text:span text:style-name="T433">. Asmuo, neišlaikęs kvalifikacinių auditoriaus egzaminų, gali juos pakartotinai laikyti ne anksčiau kaip po 6 mėnesių. Egzaminų perlaikymo skaičius neribo</text:span><text:span text:style-name="T434">jamas.</text:span></text:p>
      <text:p text:style-name="P435"><text:span text:style-name="T436">7</text:span><text:span text:style-name="T437">. Auditorių rūmai kvalifikacinius auditoriaus egzaminus rengia ne rečiau kaip vieną kartą per kalendorinius metus.</text:span></text:p>
      <text:p text:style-name="P438"/>
      <text:p text:style-name="P439"><text:span text:style-name="T440">9</text:span><text:span text:style-name="T441"><text:s/>straipsnis.<text:s/></text:span><text:span text:style-name="T442">Kvalifikacinių auditoriaus egzaminų komisija</text:span></text:p>
      <text:p text:style-name="P443"><text:span text:style-name="T444">1</text:span><text:span text:style-name="T445">. Kvalifikacinių auditoriaus egzaminų komisiją (toliau – E</text:span><text:span text:style-name="T446">gzaminų komisija) sudaro 7 nariai, vienas iš jų – komisijos pirmininkas. Egzaminų komisijos nariai turi būti teisės, mokesčių, apskaitos ar finansų specialistai. 4 narius, iš jų ir pirmininką, skiria Finansų ministerija, 3 auditorius Egzaminų komisijos nar</text:span><text:span text:style-name="T447">iais skiria Auditorių rūmų narių susirinkimas.</text:span></text:p>
      <text:p text:style-name="P448"><text:span text:style-name="T449">2</text:span><text:span text:style-name="T450">. Egzaminų komisijos narys skiriamas 3 metams. Tie patys asmenys Egzaminų komisijos nariais gali būti skiriami ne ilgiau kaip 2 kadencijoms iš eilės. Kitai kadencijai Egzaminų komisijos narys skiriamas pe</text:span><text:span text:style-name="T451">r 30 dienų nuo kadenciją baigusio komisijos nario kadencijos pabaigos. Pasibaigus Egzaminų komisijos nario kadencijai, jis toliau eina komisijos nario pareigas, iki paskiriamas komisijos narys kitai kadencijai. Egzaminų komisijos narį skyrusi institucija t</text:span><text:span text:style-name="T452">uri teisę jį atšaukti nesibaigus kadencijai, jeigu narys negali tinkamai eiti komisijos nario pareigų. Komisijos narys gali atsistatydinti nesibaigus kadencijai.</text:span></text:p>
      <text:p text:style-name="P453"><text:span text:style-name="T454">3</text:span><text:span text:style-name="T455">. Egzaminų komisiją techniškai ir materialiai aptarnauja Auditorių rūmai.</text:span></text:p>
      <text:p text:style-name="P456"/>
      <text:p text:style-name="P457"><text:span text:style-name="T458">10</text:span><text:span text:style-name="T459"><text:s/>strai</text:span><text:span text:style-name="T460">psnis.<text:s/></text:span><text:span text:style-name="T461">Kitų Europos Sąjungos valstybių narių auditorių pripažinimo tvarka</text:span></text:p>
      <text:p text:style-name="P462"><text:span text:style-name="T463">1</text:span><text:span text:style-name="T464">. Asmenims, turintiems kitų Europos Sąjungos valstybių narių įgaliotų institucijų suteiktą auditoriaus kvalifikaciją, pažymėjimas, patvirtinantis auditoriaus vardo suteikimą, iš</text:span><text:span text:style-name="T465">duodamas pateikus valstybės, kurioje šis asmuo verčiasi audito veikla, kompetentingos audito veiklos priežiūrą atliekančios institucijos (toliau – įgaliota institucija) dokumentus, įrodančius teisę atlikti auditą Europos Sąjungos valstybėje narėje ir tai,<text:s/></text:span><text:span text:style-name="T466">kad ši teisė nėra sustabdyta arba panaikinta, ir</text:span><text:span text:style-name="T467"><text:s/></text:span><text:soft-page-break/><text:span text:style-name="T468">išlaikius žinių patikrinimo egzaminus. Šiuo atveju netaikomos šio Įstatymo 5 straipsnio 3 punkto nuostatos.</text:span></text:p>
      <text:p text:style-name="P469"><text:span text:style-name="T470">2</text:span><text:span text:style-name="T471">. Žinių patikrinimo egzaminai nustatyta tvarka laikomi valstybine kalba iš disciplinų, nurodyt</text:span><text:span text:style-name="T472">ų šio Įstatymo 8 straipsnio 2 dalyje.<text:s/></text:span></text:p>
      <text:p text:style-name="P473"><text:span text:style-name="T474">3</text:span><text:span text:style-name="T475">. Asmenys, norintys laikyti žinių patikrinimo egzaminus, Auditorių rūmams pateikia:</text:span></text:p>
      <text:p text:style-name="P476"><text:span text:style-name="T477">1</text:span><text:span text:style-name="T478">) dokumentus, įrodančius teisę atlikti auditą Europos Sąjungos valstybėje narėje ir tai, kad ši teisė nėra sustabdyta arba pa</text:span><text:span text:style-name="T479">naikinta;</text:span></text:p>
      <text:p text:style-name="P480"><text:span text:style-name="T481">2</text:span><text:span text:style-name="T482">) įgaliotos institucijos pažymą apie Europos Sąjungos valstybėje narėje nustatytus kvalifikacinius reikalavimus auditoriams.</text:span></text:p>
      <text:p text:style-name="P483"><text:span text:style-name="T484">4</text:span><text:span text:style-name="T485">. Asmenims, nepateikusiems šio straipsnio 3 dalyje nurodytų dokumentų, žinių patikrinimo egzaminų laikyti nel</text:span><text:span text:style-name="T486">eidžiama.</text:span></text:p>
      <text:p text:style-name="P487"/>
      <text:p text:style-name="P488"><text:span text:style-name="T489">11</text:span><text:span text:style-name="T490"><text:s/>straipsnis.<text:s/></text:span><text:span text:style-name="T491">Auditoriaus priesaika</text:span></text:p>
      <text:p text:style-name="P492"><text:span text:style-name="T493">1</text:span><text:span text:style-name="T494">. Asmenys, prieš gaudami pažymėjimą, prisiekia šiais žodžiais:</text:span></text:p>
      <text:p text:style-name="P495"><text:span text:style-name="T496">„Aš,<text:s/></text:span><text:span text:style-name="T497">(vardas, pavardė)</text:span><text:span text:style-name="T498">, prisiekiu laikytis Lietuvos Respublikos Konstitucijos, įstatymų ir kitų teisės aktų, dorai ir sąžiningai<text:s/></text:span><text:span text:style-name="T499">atlikti auditoriaus pareigas, būti objektyvus (-i) ir nepriklausomas (-a), saugoti profesines paslaptis, nuolat kelti profesinę kvalifikaciją, laikytis Auditorių profesinės etikos kodekso ir Auditorių rūmų statuto“.</text:span></text:p>
      <text:p text:style-name="P500"><text:span text:style-name="T501">2</text:span><text:span text:style-name="T502">. Auditoriaus priesaiką p</text:span><text:span text:style-name="T503">riima Auditorių rūmų prezidentas.</text:span></text:p>
      <text:p text:style-name="P504"><text:span text:style-name="T505">3</text:span><text:span text:style-name="T506">. Perskaitęs priesaikos tekstą, auditorius jį pasirašo. Priesaikos tekstas saugomas auditoriaus asmens byloje Auditorių rūmuose.</text:span></text:p>
      <text:p text:style-name="P507"><text:span text:style-name="T508">4</text:span><text:span text:style-name="T509">. Asmenims, išlaikiusiems kvalifikacinius auditoriaus egzaminus, bet neprisiekusiem</text:span><text:span text:style-name="T510">s, pažymėjimas neišduodamas, jie negali tapti Auditorių rūmų nariais ir pradėti audito veiklos.</text:span></text:p>
      <text:p text:style-name="Normal"/>
      <text:p text:style-name="P511"><text:span text:style-name="T512">12</text:span><text:span text:style-name="T513"><text:s/>straipsnis.<text:s/></text:span><text:span text:style-name="T514">Pažymėjimų išdavimas</text:span></text:p>
      <text:p text:style-name="P515"><text:span text:style-name="T516">1</text:span><text:span text:style-name="T517">. Asmenims, atitinkantiems šio Įstatymo 5 straipsnyje nustatytus reikalavimus, suteikiamas auditoriaus vardas ir</text:span><text:span text:style-name="T518"><text:s/>išduodamas auditoriaus pažymėjimas.</text:span></text:p>
      <text:p text:style-name="P519"><text:span text:style-name="T520">2</text:span><text:span text:style-name="T521">. Pažymėjimus išduoda Auditorių rūmai.</text:span></text:p>
      <text:p text:style-name="P522"><text:span text:style-name="T523">3</text:span><text:span text:style-name="T524">. Pažymėjimų išdavimo tvarką nustato Auditorių rūmai.</text:span></text:p>
      <text:p text:style-name="Normal"/>
      <text:p text:style-name="P525"><text:span text:style-name="T526">13</text:span><text:span text:style-name="T527"><text:s/>straipsnis.<text:s/></text:span><text:span text:style-name="T528">Pažymėjimo išdavimo procedūros sustabdymas</text:span></text:p>
      <text:p text:style-name="P529"><text:span text:style-name="T530">Pažymėjimo išdavimo procedūra gali būti sustabdyt</text:span><text:span text:style-name="T531">a, jeigu asmuo, kuris pateikė prašymą suteikti auditoriaus vardą, yra įtariamas arba kaltinamas padaręs nusikalstamą veiką. Pažymėjimo išdavimas arba egzaminų laikymas sustabdomas iki ikiteisminio tyrimo nutraukimo arba baudžiamosios bylos pabaigos.</text:span></text:p>
      <text:p text:style-name="Normal"/>
      <text:p text:style-name="P532"><text:span text:style-name="T533">1</text:span><text:span text:style-name="T534">4</text:span><text:span text:style-name="T535"><text:s/>straipsnis.<text:s/></text:span><text:span text:style-name="T536">Pažymėjimo galiojimo sustabdymas</text:span></text:p>
      <text:p text:style-name="P537"><text:span text:style-name="T538">1</text:span><text:span text:style-name="T539">. Auditorių rūmai sustabdo pažymėjimo galiojimą:</text:span></text:p>
      <text:p text:style-name="P540"><text:span text:style-name="T541">1</text:span><text:span text:style-name="T542">) Auditorių garbės teismo sprendimu;</text:span></text:p>
      <text:p text:style-name="P543"><text:span text:style-name="T544">2</text:span><text:span text:style-name="T545">) rašytiniu auditoriaus prašymu;</text:span></text:p>
      <text:p text:style-name="P546"><text:span text:style-name="T547">3</text:span><text:span text:style-name="T548">) Auditorių rūmų prezidiumo sprendimu, jei auditorius yra įtariamas ar</text:span><text:span text:style-name="T549">ba kaltinamas padaręs nusikalstamą veiką. Šiais atvejais auditoriaus pažymėjimo galiojimas sustabdomas, iki išnyks šio sustabdymo pagrindą lėmusios aplinkybės.</text:span></text:p>
      <text:p text:style-name="P550"><text:span text:style-name="T551">2</text:span><text:span text:style-name="T552">. Auditoriaus pažymėjimo galiojimo sustabdymas panaikina auditoriaus teisę atlikti auditą</text:span><text:span text:style-name="T553">, tačiau auditorius lieka Auditorių rūmų nariu ir jam galioja visos šio Įstatymo 30 straipsnyje nustatytos auditoriaus pareigos, išskyrus šio Įstatymo 30 straipsnio 1 dalies 2 punkte nurodytą pareigą.<text:s/></text:span></text:p>
      <text:p text:style-name="P554"><text:span text:style-name="T555">3</text:span><text:span text:style-name="T556">. Auditorius, kurio pažymėjimo galiojimas<text:s/></text:span><text:span text:style-name="T557">sustabdytas, norėdamas pradėti audito veiklą, pasibaigus pažymėjimo galiojimo sustabdymo laikui privalo pateikti Auditorių rūmams šiuos dokumentus:</text:span></text:p>
      <text:p text:style-name="P558"><text:span text:style-name="T559">1</text:span><text:span text:style-name="T560">) prašymą atnaujinti sustabdyto pažymėjimo galiojimą;</text:span></text:p>
      <text:p text:style-name="P561"><text:span text:style-name="T562">2</text:span><text:span text:style-name="T563">) dokumentus, patvirtinančius kvalifikacijos k</text:span><text:span text:style-name="T564">ėlimą Auditorių rūmų nustatyta tvarka.</text:span></text:p>
      <text:p text:style-name="P565"><text:span text:style-name="T566">4</text:span><text:span text:style-name="T567">. Sprendimą dėl pažymėjimo galiojimo atnaujinimo priima Auditorių rūmai.</text:span></text:p>
      <text:p text:style-name="Normal"/>
      <text:p text:style-name="P568"><text:span text:style-name="T569">15</text:span><text:span text:style-name="T570"><text:s/>straipsnis.<text:s/></text:span><text:span text:style-name="T571">Pažymėjimo galiojimo panaikinimas</text:span></text:p>
      <text:p text:style-name="P572"><text:span text:style-name="T573">1</text:span><text:span text:style-name="T574">. Auditorių rūmai pažymėjimo galiojimą panaikina:</text:span></text:p>
      <text:p text:style-name="P575"><text:span text:style-name="T576">1</text:span><text:span text:style-name="T577">) rašytiniu auditoriaus</text:span><text:span text:style-name="T578"><text:s/>prašymu;</text:span></text:p>
      <text:p text:style-name="P579"><text:span text:style-name="T580">2</text:span><text:span text:style-name="T581">) jeigu po pažymėjimo išdavimo paaiškėjo anksčiau buvę faktai, dėl kurių nebūtų išduotas auditoriaus pažymėjimas;</text:span></text:p>
      <text:p text:style-name="P582"><text:span text:style-name="T583">3</text:span><text:span text:style-name="T584">) jeigu atsirado bent viena iš šio Įstatymo 6 straipsnyje nurodytų sąlygų;</text:span></text:p>
      <text:p text:style-name="P585"><text:span text:style-name="T586">4</text:span><text:span text:style-name="T587">) Auditorių garbės teismo sprendimu;</text:span></text:p>
      <text:p text:style-name="P588"><text:span text:style-name="T589">5</text:span><text:span text:style-name="T590">) auditorių pašalinus iš Auditorių rūmų narių;</text:span></text:p>
      <text:p text:style-name="P591"><text:span text:style-name="T592">6</text:span><text:span text:style-name="T593">)</text:span><text:span text:style-name="T594"><text:s/></text:span><text:span text:style-name="T595">auditoriui mirus.</text:span></text:p>
      <text:p text:style-name="P596"><text:span text:style-name="T597">2</text:span><text:span text:style-name="T598">. Panaikinus pažymėjimo galiojimą šio straipsnio 1 dalies 3–6 punktuose nurodytais atvejais, asmuo negali pakartotinai laikyti kvalifikacinių auditoriaus egzaminų ir naujas pažy</text:span><text:span text:style-name="T599">mėjimas negali būti išduodamas.</text:span></text:p>
      <text:p text:style-name="Normal"/>
      <text:p text:style-name="P600"><text:span text:style-name="T601">16</text:span><text:span text:style-name="T602"><text:s/>straipsnis.<text:s/></text:span><text:span text:style-name="T603">Auditorių sąrašo tvarkymas ir skelbimas</text:span></text:p>
      <text:p text:style-name="P604"><text:span text:style-name="T605">1</text:span><text:span text:style-name="T606">. Auditorių rūmai registruoja auditoriaus vardą gavusius asmenis auditorių sąraše. Šis sąrašas nuolat atnaujinamas ir skelbiamas Auditorių rūmų interneto tin</text:span><text:span text:style-name="T607">klalapyje.<text:s/></text:span></text:p>
      <text:p text:style-name="P608"><text:span text:style-name="T609">2</text:span><text:span text:style-name="T610">. Auditorių sąraše turi būti pateikiami duomenys apie auditorių:</text:span></text:p>
      <text:p text:style-name="P611"><text:span text:style-name="T612">1</text:span><text:span text:style-name="T613">) vardas, pavardė, registracijos numeris, auditoriaus pažymėjimo numeris;</text:span></text:p>
      <text:p text:style-name="P614"><text:span text:style-name="T615">2</text:span><text:span text:style-name="T616">) audito įmonės, kurioje dirba auditorius arba kurios dalyvis jis yra, pavadinimas, buveinės</text:span><text:span text:style-name="T617"><text:s/>adresas ir telefono numeriai.</text:span></text:p>
      <text:p text:style-name="P618"><text:span text:style-name="T619">3</text:span><text:span text:style-name="T620">. Auditorius turi pranešti Auditorių rūmams apie šio straipsnio 2 dalyje pateikiamų duomenų pasikeitimus ne vėliau kaip per 10 dienų.<text:s/></text:span></text:p>
      <text:p text:style-name="P621"><text:span text:style-name="T622">4</text:span><text:span text:style-name="T623">. Auditorių sąrašo duomenis nedelsdami atnaujina Auditorių rūmai, gavę praneši</text:span><text:span text:style-name="T624">mą apie duomenų pasikeitimą.</text:span></text:p>
      <text:p text:style-name="P625"><text:span text:style-name="T626">5</text:span><text:span text:style-name="T627">. Panaikinus auditoriaus pažymėjimo galiojimą, auditorius išbraukiamas iš auditorių sąrašo.</text:span></text:p>
      <text:p text:style-name="Normal"/>
      <text:p text:style-name="P628"><text:span text:style-name="T629">TREČIASIS</text:span><text:span text:style-name="T630"><text:s/>SKIRSNIS</text:span></text:p>
      <text:p text:style-name="P631"><text:span text:style-name="T632">AUDITO ĮMONĖS<text:s/></text:span></text:p>
      <text:p text:style-name="P633"/>
      <text:p text:style-name="P634"><text:span text:style-name="T635">17</text:span><text:span text:style-name="T636"><text:s/>straipsnis.<text:s/></text:span><text:span text:style-name="T637">Audito įmonės</text:span></text:p>
      <text:p text:style-name="P638"><text:span text:style-name="T639">1</text:span><text:span text:style-name="T640">. Audito įmonės gali būti šių teisinių formų:</text:span></text:p>
      <text:p text:style-name="P641"><text:span text:style-name="T642">1</text:span><text:span text:style-name="T643">)</text:span><text:span text:style-name="T644"><text:s/>individualios įmonės (toliau – IĮ);</text:span></text:p>
      <text:p text:style-name="P645"><text:span text:style-name="T646">2</text:span><text:span text:style-name="T647">) tikrosios ūkinės bendrijos (toliau – TŪB);</text:span></text:p>
      <text:p text:style-name="P648"><text:span text:style-name="T649">3</text:span><text:span text:style-name="T650">) komanditinės ūkinės bendrijos (toliau – KŪB);</text:span></text:p>
      <text:p text:style-name="P651"><text:span text:style-name="T652">4</text:span><text:span text:style-name="T653">) uždarosios akcinės bendrovės (toliau – UAB).</text:span></text:p>
      <text:p text:style-name="P654"><text:span text:style-name="T655">2</text:span><text:span text:style-name="T656">. Individualių audito įmonių savininkai turi būti auditor</text:span><text:span text:style-name="T657">iai.</text:span></text:p>
      <text:p text:style-name="P658"><text:span text:style-name="T659">3</text:span><text:span text:style-name="T660">. Ne mažiau kaip 3/4 audito TŪB ar KŪB tikrųjų narių turi būti auditoriai.</text:span></text:p>
      <text:p text:style-name="P661"><text:span text:style-name="T662">4</text:span><text:span text:style-name="T663">. UAB akcininkais gali būti:</text:span></text:p>
      <text:p text:style-name="P664"><text:span text:style-name="T665">1</text:span><text:span text:style-name="T666">) auditoriai;</text:span></text:p>
      <text:p text:style-name="P667"><text:span text:style-name="T668">2</text:span><text:span text:style-name="T669">) audito įmonės;</text:span></text:p>
      <text:p text:style-name="P670"><text:span text:style-name="T671">3</text:span><text:span text:style-name="T672">) kitų Europos Sąjungos valstybių narių audito įmonės;</text:span></text:p>
      <text:p text:style-name="P673"><text:span text:style-name="T674">4</text:span><text:span text:style-name="T675">) kiti juridiniai ir fiziniai<text:s/></text:span><text:span text:style-name="T676">asmenys, nenurodyti šios dalies 1, 2 ir 3 punktuose.</text:span></text:p>
      <text:p text:style-name="P677"><text:span text:style-name="T678">5</text:span><text:span text:style-name="T679">. UAB akcininkams, nurodytiems šio straipsnio<text:s/></text:span><text:span text:style-name="T680">4</text:span><text:span text:style-name="T681"><text:s/>dalies 1, 2 ir 3 punktuose, turi priklausyti ne mažiau kaip 3/4 visų akcijų, suteikiančių balsavimo teisę.</text:span></text:p>
      <text:p text:style-name="P682"><text:span text:style-name="T683">6</text:span><text:span text:style-name="T684">. UAB vadovas turi būti auditorius a</text:span><text:span text:style-name="T685">rba asmuo, turintis kitų Europos Sąjungos</text:span><text:span text:style-name="T686"><text:s/></text:span><text:span text:style-name="T687">valstybių narių įgaliotų institucijų suteiktą auditoriaus kvalifikaciją.</text:span></text:p>
      <text:p text:style-name="P688"><text:span text:style-name="T689">7</text:span><text:span text:style-name="T690">. Jeigu UAB yra sudaroma valdyba, 3/4 valdybos narių turi būti auditoriai.</text:span></text:p>
      <text:p text:style-name="P691"/>
      <text:p text:style-name="P692"><text:span text:style-name="T693">18</text:span><text:span text:style-name="T694"><text:s/>straipsnis.<text:s/></text:span><text:span text:style-name="T695">Įmonių įrašymo į audito įmonių sąrašą t</text:span><text:span text:style-name="T696">varka</text:span></text:p>
      <text:p text:style-name="P697"><text:span text:style-name="T698">1</text:span><text:span text:style-name="T699">. Įmonė gali pradėti audito veiklą tik po to, kai yra įrašyta į audito įmonių sąrašą. Į audito įmonių sąrašą įrašytai įmonei išduodamas pažymėjimas.<text:s/></text:span></text:p>
      <text:p text:style-name="P700"><text:span text:style-name="T701">2</text:span><text:span text:style-name="T702">. Audito įmonių sąrašą sudaro Auditorių rūmai. Į audito įmonių sąrašą įrašomos įmonės, ati</text:span><text:span text:style-name="T703">tinkančios šio Įstatymo 17, 19 ir 33 straipsniuose nustatytus reikalavimus.</text:span></text:p>
      <text:p text:style-name="P704"><text:span text:style-name="T705">3</text:span><text:span text:style-name="T706">. Kad įmonė būtų įrašyta į audito įmonių sąrašą, Auditorių rūmams pateikiami šie dokumentai:</text:span></text:p>
      <text:p text:style-name="P707"><text:span text:style-name="T708">1</text:span><text:span text:style-name="T709">) prašymas, kuriame turi būti nurodyta įmonės pavadinimas, kodas, buveinė, tele</text:span><text:span text:style-name="T710">fonas, įmonės dalyvių vardai, pavardės, adresai korespondencijai, kiekvieno dalyvio balsavimo teisės, pažymėjimų, įrodančių auditoriaus vardo suteikimą, numeriai ir kita šio Įstatymo 21 straipsnyje numatyta informacija, reikalinga sudaryti audito įmonių są</text:span><text:span text:style-name="T711">rašui;</text:span></text:p>
      <text:p text:style-name="P712"><text:span text:style-name="T713">2</text:span><text:span text:style-name="T714">) įmonės registravimo pažymėjimas ir jo kopija;</text:span></text:p>
      <text:p text:style-name="P715"><text:span text:style-name="T716">3</text:span><text:span text:style-name="T717">) civilinės atsakomybės privalomojo draudimo liudijimo (poliso) kopija;</text:span></text:p>
      <text:p text:style-name="P718"><text:span text:style-name="T719">4</text:span><text:span text:style-name="T720">) įstatų arba kito steigimo dokumento, kuriame nurodyti įmonės veiklos tikslai, kopija.</text:span></text:p>
      <text:p text:style-name="P721"><text:span text:style-name="T722">4</text:span><text:span text:style-name="T723">. Sprendimas įrašyt</text:span><text:span text:style-name="T724">i įmonę į audito įmonių sąrašą turi būti priimtas ne vėliau kaip per 30 dienų po visų dokumentų, nurodytų šio straipsnio 3 dalyje, įteikimo Auditorių rūmams.</text:span></text:p>
      <text:p text:style-name="P725"><text:span text:style-name="T726">5</text:span><text:span text:style-name="T727">. Auditorių rūmai gali atsisakyti įrašyti įmonę į audito įmonių sąrašą, jeigu nepateikti šio<text:s/></text:span><text:span text:style-name="T728">straipsnio 3 dalyje nurodyti dokumentai arba įmonė neatitinka šio Įstatymo 17, 19 ir 33 straipsniuose nustatytų reikalavimų.<text:s/></text:span></text:p>
      <text:p text:style-name="P729"><text:span text:style-name="T730">6</text:span><text:span text:style-name="T731">. Apie sprendimą įmonę įrašyti arba jos neįrašyti į audito įmonių sąrašą Auditorių rūmai privalo per 30 dienų nuo dokumentų<text:s/></text:span><text:span text:style-name="T732">pateikimo dienos motyvuotai raštu pranešti įmonei.</text:span></text:p>
      <text:p text:style-name="P733"><text:span text:style-name="T734">7</text:span><text:span text:style-name="T735">. Įmonę į audito įmonių sąrašą įrašo bei pažymėjimą išduoda Auditorių rūmai ir apie tai per 10 darbo dienų nuo įrašymo į audito įmonių sąrašą paskelbia oficialaus leidinio „Valstybės žinios“ priede „I</text:span><text:span text:style-name="T736">nformaciniai pranešimai“.<text:s/></text:span></text:p>
      <text:p text:style-name="P737"><text:span text:style-name="T738">8</text:span><text:span text:style-name="T739">. Audito įmonė laikoma įrašyta į audito įmonių sąrašą kitą dieną po audito įmonių sąrašo paskelbimo oficialaus leidinio „Valstybės žinios“ priede „Informaciniai pranešimai“.</text:span></text:p>
      <text:p text:style-name="Normal"/>
      <text:p text:style-name="P740"><text:span text:style-name="T741">19</text:span><text:span text:style-name="T742"><text:s/>straipsnis.<text:s/></text:span><text:span text:style-name="T743">Audito įmonių civilinės atsa</text:span><text:span text:style-name="T744">komybės privalomasis draudimas</text:span></text:p>
      <text:p text:style-name="P745"><text:span text:style-name="T746">1</text:span><text:span text:style-name="T747">. Įmonė, prieš pradėdama audito veiklą, turi apdrausti civilinę atsakomybę privalomuoju draudimu. Draudimo sutartis sudaroma audito įmonių civilinės atsakomybės privalomojo draudimo taisyklių nustatyta tvarka. Šias taisy</text:span><text:span text:style-name="T748">kles nustato ir patvirtina Lietuvos Respublikos draudimo priežiūros komisija.</text:span></text:p>
      <text:p text:style-name="P749"><text:span text:style-name="T750">2</text:span><text:span text:style-name="T751">. Metinė minimali civilinės atsakomybės privalomojo draudimo suma turi būti ne mažesnė kaip 100 000 Lt vienam draudiminiam įvykiui, kai audituojamos visuomenės intereso įmon</text:span><text:span text:style-name="T752">ės, ir ne mažesnė kaip 50 000 Lt vienam draudiminiam įvykiui, kai audituojamos kitos įmonės.<text:s/></text:span></text:p>
      <text:p text:style-name="P753"><text:span text:style-name="T754">3</text:span><text:span text:style-name="T755">. Civilinės atsakomybės privalomuoju draudimu audito įmonė privalo draustis visą audito veiklos laikotarpį.</text:span></text:p>
      <text:p text:style-name="P756"><text:span text:style-name="T757">4</text:span><text:span text:style-name="T758">. Civilinės atsakomybės privalomojo draudimo</text:span><text:span text:style-name="T759"><text:s/>objektas yra audito įmonės civilinė atsakomybė už žalą, padarytą užsakovui, klientams ir (arba) tretiesiems asmenims, vykdant šio Įstatymo 33 straipsnio 1 dalyje numatytą veiklą.</text:span></text:p>
      <text:p text:style-name="Normal"/>
      <text:p text:style-name="P760"><text:span text:style-name="T761">20</text:span><text:span text:style-name="T762"><text:s/>straipsnis.<text:s/></text:span><text:span text:style-name="T763">Audito įmonių išbraukimas iš audito įmonių sąrašo</text:span></text:p>
      <text:p text:style-name="P764"><text:span text:style-name="T765">1</text:span><text:span text:style-name="T766">. Audito įmonė išbraukiama iš audito įmonių sąrašo, jeigu:</text:span></text:p>
      <text:p text:style-name="P767"><text:span text:style-name="T768">1</text:span><text:span text:style-name="T769">) pasikeitus UAB vadovui, valdybai arba dalyviams, įmonė nebeatitinka šio Įstatymo 17 straipsnio reikalavimų;</text:span></text:p>
      <text:p text:style-name="P770"><text:span text:style-name="T771">2</text:span><text:span text:style-name="T772">) įmonė pateikė prašymą išbraukti ją iš audito įmonių sąrašo;</text:span></text:p>
      <text:p text:style-name="P773"><text:span text:style-name="T774">3</text:span><text:span text:style-name="T775">) įmonė nep</text:span><text:span text:style-name="T776">ratęsė arba nesudarė naujos civilinės atsakomybės privalomojo draudimo sutarties;</text:span></text:p>
      <text:p text:style-name="P777"><text:span text:style-name="T778">4</text:span><text:span text:style-name="T779">) įmonė paskelbta bankrutuojančia arba likviduojama;</text:span></text:p>
      <text:p text:style-name="P780"><text:span text:style-name="T781">5</text:span><text:span text:style-name="T782">) įmonė nepateikė Auditorių rūmams šio Įstatymo 34 straipsnio 2 dalies 4 punkte ir 21 straipsnyje nurodytų duom</text:span><text:span text:style-name="T783">enų arba pateikė melagingus duomenis;</text:span></text:p>
      <text:p text:style-name="P784"><text:span text:style-name="T785">6</text:span><text:span text:style-name="T786">) įmonė užsiima veikla, nenurodyta šio Įstatymo 33 straipsnio 1 dalyje;</text:span></text:p>
      <text:p text:style-name="P787"><text:span text:style-name="T788">7</text:span><text:span text:style-name="T789">) Audito kokybės kontrolės komiteto sprendimu.</text:span></text:p>
      <text:p text:style-name="P790"><text:span text:style-name="T791">2</text:span><text:span text:style-name="T792">. Kad audito įmonė iš audito įmonių sąrašo yra išbraukta, Auditorių rūmai per 10</text:span><text:span text:style-name="T793"><text:s/></text:span><text:span text:style-name="T794">darbo dienų paskelbia oficialaus leidinio „Valstybės žinios“ priede „Informaciniai pranešimai“.</text:span></text:p>
      <text:p text:style-name="P795"><text:span text:style-name="T796">3</text:span><text:span text:style-name="T797">. Audito įmonė laikoma išbraukta iš audito įmonių sąrašo kitą dieną po paskelbimo apie jos išbraukimą oficialaus leidinio „Valstybės žinios“ priede „Inform</text:span><text:span text:style-name="T798">aciniai pranešimai“.</text:span></text:p>
      <text:p text:style-name="P799"><text:span text:style-name="T800">4</text:span><text:span text:style-name="T801">. Iš audito įmonių sąrašo išbraukta įmonė vėl į jį įrašoma ne anksčiau kaip po 3 mėnesių nuo išbraukimo, jeigu pašalinamos priežastys, dėl kurių ji buvo išbraukta.<text:s/></text:span></text:p>
      <text:p text:style-name="P802"><text:span text:style-name="T803">5</text:span><text:span text:style-name="T804">. Pasikeitus audito įmonės dalyvių auditorių ir dalyvių ne a</text:span><text:span text:style-name="T805">uditorių santykiui dėl auditoriaus mirties, audito įmonės dalyviai per vienerius metus turi pakeisti įmonės dalyvių įtaką įmonės valdymui taip, kad ji atitiktų šio Įstatymo 17 straipsnio reikalavimus.</text:span></text:p>
      <text:p text:style-name="Normal"/>
      <text:p text:style-name="P806"><text:span text:style-name="T807">21</text:span><text:span text:style-name="T808"><text:s/>straipsnis<text:s/></text:span><text:span text:style-name="T809">Audito įmonių sąrašo tvarkymas ir<text:s/></text:span><text:span text:style-name="T810">skelbimas</text:span></text:p>
      <text:p text:style-name="P811"><text:span text:style-name="T812">1</text:span><text:span text:style-name="T813">. Audito įmonių sąrašas viešai skelbiamas Auditorių rūmų interneto tinklalapyje.<text:s/></text:span></text:p>
      <text:p text:style-name="P814"><text:span text:style-name="T815">2</text:span><text:span text:style-name="T816">. Audito įmonių sąraše turi būti pateikiami šie duomenys apie audito įmonę:</text:span></text:p>
      <text:p text:style-name="P817"><text:span text:style-name="T818">1</text:span><text:span text:style-name="T819">) įmonės pavadinimas, buveinės adresas, kodas, audito įmonės pažymėjimo num</text:span><text:span text:style-name="T820">eris;</text:span></text:p>
      <text:p text:style-name="P821"><text:span text:style-name="T822">2</text:span><text:span text:style-name="T823">) telefono (arba fakso) numeriai, interneto tinklalapio adresas (jei jis yra) ir asmens ryšiams palaikyti duomenys;</text:span></text:p>
      <text:p text:style-name="P824"><text:span text:style-name="T825">3</text:span><text:span text:style-name="T826">) audito įmonės teisinė forma;</text:span></text:p>
      <text:p text:style-name="P827"><text:span text:style-name="T828">4</text:span><text:span text:style-name="T829">) auditorių, dirbančių audito įmonėje, vardai, pavardės ir auditoriaus pažymėjimų numeri</text:span><text:span text:style-name="T830">ai;</text:span></text:p>
      <text:p text:style-name="P831"><text:span text:style-name="T832">5</text:span><text:span text:style-name="T833">) savininkų (dalyvių) pavadinimai arba vardai, pavardės, darbo vietų ir buveinių adresai;</text:span></text:p>
      <text:p text:style-name="P834"><text:span text:style-name="T835">6</text:span><text:span text:style-name="T836">) vadovų ir valdymo organų narių vardai, pavardės ir adresai;</text:span></text:p>
      <text:p text:style-name="P837"><text:span text:style-name="T838">7</text:span><text:span text:style-name="T839">) jeigu audito įmonė priklauso audito tinklui, kitų audito įmonių – audito tinklo nar</text:span><text:span text:style-name="T840">ių pavadinimai.</text:span></text:p>
      <text:p text:style-name="P841"><text:span text:style-name="T842">3</text:span><text:span text:style-name="T843">. Audito įmonių sąrašo duomenis nedelsdami atnaujina Auditorių rūmai, gavę pranešimą apie jų pasikeitimą.</text:span></text:p>
      <text:p text:style-name="P844"/>
      <text:p text:style-name="P845"><text:span text:style-name="T846">KETVIRTASIS</text:span><text:span text:style-name="T847"><text:s/>SKIRSNIS</text:span></text:p>
      <text:p text:style-name="P848"><text:span text:style-name="T849">AUDITORIAUS PADĖJĖJAS</text:span></text:p>
      <text:p text:style-name="P850"/>
      <text:p text:style-name="P851"><text:span text:style-name="T852">22</text:span><text:span text:style-name="T853"><text:s/>straipsnis.<text:s/></text:span><text:span text:style-name="T854">Auditoriaus padėjėjas<text:s/></text:span></text:p>
      <text:p text:style-name="P855"><text:span text:style-name="T856">Auditoriaus padėjėjas rengiasi</text:span><text:span text:style-name="T857"><text:s/>auditoriaus veiklai ir kartu su auditoriumi dalyvauja atliekant finansinės atskaitomybės arba konsoliduotos finansinės atskaitomybės auditą.</text:span></text:p>
      <text:p text:style-name="P858"/>
      <text:p text:style-name="P859"><text:span text:style-name="T860">23</text:span><text:span text:style-name="T861"><text:s/>straipsnis.<text:s/></text:span><text:span text:style-name="T862">Auditoriaus padėjėjų sąrašas</text:span></text:p>
      <text:p text:style-name="P863"><text:span text:style-name="T864">1</text:span><text:span text:style-name="T865">. Asmenys į auditoriaus padėjėjų sąrašą įrašomi Auditorių<text:s/></text:span><text:span text:style-name="T866">rūmų sprendimu. Asmuo gali būti įrašytas į auditoriaus padėjėjų sąrašą, jeigu jis:</text:span></text:p>
      <text:p text:style-name="P867"><text:span text:style-name="T868">1</text:span><text:span text:style-name="T869">) yra Lietuvos Respublikos ar kitos Europos Sąjungos valstybės narės pilietis;</text:span></text:p>
      <text:p text:style-name="P870"><text:span text:style-name="T871">2</text:span><text:span text:style-name="T872">) yra nepriekaištingos reputacijos pagal šio Įstatymo 6 straipsnį;</text:span></text:p>
      <text:p text:style-name="P873"><text:span text:style-name="T874">3</text:span><text:span text:style-name="T875">) dirba audito</text:span><text:span text:style-name="T876"><text:s/>įmonėje ir jo praktikai vadovauti yra paskirtas auditorius šio Įstatymo 25 straipsnyje nustatyta tvarka.</text:span></text:p>
      <text:p text:style-name="P877"><text:span text:style-name="T878">2</text:span><text:span text:style-name="T879">. Norintis būti įrašytas į auditoriaus padėjėjų sąrašą asmuo Auditorių rūmams pateikia:</text:span></text:p>
      <text:p text:style-name="P880"><text:span text:style-name="T881">1</text:span><text:span text:style-name="T882">) prašymą įrašyti į auditoriaus padėjėjų sąrašą. Šia</text:span><text:span text:style-name="T883">me prašyme turi būti nurodyti pareiškėjo asmens duomenys (vardas, pavardė, asmens kodas, gyvenamoji vieta, pilietybė), taip pat atsakyta į klausimą, ar nėra šiame Įstatyme nurodytų pagrindų, dėl kurių jis negalėtų būti įrašytas į auditoriaus padėjėjų sąraš</text:span><text:span text:style-name="T884">ą;</text:span></text:p>
      <text:p text:style-name="P885"><text:span text:style-name="T886">2</text:span><text:span text:style-name="T887">) dokumentus, įrodančius, kad jis atitinka šio Įstatymo reikalavimus, taikomus įrašant į auditoriaus padėjėjų sąrašą;</text:span></text:p>
      <text:p text:style-name="P888"><text:span text:style-name="T889">3</text:span><text:span text:style-name="T890">) susitarimą su auditoriumi dėl jo sutikimo būti praktikos vadovu ir dėl praktikos atlikimo sąlygų bei darbo sutarties kopiją</text:span><text:span text:style-name="T891">.<text:s/></text:span></text:p>
      <text:p text:style-name="P892"><text:span text:style-name="T893">3</text:span><text:span text:style-name="T894">. Sprendimą dėl asmens įrašymo į auditoriaus padėjėjų sąrašą Auditorių rūmai priima ne vėliau kaip per 45 dienas nuo šio straipsnio 2 dalyje nurodytų dokumentų gavimo dienos. Auditorių rūmai išsiunčia pareiškėjui priimto sprendimo kopiją ne vėlia</text:span><text:span text:style-name="T895">u kaip per 5 darbo dienas nuo sprendimo priėmimo dienos.</text:span></text:p>
      <text:p text:style-name="P896"><text:span text:style-name="T897">4</text:span><text:span text:style-name="T898">. Jeigu Auditorių rūmai priima sprendimą atsisakyti įrašyti asmenį į auditoriaus padėjėjų sąrašą, atsisakymo motyvai turi būti išdėstyti pačiame sprendime.<text:s/></text:span></text:p>
      <text:p text:style-name="P899"/>
      <text:p text:style-name="P900"><text:span text:style-name="T901">24</text:span><text:span text:style-name="T902"><text:s/>straipsnis.<text:s/></text:span><text:span text:style-name="T903">Išbraukimas iš<text:s/></text:span><text:span text:style-name="T904">auditoriaus padėjėjų sąrašo</text:span></text:p>
      <text:p text:style-name="P905"><text:span text:style-name="T906">1</text:span><text:span text:style-name="T907">. Auditorių rūmai išbraukia asmenį iš auditoriaus padėjėjų sąrašo, jeigu:</text:span></text:p>
      <text:p text:style-name="P908"><text:span text:style-name="T909">1</text:span><text:span text:style-name="T910">) jis padavė rašytinį prašymą nutraukti auditoriaus padėjėjo praktiką;</text:span></text:p>
      <text:p text:style-name="P911"><text:span text:style-name="T912">2</text:span><text:span text:style-name="T913">) priimtas Auditorių garbės teismo sprendimas, kad asmuo pažeidė šio Į</text:span><text:span text:style-name="T914">statymo arba Auditorių profesinės etikos kodekso reikalavimus ir yra sprendimas išbraukti asmenį iš auditoriaus padėjėjų sąrašo;</text:span></text:p>
      <text:p text:style-name="P915"><text:span text:style-name="T916">3</text:span><text:span text:style-name="T917">) paaiškėja, kad asmuo prieš įrašant jį į auditoriaus padėjėjų sąrašą pagal šio Įstatymo 23 straipsnio 1 ar 2 dalį pateikė</text:span><text:span text:style-name="T918"><text:s/>neteisingus duomenis;</text:span></text:p>
      <text:p text:style-name="P919"><text:span text:style-name="T920">4</text:span><text:span text:style-name="T921">) išnyko aplinkybės, numatytos šio Įstatymo 22 straipsnyje;</text:span></text:p>
      <text:p text:style-name="P922"><text:span text:style-name="T923">5</text:span><text:span text:style-name="T924">) jis mirė.</text:span></text:p>
      <text:p text:style-name="P925"><text:span text:style-name="T926">2</text:span><text:span text:style-name="T927">. Išbraukus iš auditoriaus padėjėjų sąrašo šio straipsnio 1 dalies 2 ir 5 punktuose nurodytais pagrindais, asmuo negali būti iš naujo į jį<text:s/></text:span><text:span text:style-name="T928">įrašytas.</text:span></text:p>
      <text:p text:style-name="Normal"/>
      <text:p text:style-name="P929"><text:span text:style-name="T930">25</text:span><text:span text:style-name="T931"><text:s/>straipsnis.<text:s/></text:span><text:span text:style-name="T932">Vadovavimas auditoriaus padėjėjo praktikai</text:span></text:p>
      <text:p text:style-name="P933"><text:span text:style-name="T934">Auditoriaus padėjėjo praktika atliekama pas auditorių, kuris dirba audito įmonėje, turi ne mažesnį kaip 3 metų auditoriaus darbo stažą, neturi galiojančių drausminių nuobaudų ir r</text:span><text:span text:style-name="T935">aštu sutinka vadovauti auditoriaus padėjėjo praktikai. Auditoriaus padėjėjo praktikos vadovo skyrimą ir atleidimą, privalomą paskyrimą vadovauti auditoriaus padėjėjo praktikai nustato Auditorių rūmai.<text:s/></text:span></text:p>
      <text:p text:style-name="Normal"/>
      <text:p text:style-name="P936"><text:span text:style-name="T937">26</text:span><text:span text:style-name="T938"><text:s/>straipsnis.<text:s/></text:span><text:span text:style-name="T939">Auditoriaus padėjėjo praktikos a</text:span><text:span text:style-name="T940">tlikimo tvarkos nustatymas</text:span></text:p>
      <text:p text:style-name="P941"><text:span text:style-name="T942">1</text:span><text:span text:style-name="T943">. Auditoriaus padėjėjo praktikos atlikimo tvarką, teises ir pareigas, praktikos laiko skaičiavimo bei praktikos įvertinimo tvarką nustato Auditorių rūmai.<text:s/></text:span></text:p>
      <text:p text:style-name="P944"><text:span text:style-name="T945">2</text:span><text:span text:style-name="T946">. Pasibaigus šiame Įstatyme nustatytam auditoriaus padėjėjo pra</text:span><text:span text:style-name="T947">ktikos laikui, auditoriaus padėjėjas gali tęsti auditoriaus padėjėjo praktiką, iki Auditorių rūmai išduos auditoriaus pažymėjimą.</text:span></text:p>
      <text:p text:style-name="Normal"/>
      <text:p text:style-name="P948"><text:span text:style-name="T949">PENKTASIS</text:span><text:span text:style-name="T950"><text:s/>SKIRSNIS</text:span></text:p>
      <text:p text:style-name="P951"><text:span text:style-name="T952">AUDITORIŲ IR AUDITO ĮMONIŲ VEIKLA, TEISĖS, PAREIGOS IR ATSAKOMYBĖ</text:span></text:p>
      <text:p text:style-name="P953"/>
      <text:p text:style-name="P954"><text:span text:style-name="T955">27</text:span><text:span text:style-name="T956"><text:s/>straipsnis.<text:s/></text:span><text:span text:style-name="T957">Auditorių ve</text:span><text:span text:style-name="T958">ikla</text:span></text:p>
      <text:p text:style-name="P959"><text:span text:style-name="T960">1</text:span><text:span text:style-name="T961">. Auditorius gali atlikti auditą tik būdamas audito IĮ savininku, TŪB ar KŪB tikruoju nariu arba dirbdamas audito įmonėje.<text:s/></text:span></text:p>
      <text:p text:style-name="P962"><text:span text:style-name="T963">2</text:span><text:span text:style-name="T964">. Auditorius, pradėjęs audito veiklą, negali dirbti ar eiti kitų mokamų pareigų kitose įmonėse, išskyrus darbą Audito</text:span><text:span text:style-name="T965">rių rūmuose, Apskaitos institute, profesinėse auditorių asociacijose ir mokslinį, kūrybinį ar pedagoginį darbą.</text:span></text:p>
      <text:p text:style-name="P966"><text:span text:style-name="T967">3</text:span><text:span text:style-name="T968">. Auditorius, kurio pažymėjimo galiojimas sustabdytas, negali atlikti audito.</text:span></text:p>
      <text:p text:style-name="P969"><text:span text:style-name="T970">4</text:span><text:span text:style-name="T971">. Auditorius, atlikęs auditą, pateikia auditoriaus<text:s/></text:span><text:span text:style-name="T972">išvadą. Ji turi atitikti šio Įstatymo 31 straipsnyje nustatytus reikalavimus.</text:span></text:p>
      <text:p text:style-name="P973"><text:span text:style-name="T974">5</text:span><text:span text:style-name="T975">. Auditas atliekamas pagal nacionalinius arba tarptautinius audito standartus, atsižvelgiant į sutarčių sąlygas.</text:span></text:p>
      <text:p text:style-name="Normal"/>
      <text:p text:style-name="P976"><text:span text:style-name="T977">28</text:span><text:span text:style-name="T978"><text:s/>straipsnis.<text:s/></text:span><text:span text:style-name="T979">Auditorių teisių atlikti auditą apribo</text:span><text:span text:style-name="T980">jimai</text:span></text:p>
      <text:p text:style-name="P981"><text:span text:style-name="T982">1</text:span><text:span text:style-name="T983">. Auditorius gali atlikti auditą tik būdamas nepriklausomas nuo užsakovo ir audituojamos įmonės.<text:s/></text:span></text:p>
      <text:p text:style-name="P984"><text:span text:style-name="T985">2</text:span><text:span text:style-name="T986">. Auditoriui draudžiama atlikti auditą, jeigu auditorius:</text:span></text:p>
      <text:p text:style-name="P987"><text:span text:style-name="T988">1</text:span><text:span text:style-name="T989">) yra susijęs šeimos, artimosios giminystės arba svainystės ryšiais su audituojam</text:span><text:span text:style-name="T990">os įmonės vadovu ar vyriausiuoju buhalteriu (buhalteriu), tarybos arba valdybos nariais;<text:s/></text:span></text:p>
      <text:p text:style-name="P991"><text:span text:style-name="T992">2</text:span><text:span text:style-name="T993">) tvarko audituojamos įmonės apskaitą ir rengia finansinę atskaitomybę;</text:span></text:p>
      <text:p text:style-name="P994"><text:span text:style-name="T995">3</text:span><text:span text:style-name="T996">) yra buvęs audituojamos įmonės arba užsakovo darbuotojas ir nuo darbo santykių pasi</text:span><text:span text:style-name="T997">baigimo dienos yra praėję mažiau kaip 3 metai;</text:span></text:p>
      <text:p text:style-name="P998"><text:span text:style-name="T999">4</text:span><text:span text:style-name="T1000">) yra arba buvo audituojamos įmonės akcininkas ir nuo akcijų perleidimo yra praėję mažiau kaip 3 metai;</text:span></text:p>
      <text:p text:style-name="P1001"><text:span text:style-name="T1002">5</text:span><text:span text:style-name="T1003">) teikė įmonei paslaugas, numatytas šio Įstatymo 33 straipsnio 1 dalies 3, 4, 8, 12 punktuose,<text:s/></text:span><text:span text:style-name="T1004">ir kai šių paslaugų teikimas sutampa su audituojamu laikotarpiu;</text:span></text:p>
      <text:p text:style-name="P1005"><text:span text:style-name="T1006">6</text:span><text:span text:style-name="T1007">) yra veikiamas kitų sąlygų, galinčių turėti įtakos jo nepriklausomumui.</text:span></text:p>
      <text:p text:style-name="P1008"><text:span text:style-name="T1009">3</text:span><text:span text:style-name="T1010">. Auditorius turi darbo dokumentuose nurodyti visas galimas grėsmes jo nepriklausomumui ir kokių priemonių</text:span><text:span text:style-name="T1011"><text:s/>buvo imtasi šioms grėsmėms išvengti.</text:span></text:p>
      <text:p text:style-name="P1012"><text:span text:style-name="T1013">4</text:span><text:span text:style-name="T1014">. Auditoriui draudžiama atlikti auditą ir teikti kitas paslaugas, jeigu yra aplinkybės, galinčios turėti įtakos auditoriaus nepriklausomumui.</text:span></text:p>
      <text:p text:style-name="P1015"><text:span text:style-name="T1016">5</text:span><text:span text:style-name="T1017">. Priežiūros institucijos, vykdančios visuomenės intereso įmonių p</text:span><text:span text:style-name="T1018">riežiūrą, gali nustatyti papildomus reikalavimus auditoriams, atliekantiems visuomenės intereso įmonių auditą. Jeigu tokie papildomi reikalavimai yra nustatyti, auditoriaus kandidatūra su atitinkama priežiūros institucija turi būti suderinta iš anksto (iki</text:span><text:span text:style-name="T1019"><text:s/>audito atlikimo pradžios), siekiant nustatyti, ar šis auditorius atitinka nustatytus reikalavimus.</text:span></text:p>
      <text:p text:style-name="Normal"/>
      <text:p text:style-name="P1020"><text:span text:style-name="T1021">29</text:span><text:span text:style-name="T1022"><text:s/>straipsnis.<text:s/></text:span><text:span text:style-name="T1023">Auditorių teisės</text:span></text:p>
      <text:p text:style-name="P1024"><text:span text:style-name="T1025">1</text:span><text:span text:style-name="T1026">. Auditorius, atlikdamas auditą, turi šias teises:</text:span></text:p>
      <text:p text:style-name="P1027"><text:span text:style-name="T1028">1</text:span><text:span text:style-name="T1029">) pasinaudodamas profesinėmis žiniomis bei patirtimi<text:s/></text:span><text:span text:style-name="T1030">savarankiškai pasirinkti audito atlikimo procedūras;</text:span></text:p>
      <text:p text:style-name="P1031"><text:span text:style-name="T1032">2</text:span><text:span text:style-name="T1033">) gauti iš audituojamos įmonės reikalingus dokumentus ir (arba) jų kopijas auditui atlikti ir naudotis visa sukaupta informacija;</text:span></text:p>
      <text:p text:style-name="P1034"><text:span text:style-name="T1035">3</text:span><text:span text:style-name="T1036">) reikalauti iš audituojamos įmonės, kad būtų atlikti kontrolin</text:span><text:span text:style-name="T1037">iai matavimai, inventorizacija ir kitaip tikrinamas audituojamos įmonės turtas, taip pat atliekami kiti būtini veiksmai;</text:span></text:p>
      <text:p text:style-name="P1038"><text:span text:style-name="T1039">4</text:span><text:span text:style-name="T1040">) gauti iš audituojamos įmonės darbuotojų paaiškinimus raštu;</text:span></text:p>
      <text:p text:style-name="P1041"><text:span text:style-name="T1042">5</text:span><text:span text:style-name="T1043">) audituojamoje įmonėje turėti sąlygas atlikti auditą, savarank</text:span><text:span text:style-name="T1044">iškai dirbti ir parengti išvadas.</text:span></text:p>
      <text:p text:style-name="P1045"><text:span text:style-name="T1046">2</text:span><text:span text:style-name="T1047">. Auditorius yra atleidžiamas nuo konfidencialumo įsipareigojimo klientams tiek, kiek tai susiję su auditoriaus darbo dokumentų peržiūra atliekant kokybės kontrolės patikrinimą.</text:span></text:p>
      <text:p text:style-name="Normal"/>
      <text:p text:style-name="P1048"><text:span text:style-name="T1049">30</text:span><text:span text:style-name="T1050"><text:s/>straipsnis.<text:s/></text:span><text:span text:style-name="T1051">Auditorių parei</text:span><text:span text:style-name="T1052">gos</text:span></text:p>
      <text:p text:style-name="P1053"><text:span text:style-name="T1054">1</text:span><text:span text:style-name="T1055">. Auditorius privalo:</text:span></text:p>
      <text:p text:style-name="P1056"><text:span text:style-name="T1057">1</text:span><text:span text:style-name="T1058">) sąžiningai atlikti profesines pareigas. Ir atlikdamas profesines pareigas, ir ne darbo metu auditorius turi laikytis duotos priesaikos ir Auditorių profesinės etikos kodekso reikalavimų;<text:s/></text:span></text:p>
      <text:p text:style-name="P1059"><text:span text:style-name="T1060">2</text:span><text:span text:style-name="T1061">) atlikdamas auditą, vadova</text:span><text:span text:style-name="T1062">utis įstatymais ir kitais teisės aktais, nacionaliniais arba tarptautiniais audito standartais;</text:span></text:p>
      <text:p text:style-name="P1063"><text:span text:style-name="T1064">3</text:span><text:span text:style-name="T1065">) nuolat kelti profesinę kvalifikaciją;</text:span></text:p>
      <text:p text:style-name="P1066"><text:span text:style-name="T1067">4</text:span><text:span text:style-name="T1068">) saugoti profesinės veiklos metu jam patikėtą informaciją;</text:span></text:p>
      <text:p text:style-name="P1069"><text:span text:style-name="T1070">5</text:span><text:span text:style-name="T1071">) informuoti Auditorių rūmus apie duomenų, pa</text:span><text:span text:style-name="T1072">teikiamų šio Įstatymo 16 straipsnyje nurodytam auditorių sąrašui, pasikeitimus per 10 dienų nuo duomenų pasikeitimo dienos;</text:span></text:p>
      <text:p text:style-name="P1073"><text:span text:style-name="T1074">6</text:span><text:span text:style-name="T1075">) kasmet dalyvauti kvalifikacijos kėlimo kursuose Auditorių rūmų nustatyta tvarka;</text:span></text:p>
      <text:p text:style-name="P1076"><text:span text:style-name="T1077">7</text:span><text:span text:style-name="T1078">) atlikti kitas įstatymų nustatytas par</text:span><text:span text:style-name="T1079">eigas.</text:span></text:p>
      <text:p text:style-name="P1080"><text:span text:style-name="T1081">2</text:span><text:span text:style-name="T1082">. Auditorius per 3 kalendorinius metus turi išklausyti ne mažiau kaip 120 valandų kvalifikacijos kėlimo kursų. Kursų trukmės paskirstymą per šį laikotarpį auditorius turi suderinti su Auditorių rūmais.</text:span></text:p>
      <text:p text:style-name="Normal"/>
      <text:p text:style-name="P1083"><text:span text:style-name="T1084">31</text:span><text:span text:style-name="T1085"><text:s/>straipsnis.<text:s/></text:span><text:span text:style-name="T1086">Auditoriaus išvada</text:span></text:p>
      <text:p text:style-name="P1087"><text:span text:style-name="T1088">1</text:span><text:span text:style-name="T1089">. Auditoriaus išvadą sudaro:</text:span></text:p>
      <text:p text:style-name="P1090"><text:span text:style-name="T1091">1</text:span><text:span text:style-name="T1092">) įžanga. Joje nustatoma finansinė atskaitomybė arba konsoliduota finansinė atskaitomybė, kuri yra audito objektas, kartu su teisės aktų, kuriais vadovaujantis buvo parengta finansinė atskaitomybė arba konsoliduota fin</text:span><text:span text:style-name="T1093">ansinė atskaitomybė, apibūdinimu;</text:span></text:p>
      <text:p text:style-name="P1094"><text:span text:style-name="T1095">2</text:span><text:span text:style-name="T1096">) audito apimties aprašymo dalis. Joje nurodoma, pagal kokius audito standartus buvo atliktas auditas;</text:span></text:p>
      <text:p text:style-name="P1097"><text:span text:style-name="T1098">3</text:span><text:span text:style-name="T1099">) auditoriaus nuomonės dalis. Joje nurodoma, ar finansinė atskaitomybė arba konsoliduota finansinė<text:s/></text:span><text:span text:style-name="T1100">atskaitomybė tikrai ir teisingai parodo įmonės arba jų grupės finansinę būklę ir veiklos rezultatus, ar finansinė atskaitomybė arba konsoliduota finansinė atskaitomybė parengta pagal buhalterinę apskaitą ir finansinės atskaitomybės sudarymą reglamentuojanč</text:span><text:span text:style-name="T1101">ius teisės aktus, taip pat kitus teisės aktus. Auditoriaus nuomonė gali būti teigiama, sąlyginė, neigiama arba, jeigu auditorius negali pareikšti nuomonės, – atsisakymas pareikšti nuomonę;</text:span></text:p>
      <text:p text:style-name="P1102"><text:span text:style-name="T1103">4</text:span><text:span text:style-name="T1104">) nuoroda į dalykus, kuriuos auditoriai pabrėžia atkreipdami į</text:span><text:span text:style-name="T1105"><text:s/>juos dėmesį, bet nekeisdami auditoriaus nuomonės;</text:span></text:p>
      <text:p text:style-name="P1106"><text:span text:style-name="T1107">5</text:span><text:span text:style-name="T1108">) išvada, ar įmonės veiklos ataskaita atitinka metinę finansinę atskaitomybę, jeigu audituojama įmonė yra akcinė bendrovė, uždaroji akcinė bendrovė, valstybės arba savivaldybės įmonė.</text:span></text:p>
      <text:p text:style-name="P1109"><text:span text:style-name="T1110">2</text:span><text:span text:style-name="T1111">. Auditor</text:span><text:span text:style-name="T1112">iaus išvadą pasirašo audito įmonės vadovas ir auditorius, taip pat nurodoma auditoriaus išvados data.</text:span></text:p>
      <text:p text:style-name="Normal"/>
      <text:p text:style-name="P1113"><text:span text:style-name="T1114">32</text:span><text:span text:style-name="T1115"><text:s/>straipsnis.<text:s/></text:span><text:span text:style-name="T1116">Auditorių atsakomybė</text:span></text:p>
      <text:p text:style-name="P1117"><text:span text:style-name="T1118">Už apgaulingos</text:span><text:span text:style-name="T1119"><text:s/></text:span><text:span text:style-name="T1120">auditoriaus išvados pateikimą auditorius atsako įstatymų nustatyta tvarka.</text:span></text:p>
      <text:p text:style-name="Normal"/>
      <text:p text:style-name="P1121"><text:span text:style-name="T1122">33</text:span><text:span text:style-name="T1123"><text:s/>straipsni</text:span><text:span text:style-name="T1124">s.<text:s/></text:span><text:span text:style-name="T1125">Audito įmonių veikla ir teisės</text:span></text:p>
      <text:p text:style-name="P1126"><text:span text:style-name="T1127">1</text:span><text:span text:style-name="T1128">. Audito įmonė turi teisę verstis šia veikla:</text:span></text:p>
      <text:p text:style-name="P1129"><text:span text:style-name="T1130">1</text:span><text:span text:style-name="T1131">) atlikti auditą;</text:span></text:p>
      <text:p text:style-name="P1132"><text:span text:style-name="T1133">2</text:span><text:span text:style-name="T1134">) atlikti kitokį įmonių veiklos tikrinimą, analizę bei inventorizaciją;</text:span></text:p>
      <text:p text:style-name="P1135"><text:span text:style-name="T1136">3</text:span><text:span text:style-name="T1137">) atlikti turto ir verslo vertinimą (turint įstatymų ir kitų teisės<text:s/></text:span><text:span text:style-name="T1138">aktų nustatyta tvarka išduotą leidimą);</text:span></text:p>
      <text:p text:style-name="P1139"><text:span text:style-name="T1140">4</text:span><text:span text:style-name="T1141">) teikti apskaitos tvarkymo paslaugas;</text:span></text:p>
      <text:p text:style-name="P1142"><text:span text:style-name="T1143">5</text:span><text:span text:style-name="T1144">) teikti konsultacijas apskaitos, mokesčių klausimais;</text:span></text:p>
      <text:p text:style-name="P1145"><text:span text:style-name="T1146">6</text:span><text:span text:style-name="T1147">) atlikti įmonės apskaitos ir atskaitomybės ekspertizę pagal teismo pavedimą;</text:span></text:p>
      <text:p text:style-name="P1148"><text:span text:style-name="T1149">7</text:span><text:span text:style-name="T1150">) vykdyti bankroto<text:s/></text:span><text:span text:style-name="T1151">administravimo procedūras (turint įstatymų ir kitų teisės aktų nustatytą leidimą);</text:span></text:p>
      <text:p text:style-name="P1152"><text:span text:style-name="T1153">8</text:span><text:span text:style-name="T1154">) vertinti akcinių bendrovių ir uždarųjų akcinių bendrovių reorganizavimo sąlygas;<text:s/></text:span></text:p>
      <text:p text:style-name="P1155"><text:span text:style-name="T1156">9</text:span><text:span text:style-name="T1157">) teikti neformaliojo suaugusiųjų švietimo paslaugas;</text:span></text:p>
      <text:p text:style-name="P1158"><text:span text:style-name="T1159">10</text:span><text:span text:style-name="T1160">) verstis leidybine</text:span><text:span text:style-name="T1161"><text:s/>veikla, kiek tai susiję su šios dalies 9 punkte nurodyta veikla;</text:span></text:p>
      <text:p text:style-name="P1162"><text:span text:style-name="T1163">11</text:span><text:span text:style-name="T1164">) stebėti loterijas ar konkursus, kuriuose laimimi piniginiai ir daiktiniai laimėjimai;</text:span></text:p>
      <text:p text:style-name="P1165"><text:span text:style-name="T1166">12</text:span><text:span text:style-name="T1167">) atlikti vidaus auditą;</text:span></text:p>
      <text:p text:style-name="P1168"><text:span text:style-name="T1169">13</text:span><text:span text:style-name="T1170">) verstis kita veikla, neprieštaraujančia Auditorių profesi</text:span><text:span text:style-name="T1171">nės etikos kodeksui ir auditorių veiklos principams.</text:span></text:p>
      <text:p text:style-name="P1172"><text:span text:style-name="T1173">2</text:span><text:span text:style-name="T1174">. Kita veikla audito įmonės verčiasi pagal nacionalinius arba tarptautinius audito standartus, kiek šie reglamentuoja atitinkamą veiklą.</text:span></text:p>
      <text:p text:style-name="P1175"><text:span text:style-name="T1176">3</text:span><text:span text:style-name="T1177">.</text:span><text:span text:style-name="T1178"><text:s/></text:span><text:span text:style-name="T1179">Audito įmonė gali būti steigėjas arba dalyvis tik tų</text:span><text:span text:style-name="T1180"><text:s/>įmonių, kurių veikla atitinka šio straipsnio 1 dalies reikalavimus.</text:span></text:p>
      <text:p text:style-name="P1181"><text:span text:style-name="T1182">4</text:span><text:span text:style-name="T1183">. Audito įmonė, atlyginusi audito užsakovo, kliento, audituotos įmonės ar trečiųjų asmenų patirtus nuostolius, kurie atsirado dėl auditorių kaltės, turi atgręžtinio reikalavimo teisę</text:span><text:span text:style-name="T1184"><text:s/>į kaltus auditorius.</text:span></text:p>
      <text:p text:style-name="Normal"/>
      <text:p text:style-name="P1185"><text:span text:style-name="T1186">34</text:span><text:span text:style-name="T1187"><text:s/>straipsnis.<text:s/></text:span><text:span text:style-name="T1188">Audito įmonių pareigos<text:s/></text:span></text:p>
      <text:p text:style-name="P1189"><text:span text:style-name="T1190">1</text:span><text:span text:style-name="T1191">. Audito įmonė, atlikdama auditą, privalo:</text:span></text:p>
      <text:p text:style-name="P1192"><text:span text:style-name="T1193">1</text:span><text:span text:style-name="T1194">) sudariusi sutartį atlikti auditą, paskirti atsakingą auditorių ir apie tai pranešti užsakovui bei įmonei, kurioje bus atliekamas<text:s/></text:span><text:span text:style-name="T1195">auditas;</text:span></text:p>
      <text:p text:style-name="P1196"><text:span text:style-name="T1197">2</text:span><text:span text:style-name="T1198">) audito rezultatus įforminti pagal šio Įstatymo 31 straipsnį surašydama auditoriaus išvadą;</text:span></text:p>
      <text:p text:style-name="P1199"><text:span text:style-name="T1200">3</text:span><text:span text:style-name="T1201">) įformindama audito rezultatus valstybės ir savivaldybės įmonėse bei akcinėse bendrovėse ir uždarosiose akcinėse bendrovėse, kuriose valstybei<text:s/></text:span><text:span text:style-name="T1202">arba savivaldybei nuosavybės teise<text:s/></text:span><text:soft-page-break/><text:span text:style-name="T1203">priklausančios akcijos suteikia visuotiniame akcininkų susirinkime daugiau kaip 1/2 balsų, kartu su auditoriaus išvada pateikti audito ataskaitą.</text:span></text:p>
      <text:p text:style-name="P1204"><text:span text:style-name="T1205">2</text:span><text:span text:style-name="T1206">. Audito įmonė privalo:</text:span></text:p>
      <text:p text:style-name="P1207"><text:span text:style-name="T1208">1</text:span><text:span text:style-name="T1209">) laikyti paslaptyje informaciją, gautą a</text:span><text:span text:style-name="T1210">tliekant auditą arba teikiant kitas profesines paslaugas;<text:s/></text:span></text:p>
      <text:p text:style-name="P1211"><text:span text:style-name="T1212">2</text:span><text:span text:style-name="T1213">) neperduoti audito metu gautos informacijos kitiems asmenims, išskyrus įstatymų nustatytus atvejus;</text:span></text:p>
      <text:p text:style-name="P1214"><text:span text:style-name="T1215">3</text:span><text:span text:style-name="T1216">) nenaudoti audito metu gautos informacijos audito įmonės arba trečiųjų asmenų interes</text:span><text:span text:style-name="T1217">ams tenkinti;</text:span></text:p>
      <text:p text:style-name="P1218"><text:span text:style-name="T1219">4</text:span><text:span text:style-name="T1220">) teikti Auditorių rūmams informaciją apie savo veiklą. Informacijos pateikimo tvarką nustato Auditorių rūmų prezidiumas;<text:s/></text:span></text:p>
      <text:p text:style-name="P1221"><text:span text:style-name="T1222">5</text:span><text:span text:style-name="T1223">) informuoti Auditorių rūmus apie duomenų, pateikiamų šio Įstatymo 21 straipsnyje nurodytam audito įmonių sąr</text:span><text:span text:style-name="T1224">ašui, pasikeitimus per 10 dienų nuo informacijos pasikeitimo dienos;</text:span></text:p>
      <text:p text:style-name="P1225"><text:span text:style-name="T1226">6</text:span><text:span text:style-name="T1227">) būti nepriekaištingos reputacijos. Audito įmonė nelaikoma nepriekaištingos reputacijos, jeigu ji yra patraukta baudžiamojon ar administracinėn atsakomybėn arba šio juridinio asmens</text:span><text:span text:style-name="T1228"><text:s/>valdymo organų nariai ir šį juridinį asmenį kontroliuojantys fiziniai asmenys nėra nepriekaištingos reputacijos bei šį juridinį asmenį kontroliuojantis juridinis asmuo yra patrauktas baudžiamojon ar administracinėn atsakomybėn;</text:span></text:p>
      <text:p text:style-name="P1229"><text:span text:style-name="T1230">7</text:span><text:span text:style-name="T1231">) Dokumentų ir archyvų</text:span><text:span text:style-name="T1232"><text:s/>įstatymo nustatyta tvarka saugoti audito darbo dokumentus;</text:span></text:p>
      <text:p text:style-name="P1233"><text:span text:style-name="T1234">8</text:span><text:span text:style-name="T1235">) įmonėje dirbantiems auditorių padėjėjams sudaryti darbo sąlygas, užtikrinančias tinkamą auditoriaus padėjėjo praktikos atlikimą;</text:span></text:p>
      <text:p text:style-name="P1236"><text:span text:style-name="T1237">9</text:span><text:span text:style-name="T1238">) vykdyti pareigas, nustatytas Finansų įstaigų įstatyme</text:span><text:span text:style-name="T1239"><text:s/>ir Draudimo įstatyme.</text:span></text:p>
      <text:p text:style-name="P1240"><text:span text:style-name="T1241">3</text:span><text:span text:style-name="T1242">. Darbo dokumentai yra audito įmonės nuosavybė. Jie negali būti perduodami tretiesiems asmenims be audituotos įmonės arba užsakovo sutikimo, jų negali reikalauti kitos institucijos, tikrinančios audito arba audituotos įmonės v</text:span><text:span text:style-name="T1243">eiklą, išskyrus Auditorių rūmus (Audito kokybės kontrolės komitetą), kurie atlieka veiklos priežiūrą šio Įstatymo nustatyta tvarka, ir Auditorių garbės teismą, kai nagrinėjama įmonės, kuri yra neribotos civilinės atsakomybės juridinis asmuo, savininko, tik</text:span><text:span text:style-name="T1244">rojo nario, dirbančio arba dirbusio audito įmonėje auditoriaus drausmės byla. Teisėsaugos arba kitos institucijos gali paimti arba tikrinti audito darbo dokumentus, kuriuos auditorius yra gavęs arba parengęs atlikdamas auditą, tik Baudžiamojo proceso kodek</text:span><text:span text:style-name="T1245">so nustatyta tvarka.</text:span></text:p>
      <text:p text:style-name="P1246"/>
      <text:p text:style-name="P1247"><text:span text:style-name="T1248">35</text:span><text:span text:style-name="T1249"><text:s/>straipsnis.<text:s/></text:span><text:span text:style-name="T1250">Audito įmonių teisių apribojimas<text:s/></text:span></text:p>
      <text:p text:style-name="P1251"><text:span text:style-name="T1252">1</text:span><text:span text:style-name="T1253">. Audito įmonei draudžiama atlikti auditą ir teikti kitas paslaugas, jeigu tai gali turėti įtakos audito įmonės nepriklausomumui.</text:span></text:p>
      <text:p text:style-name="P1254"><text:span text:style-name="T1255">2</text:span><text:span text:style-name="T1256">. Audito įmonė negali gauti už audito p</text:span><text:span text:style-name="T1257">aslaugas iš vienos audituojamos įmonės tiek pajamų, kad tai darytų įtaką jos nepriklausomumui. Per vienerius metus pajamos už audito paslaugas iš vienos audituojamos įmonės negali viršyti 20 procentų visų audito įmonės metinių pajamų sumos 2 metus iš eilės</text:span><text:span text:style-name="T1258">.</text:span></text:p>
      <text:p text:style-name="P1259"><text:span text:style-name="T1260">3</text:span><text:span text:style-name="T1261">. Audito įmonė negali sudaryti sutarties atlikti įmonei auditą, jeigu:</text:span></text:p>
      <text:p text:style-name="P1262"><text:span text:style-name="T1263">1</text:span><text:span text:style-name="T1264">) užsakovas arba audituojama įmonė yra audito įmonės dalyvis;</text:span></text:p>
      <text:p text:style-name="P1265"><text:span text:style-name="T1266">2</text:span><text:span text:style-name="T1267">) audito įmonė arba jos vadovai yra audituojamos įmonės dalyviai;<text:s/></text:span></text:p>
      <text:p text:style-name="P1268"><text:span text:style-name="T1269">3</text:span><text:span text:style-name="T1270">) audito įmonės vadovai arba<text:s/></text:span><text:span text:style-name="T1271">dalyviai yra susiję šeimos, artimosios giminystės arba svainystės ryšiais su tos įmonės dalyviais, turinčiais ne mažiau kaip 1/3 balsavimo teisių.</text:span></text:p>
      <text:p text:style-name="P1272"><text:span text:style-name="T1273">4</text:span><text:span text:style-name="T1274">. Auditorius negali atlikti to paties kliento audito ilgiau kaip 5 metus iš eilės. Pasibaigus šiam lai</text:span><text:span text:style-name="T1275">kotarpiui, auditorius 2 metus negali atlikti jo audito. Atliekant auditą finansų įstaigose, taikomi Finansų įstaigų įstatyme nustatyti apribojimai atlikti auditą toje pačioje finansų įstaigoje.</text:span></text:p>
      <text:p text:style-name="P1276"><text:span text:style-name="T1277">5</text:span><text:span text:style-name="T1278">. Auditą atliekanti audito įmonė turi raštu informuoti au</text:span><text:span text:style-name="T1279">dituojamos įmonės valdymo organą apie galimas grėsmes jos nepriklausomumui ir suteiktas kitas paslaugas, taip pat patvirtinti, kad nepriklausomumui ir objektyvumui nėra daroma įtaka, arba kitu atveju nurodyti, kad, jos nuomone, nepriklausomumas ir objektyv</text:span><text:span text:style-name="T1280">umas gali būti paveikti.</text:span></text:p>
      <text:p text:style-name="P1281"><text:span text:style-name="T1282">6</text:span><text:span text:style-name="T1283">. Audito įmonės savininkams, dalyviams, vadovams, kitiems valdymo organų nariams ir audito įmonių priežiūros institucijoms draudžiama veikti audito atlikimą bet kokiomis priemonėmis, galinčioms turėti įtakos auditorių neprikla</text:span><text:span text:style-name="T1284">usomumui ir objektyvumui.</text:span></text:p>
      <text:p text:style-name="P1285"><text:span text:style-name="T1286">7</text:span><text:span text:style-name="T1287">. Atlikdama auditą visuomenės intereso įmonėje, audito įmonė kasmet pateikia audituojamos įmonės valdymo organui pažymą apie pajamas, gautas šioje įmonėje iš audito ir kitų paslaugų teikimo.</text:span><text:span text:style-name="T1288"><text:s/></text:span></text:p>
      <text:p text:style-name="P1289"><text:span text:style-name="T1290">8</text:span><text:span text:style-name="T1291">. Atlikdama auditą ne<text:s/></text:span><text:span text:style-name="T1292">visuomenės intereso įmonėse, audito įmonė gali savarankiškai nuspręsti, ar teikti šio straipsnio 7 dalyje nurodytą pažymą.</text:span></text:p>
      <text:p text:style-name="P1293"><text:span text:style-name="T1294">9</text:span><text:span text:style-name="T1295">. Priežiūros institucijos, vykdančios visuomenės intereso įmonių priežiūrą, gali nustatyti papildomus reikalavimus audito įmonėm</text:span><text:span text:style-name="T1296">s, atliekančioms visuomenės intereso įmonių auditą. Jeigu tokie papildomi reikalavimai yra nustatyti, konkrečios audito įmonės kandidatūra su atitinkama priežiūros institucija turi būti suderinta iš anksto (iki sprendimo išrinkti audito įmonę priėmimo), si</text:span><text:span text:style-name="T1297">ekiant nustatyti, ar ši įmonė atitinka nustatytus reikalavimus.</text:span></text:p>
      <text:p text:style-name="P1298"/>
      <text:p text:style-name="P1299"><text:span text:style-name="T1300">36</text:span><text:span text:style-name="T1301"><text:s/>straipsnis.<text:s/></text:span><text:span text:style-name="T1302">Audito įmonių atsakomybė</text:span></text:p>
      <text:p text:style-name="P1303"><text:span text:style-name="T1304">1</text:span><text:span text:style-name="T1305">. Audito įmonė už audito atlikimą, auditoriaus išvados pateikimą atsako teisės aktų ir audito įmonės bei užsakovo pasirašytos sutarties dėl<text:s/></text:span><text:span text:style-name="T1306">audito</text:span><text:span text:style-name="T1307"><text:s/></text:span><text:span text:style-name="T1308">atlikimo nustatyta tvarka.<text:s/></text:span></text:p>
      <text:p text:style-name="P1309"><text:span text:style-name="T1310">2</text:span><text:span text:style-name="T1311">. Audito įmonė turi atlyginti užsakovo, kliento, audituotos įmonės ar trečiųjų asmenų patirtus tiesioginius nuostolius įstatymų ir audito įmonės bei užsakovo pasirašytos sutarties dėl audito atlikimo nustatyta tvarka</text:span><text:span text:style-name="T1312">.</text:span></text:p>
      <text:p text:style-name="Normal"/>
      <text:p text:style-name="P1313"><text:span text:style-name="T1314">37</text:span><text:span text:style-name="T1315"><text:s/>straipsnis.<text:s/></text:span><text:span text:style-name="T1316">Užsakovo ir audito įmonės santykiai</text:span></text:p>
      <text:p text:style-name="P1317"><text:span text:style-name="T1318">1</text:span><text:span text:style-name="T1319">. Užsakovas savo nuožiūra arba konkurso tvarka pasirenka audito įmonę, jei ko kita nenustato kiti teisės aktai.</text:span></text:p>
      <text:p text:style-name="P1320"><text:span text:style-name="T1321">2</text:span><text:span text:style-name="T1322">. Užsakovo ir audito įmonės sutartis atlikti auditą sudaroma raštu. Audito</text:span><text:span text:style-name="T1323"><text:s/>įmonei priklausantis sutarties egzempliorius registruojamas ir saugomas audito įmonės buveinėje.</text:span></text:p>
      <text:p text:style-name="Normal"/>
      <text:p text:style-name="P1324"><text:span text:style-name="T1325">38</text:span><text:span text:style-name="T1326"><text:s/>straipsnis.<text:s/></text:span><text:span text:style-name="T1327">Atlyginimas už audito atlikimą</text:span></text:p>
      <text:p text:style-name="P1328"><text:span text:style-name="T1329">1</text:span><text:span text:style-name="T1330">. Atlyginimo už audito atlikimą dydis turi leisti atlikti auditą laikantis auditorių veiklos<text:s/></text:span><text:span text:style-name="T1331">principų.</text:span></text:p>
      <text:p text:style-name="P1332"><text:span text:style-name="T1333">2</text:span><text:span text:style-name="T1334">. Atlyginimo už audito atlikimą dydis turi būti nustatytas audito atlikimo sutartyje ir joje negali būti nustatomos jokios neapibrėžtos sąlygos.</text:span></text:p>
      <text:p text:style-name="P1335"><text:span text:style-name="T1336">3</text:span><text:span text:style-name="T1337">. Atlyginimui už audito atlikimą negali turėti įtakos užmokestis už suteiktas kitas paslaug</text:span><text:span text:style-name="T1338">as.</text:span></text:p>
      <text:p text:style-name="P1339"/>
      <text:p text:style-name="P1340"><text:span text:style-name="T1341">39</text:span><text:span text:style-name="T1342"><text:s/>straipsnis.<text:s/></text:span><text:span text:style-name="T1343">Audituojamos įmonės vadovų arba jų įgaliotų asmenų pareigos<text:s/></text:span></text:p>
      <text:p text:style-name="P1344"><text:span text:style-name="T1345">Audituojamos įmonės vadovai arba jų įgalioti asmenys privalo:</text:span></text:p>
      <text:p text:style-name="P1346"><text:span text:style-name="T1347">1</text:span><text:span text:style-name="T1348">) pateikti auditoriui auditui atlikti reikalingus įmonės dokumentus arba jų kopijas bei informaciją;</text:span></text:p>
      <text:p text:style-name="P1349"><text:span text:style-name="T1350">2</text:span><text:span text:style-name="T1351">) pateikti auditoriui skaičiavimus bei paaiškinimus, kurie, auditoriaus nuomone, yra jam būtini.</text:span></text:p>
      <text:p text:style-name="Normal"/>
      <text:p text:style-name="P1352"><text:span text:style-name="T1353">ŠEŠTASIS</text:span><text:span text:style-name="T1354"><text:s/>SKIRSNIS</text:span></text:p>
      <text:p text:style-name="P1355"><text:span text:style-name="T1356">AUDITORIŲ (AUDITORIAUS PADĖJĖJŲ) IR AUDITO ĮMONIŲ VEIKLOS PRIEŽIŪRA</text:span></text:p>
      <text:p text:style-name="P1357"/>
      <text:p text:style-name="P1358"><text:span text:style-name="T1359">40</text:span><text:span text:style-name="T1360"><text:s/>straipsnis.<text:s/></text:span><text:span text:style-name="T1361">Auditorių, auditoriaus padėjėjų ir aud</text:span><text:span text:style-name="T1362">ito įmonių veiklos priežiūra</text:span></text:p>
      <text:p text:style-name="P1363"><text:span text:style-name="T1364">1</text:span><text:span text:style-name="T1365">. Auditorių, auditoriaus padėjėjų (toliau šiame skirsnyje – auditoriai) ir audito įmonių veiklą prižiūri Auditorių rūmai. Auditorių ir audito įmonių darbo kokybei prižiūrėti, veiklai analizuoti ir įvertinti prie Auditorių<text:s/></text:span><text:span text:style-name="T1366">rūmų sudaromas Audito kokybės kontrolės komitetas.<text:s/></text:span></text:p>
      <text:p text:style-name="P1367"><text:span text:style-name="T1368">2</text:span><text:span text:style-name="T1369">. Šio skirsnio nuostatos auditoriaus padėjėjams taikomos taip pat kaip ir auditoriams, išskyrus atvejus, kai numatyta kitaip arba tai prieštarauja auditoriaus padėjėjų statuso esmei.</text:span></text:p>
      <text:p text:style-name="P1370"/>
      <text:p text:style-name="P1371"><text:span text:style-name="T1372">41</text:span><text:span text:style-name="T1373"><text:s/>straipsnis.<text:s/></text:span><text:span text:style-name="T1374">Audito kokybės kontrolės komitetas</text:span></text:p>
      <text:p text:style-name="P1375"><text:span text:style-name="T1376">1</text:span><text:span text:style-name="T1377">. Audito kokybės kontrolės komitetą sudaro 9 nariai. Dauguma komiteto narių negali būti auditoriai. 3 narius skiria Auditorių rūmai ir po vieną – Finansų ministerija, Lietuvos bankas, Lietuvos Respubliko</text:span><text:span text:style-name="T1378">s draudimo priežiūros komisija, Lietuvos Respublikos vertybinių popierių komisija, verslininkus vienijančios ir (arba) jų savivaldos organizacijos ir mokslininkus vienijančios organizacijos. Komiteto pirmininką skiria ir komiteto sudėtį tvirtina finansų mi</text:span><text:span text:style-name="T1379">nistras.</text:span></text:p>
      <text:p text:style-name="P1380"><text:span text:style-name="T1381">2</text:span><text:span text:style-name="T1382">. Audito kokybės kontrolės komiteto narys skiriamas 3 metams. Tie patys asmenys Audito kokybės kontrolės komiteto nariais gali būti skiriami ne ilgiau kaip 2 kadencijoms iš eilės. Kitai kadencijai komiteto narys skiriamas per 30 dienų nuo kad</text:span><text:span text:style-name="T1383">enciją baigusio komiteto nario kadencijos pabaigos. Pasibaigus Audito kokybės kontrolės komiteto nario kadencijai, jis toliau eina komiteto nario pareigas, iki paskiriamas komiteto narys kitai kadencijai. Komiteto narį skyrusi institucija turi teisę jį atš</text:span><text:span text:style-name="T1384">aukti nesibaigus kadencijai, jeigu narys negali tinkamai eiti komiteto nario pareigų. Komiteto narys gali atsistatydinti nesibaigus jo kadencijai.</text:span></text:p>
      <text:p text:style-name="P1385"><text:span text:style-name="T1386">3</text:span><text:span text:style-name="T1387">. Auditorių rūmai kreipiasi į verslininkus vienijančias ir (arba) jų savivaldos organizacijas ir mokslin</text:span><text:span text:style-name="T1388">inkus vienijančias organizacijas, kad jos tarpusavio susitarimu skirtų narius į Audito kokybės kontrolės komitetą.</text:span></text:p>
      <text:p text:style-name="P1389"><text:span text:style-name="T1390">4</text:span><text:span text:style-name="T1391">. Audito kokybės kontrolės komiteto darbo reglamentą tvirtina finansų ministras.</text:span></text:p>
      <text:p text:style-name="Normal"/>
      <text:p text:style-name="P1392"><text:span text:style-name="T1393">42</text:span><text:span text:style-name="T1394"><text:s/>straipsnis.<text:s/></text:span><text:span text:style-name="T1395">Audito kokybės kontrolės komiteto</text:span><text:span text:style-name="T1396"><text:s/>uždaviniai ir teisės</text:span></text:p>
      <text:p text:style-name="P1397"><text:span text:style-name="T1398">1</text:span><text:span text:style-name="T1399">.<text:s/></text:span><text:span text:style-name="T1400">A</text:span><text:span text:style-name="T1401">udito kokybės kontrolės komiteto pagrindinis uždavinys – įgyvendinti auditorių bei audito įmonių veiklos kokybės priežiūros sistemą ir užtikrinti jos funkcionavimą.</text:span></text:p>
      <text:p text:style-name="P1402"><text:span text:style-name="T1403">2</text:span><text:span text:style-name="T1404">. Audito kokybės kontrolės komitetas turi teisę:</text:span></text:p>
      <text:p text:style-name="P1405"><text:span text:style-name="T1406">1</text:span><text:span text:style-name="T1407">) ga</text:span><text:span text:style-name="T1408">uti informaciją apie auditorių kontrolierių atliktus auditorių bei audito įmonių veiklos kokybės patikrinimus;</text:span></text:p>
      <text:p text:style-name="P1409"><text:span text:style-name="T1410">2</text:span><text:span text:style-name="T1411">) tikrinti audito darbo dokumentus, audito atlikimo metodiką;</text:span></text:p>
      <text:p text:style-name="P1412"><text:span text:style-name="T1413">3</text:span><text:span text:style-name="T1414">) reikalauti paaiškinimų, kaip auditoriai ir audito įmonės atliko darbą;</text:span></text:p>
      <text:p text:style-name="P1415"><text:span text:style-name="T1416">4</text:span><text:span text:style-name="T1417">) reikalauti paaiškinimų iš kiekvieno darbuotojo, dalyvavusio atliekant auditą;</text:span></text:p>
      <text:p text:style-name="P1418"><text:span text:style-name="T1419">5</text:span><text:span text:style-name="T1420">) tikrinti, kaip buvo atliekamos kitos paslaugos pagal nacionalinius arba tarptautinius audito standartus;</text:span></text:p>
      <text:p text:style-name="P1421"><text:span text:style-name="T1422">6</text:span><text:span text:style-name="T1423">) teikti Auditorių rūmų prezidiumui pasiūlymus dėl aud</text:span><text:span text:style-name="T1424">ito kokybės gerinimo;</text:span></text:p>
      <text:p text:style-name="P1425"><text:span text:style-name="T1426">7</text:span><text:span text:style-name="T1427">) teikti Auditorių rūmų prezidiumui tvirtinti auditorių kontrolierių kandidatūras;</text:span></text:p>
      <text:p text:style-name="P1428"><text:span text:style-name="T1429">8</text:span><text:span text:style-name="T1430">) skelbti priimtus nutarimus Auditorių rūmų interneto tinklalapyje;</text:span></text:p>
      <text:p text:style-name="P1431"><text:span text:style-name="T1432">9</text:span><text:span text:style-name="T1433">) taikyti šio Įstatymo 48 straipsnyje nurodytas drausmines nuobaudas</text:span><text:span text:style-name="T1434">.</text:span></text:p>
      <text:p text:style-name="Normal"/>
      <text:p text:style-name="P1435"><text:span text:style-name="T1436">43</text:span><text:span text:style-name="T1437"><text:s/>straipsnis.<text:s/></text:span><text:span text:style-name="T1438">Audito kokybės kontrolės komiteto funkcijos</text:span></text:p>
      <text:p text:style-name="P1439"><text:span text:style-name="T1440">Audito kokybės kontrolės komitetas:</text:span></text:p>
      <text:p text:style-name="P1441"><text:span text:style-name="T1442">1</text:span><text:span text:style-name="T1443">) koordinuoja auditorių ir audito įmonių veiklos kokybės priežiūrą;</text:span></text:p>
      <text:p text:style-name="P1444"><text:span text:style-name="T1445">2</text:span><text:span text:style-name="T1446">) analizuoja auditorių kontrolierių atliktų patikrinimų medžiagą;</text:span></text:p>
      <text:p text:style-name="P1447"><text:span text:style-name="T1448">3</text:span><text:span text:style-name="T1449">)</text:span><text:span text:style-name="T1450"><text:s/>nagrinėja gautus pranešimus ir skundus dėl netinkamai atlikto audito;</text:span></text:p>
      <text:p text:style-name="P1451"><text:span text:style-name="T1452">4</text:span><text:span text:style-name="T1453">) sudaro ir patvirtina auditorių ir audito įmonių metinius patikrinimų planus;<text:s/></text:span></text:p>
      <text:p text:style-name="P1454"><text:span text:style-name="T1455">5</text:span><text:span text:style-name="T1456">) koordinuoja auditorių kontrolierių atliekamus patikrinimus, nagrinėja ir apibendrina<text:s/></text:span><text:span text:style-name="T1457">auditorių kontrolierių atliktų patikrinimų rezultatus;</text:span></text:p>
      <text:p text:style-name="P1458"><text:span text:style-name="T1459">6</text:span><text:span text:style-name="T1460">) teikia Auditorių rūmams siūlymus dėl audito metodikos tobulinimo;</text:span></text:p>
      <text:p text:style-name="P1461"><text:span text:style-name="T1462">7</text:span><text:span text:style-name="T1463">) rengia ir teikia Auditorių rūmų prezidiumui tvirtinti auditorių bei audito įmonių veiklos kokybės priežiūros metodiką (ko</text:span><text:span text:style-name="T1464">kybės patikrinimų rezultatų vertinimo metodiką, skundų dėl audito kokybės nagrinėjimo taisykles ir kt.);</text:span></text:p>
      <text:p text:style-name="P1465"><text:span text:style-name="T1466">8</text:span><text:span text:style-name="T1467">) tikrina, ar atliekant auditą laikomasi šio Įstatymo bei kitų teisės aktų, reglamentuojančių auditą, taip pat nacionalinių arba tarptautinių audi</text:span><text:span text:style-name="T1468">to standartų;<text:s/></text:span></text:p>
      <text:p text:style-name="P1469"><text:span text:style-name="T1470">9</text:span><text:span text:style-name="T1471">) nustatęs audito atlikimo kokybės pažeidimus, skiria šio Įstatymo 48 straipsnyje nurodytas drausmines nuobaudas ir priima sprendimus;</text:span></text:p>
      <text:p text:style-name="P1472"><text:span text:style-name="T1473">10</text:span><text:span text:style-name="T1474">) teikia Finansų ministerijai šio Įstatymo 49 straipsnyje nurodytą informaciją;</text:span></text:p>
      <text:p text:style-name="P1475"><text:span text:style-name="T1476">11</text:span><text:span text:style-name="T1477">) kartą p</text:span><text:span text:style-name="T1478">er metus atsiskaito Auditorių rūmų narių visuotiniame susirinkime, pateikdami Audito kokybės kontrolės komiteto veiklos ataskaitą. Šioje ataskaitoje įvertinami atlikti auditorių bei audito įmonių veiklos kokybės patikrinimai (nurodoma atliktų patikrinimų s</text:span><text:span text:style-name="T1479">kaičius, jų rezultatai ir kt.).</text:span></text:p>
      <text:p text:style-name="P1480"/>
      <text:p text:style-name="P1481"><text:span text:style-name="T1482">44</text:span><text:span text:style-name="T1483"><text:s/>straipsnis.<text:s/></text:span><text:span text:style-name="T1484">Auditorių kontrolierių teisės ir pareigos</text:span></text:p>
      <text:p text:style-name="P1485"><text:span text:style-name="T1486">1</text:span><text:span text:style-name="T1487">. Atlikdami auditorių ir audito įmonių veiklos kokybės patikrinimus, auditoriai kontrolieriai vadovaujasi Auditorių rūmų patvirtinta Auditorių bei audito</text:span><text:span text:style-name="T1488"><text:s/>įmonių veiklos kokybės priežiūros metodika, Auditorių kontrolierių parinkimo, rengimo ir kvalifikacijos kėlimo nuostatais ir kita auditorių ir audito įmonių veiklos kokybės priežiūrą reglamentuojančia metodika, šiuo Įstatymu, nacionaliniais arba tarptauti</text:span><text:span text:style-name="T1489">niais audito standartais, Auditorių profesinės etikos kodeksu, Auditorių rūmų statutu.</text:span></text:p>
      <text:p text:style-name="P1490"><text:span text:style-name="T1491">2</text:span><text:span text:style-name="T1492">. Auditorius kontrolierius, atlikdamas jam pavestą atlikti patikrinimą, turi teisę:</text:span></text:p>
      <text:p text:style-name="P1493"><text:span text:style-name="T1494">1</text:span><text:span text:style-name="T1495">) naudotis visa audito įmonės ir auditoriaus sukaupta informacija ir tikrinti</text:span><text:span text:style-name="T1496"><text:s/>audito darbo dokumentus bei audito atlikimo metodiką;<text:s/></text:span></text:p>
      <text:p text:style-name="P1497"><text:span text:style-name="T1498">2</text:span><text:span text:style-name="T1499">) gauti paaiškinimus, kaip auditoriai ir audito įmonės atliko darbą;</text:span></text:p>
      <text:p text:style-name="P1500"><text:span text:style-name="T1501">3</text:span><text:span text:style-name="T1502">) gauti paaiškinimus iš kiekvieno darbuotojo, dalyvavusio atliekant auditą ir teikiant kitas paslaugas;</text:span></text:p>
      <text:p text:style-name="P1503"><text:span text:style-name="T1504">4</text:span><text:span text:style-name="T1505">) tikrinti,<text:s/></text:span><text:span text:style-name="T1506">kaip buvo atliekamos kitos paslaugos pagal nacionalinius arba tarptautinius audito standartus;</text:span></text:p>
      <text:p text:style-name="P1507"><text:span text:style-name="T1508">5</text:span><text:span text:style-name="T1509">) gauti iš Auditorių rūmų bei kitų asmenų patikrinimams reikalingą informaciją;</text:span></text:p>
      <text:p text:style-name="P1510"><text:span text:style-name="T1511">6</text:span><text:span text:style-name="T1512">) pasitelkti ekspertus (specialistus), turinčius atitinkamų žinių<text:s/></text:span><text:span text:style-name="T1513">patikrinimo metu iškilusiems klausimams spręsti;</text:span></text:p>
      <text:p text:style-name="P1514"><text:span text:style-name="T1515">7</text:span><text:span text:style-name="T1516">) turėti sąlygas savarankiškai dirbti ir parengti išvadas.</text:span></text:p>
      <text:p text:style-name="P1517"><text:span text:style-name="T1518">3</text:span><text:span text:style-name="T1519">. Auditorių kontrolierių pareigos:</text:span></text:p>
      <text:p text:style-name="P1520"><text:span text:style-name="T1521">1</text:span><text:span text:style-name="T1522">) tikrinti, ar atliekant auditą laikomasi šio Įstatymo ir teisės aktų, reglamentuojančių auditą, n</text:span><text:span text:style-name="T1523">acionalinių arba tarptautinių audito standartų;</text:span></text:p>
      <text:p text:style-name="P1524"><text:span text:style-name="T1525">2</text:span><text:span text:style-name="T1526">) analizuoti patikrinimų medžiagą;</text:span></text:p>
      <text:p text:style-name="P1527"><text:span text:style-name="T1528">3</text:span><text:span text:style-name="T1529">) atlikus patikrinimą, parengti patikrinimo ataskaitą ir pateikti Audito kokybės kontrolės komitetui;</text:span></text:p>
      <text:p text:style-name="P1530"><text:span text:style-name="T1531">4</text:span><text:span text:style-name="T1532">) atsisakyti atlikti patikrinimą ir pranešti apie tai Au</text:span><text:span text:style-name="T1533">dito kokybės kontrolės komitetui tuo atveju, kai atliekant patikrinimą gali iškilti interesų konfliktas arba gali būti pažeidžiamas nepriklausomumas;<text:s/></text:span></text:p>
      <text:p text:style-name="P1534"><text:span text:style-name="T1535">5</text:span><text:span text:style-name="T1536">) nuolat tobulinti savo profesinę kvalifikaciją, įgūdžius ir kitas profesines savybes bei gebėjimus.</text:span></text:p>
      <text:p text:style-name="Normal"/>
      <text:p text:style-name="P1537"><text:span text:style-name="T1538">45</text:span><text:span text:style-name="T1539"><text:s/>straipsnis.</text:span><text:span text:style-name="T1540"><text:tab/></text:span><text:span text:style-name="T1541">Kokybės kontrolės objektas ir tikrinamų auditorių ir audito įmonių atranka</text:span></text:p>
      <text:p text:style-name="P1542"><text:span text:style-name="T1543">1</text:span><text:span text:style-name="T1544">. Kokybės kontrolės objektas yra ir auditoriaus, ir (arba) audito įmonės veikla.</text:span></text:p>
      <text:p text:style-name="P1545"><text:span text:style-name="T1546">2</text:span><text:span text:style-name="T1547">. Kokybės kontrolės patikrinimams atlikti auditoriai ir audito<text:s/></text:span><text:span text:style-name="T1548">įmonės turi būti pasirenkami taip, kad per 5 metus būtų patikrinti visi auditoriai ir audito įmonės.</text:span></text:p>
      <text:p text:style-name="P1549"><text:span text:style-name="T1550">3</text:span><text:span text:style-name="T1551">. Audito įmonių, atliekančių auditą visuomenės intereso įmonėse, ir auditorių, ir audito įmonių, kuriose patikrinimų metu buvo nustatyta veiklos kokyb</text:span><text:span text:style-name="T1552">ės pažeidimų, veiklos kokybės patikrinimai turi būti atliekami kas 3 metai.</text:span></text:p>
      <text:p text:style-name="Normal"/>
      <text:p text:style-name="P1553"><text:span text:style-name="T1554">46</text:span><text:span text:style-name="T1555"><text:s/>straipsnis.<text:s/></text:span><text:span text:style-name="T1556">Kokybės kontrolės mastas</text:span></text:p>
      <text:p text:style-name="P1557"><text:span text:style-name="T1558">1</text:span><text:span text:style-name="T1559">. Kokybės kontrolė yra susijusi su audito įmonės teikiamų audito ir kitų paslaugų pagal nacionalinius arba tarptautinius audito<text:s/></text:span><text:span text:style-name="T1560">standartus kokybe. Kokybės kontrolė apima audito įmonės vidaus kontrolės sistemos įvertinimą ir sistemos veikimo patikrinimą, atliekant pakankamai procedūrų bei patikrinus audito darbo dokumentus.</text:span></text:p>
      <text:p text:style-name="P1561"><text:span text:style-name="T1562">2</text:span><text:span text:style-name="T1563">. Kokybės kontrolės metu tikrinant dokumentus, susijus</text:span><text:span text:style-name="T1564">ius su auditu ir kitomis paslaugomis, turi būti nagrinėjamos šios sritys:</text:span></text:p>
      <text:p text:style-name="P1565"><text:span text:style-name="T1566">1</text:span><text:span text:style-name="T1567">) audito darbo dokumentuose pateiktų įrodymų kokybė, kaip audito kokybės įvertinimo pagrindas, ir audito atlikimo metodika;</text:span></text:p>
      <text:p text:style-name="P1568"><text:span text:style-name="T1569">2</text:span><text:span text:style-name="T1570">) audito standartų laikymasis;</text:span></text:p>
      <text:p text:style-name="P1571"><text:span text:style-name="T1572">3</text:span><text:span text:style-name="T1573">) etikos<text:s/></text:span><text:span text:style-name="T1574">principų, įskaitant ir nepriklausomumo principą, bei teisės aktų laikymasis;</text:span></text:p>
      <text:p text:style-name="P1575"><text:span text:style-name="T1576">4</text:span><text:span text:style-name="T1577">) auditoriaus išvada (audito ataskaita, jeigu ji rengiama);</text:span></text:p>
      <text:p text:style-name="P1578"><text:span text:style-name="T1579">5</text:span><text:span text:style-name="T1580">) kitų paslaugų atlikimas pagal nacionalinius arba tarptautinius audito standartus.</text:span></text:p>
      <text:p text:style-name="P1581"><text:span text:style-name="T1582">3</text:span><text:span text:style-name="T1583">. Tikrinant audito</text:span><text:span text:style-name="T1584">riaus išvadą, tikrinama:</text:span></text:p>
      <text:p text:style-name="P1585"><text:span text:style-name="T1586">1</text:span><text:span text:style-name="T1587">) pareikštos nuomonės tipas ir forma;</text:span></text:p>
      <text:p text:style-name="P1588"><text:span text:style-name="T1589">2</text:span><text:span text:style-name="T1590">) ar finansinė atskaitomybė parengta pagal teisės aktų, reglamentuojančių buhalterinę apskaitą ir finansinės atskaitomybės sudarymą, reikalavimus, kaip nurodyta auditoriaus išvadoje;</text:span></text:p>
      <text:p text:style-name="P1591"><text:span text:style-name="T1592">3</text:span><text:span text:style-name="T1593">) ar yra praleista faktų, įrodančių, kad finansinė atskaitomybė neatitinka kitų teisės aktų reikalavimų, kaip nurodyta auditoriaus išvadoje.</text:span></text:p>
      <text:p text:style-name="Normal"/>
      <text:p text:style-name="P1594"><text:span text:style-name="T1595">47</text:span><text:span text:style-name="T1596"><text:s/>straipsnis.</text:span><text:span text:style-name="T1597"><text:tab/></text:span><text:span text:style-name="T1598">Konfidencialumo reikalavimas atliekant auditorių ir audito įmonių priežiūrą</text:span></text:p>
      <text:p text:style-name="P1599"><text:span text:style-name="T1600">1</text:span><text:span text:style-name="T1601">. Audit</text:span><text:span text:style-name="T1602">o kokybės kontrolės komiteto nariai turi turėti galimybę susipažinti su auditorių kontrolierių auditorių ir audito įmonių patikrinimo metu sukaupta medžiaga apie auditorius ir audito įmones.</text:span></text:p>
      <text:p text:style-name="P1603"><text:span text:style-name="T1604">2</text:span><text:span text:style-name="T1605">. Audito kokybės kontrolės komiteto nariai ir auditoriai kon</text:span><text:span text:style-name="T1606">trolieriai turi laikytis konfidencialumo taisyklių, kurias tvirtina Audito kokybės kontrolės komitetas.</text:span></text:p>
      <text:p text:style-name="Normal"/>
      <text:p text:style-name="P1607"><text:span text:style-name="T1608">48</text:span><text:span text:style-name="T1609"><text:s/>straipsnis.</text:span><text:span text:style-name="T1610"><text:tab/></text:span><text:span text:style-name="T1611">Drausminės nuobaudos ir kiti Audito kokybės kontrolės komiteto priimami sprendimai<text:s/></text:span></text:p>
      <text:p text:style-name="P1612"><text:span text:style-name="T1613">1</text:span><text:span text:style-name="T1614">. Už audito atlikimo kokybės, kitų paslau</text:span><text:span text:style-name="T1615">gų, standartų pažeidimus, atsižvelgiant į jų reikšmingumą, Audito kokybės kontrolės komitetas gali skirti auditoriui vieną iš šių nuobaudų:</text:span></text:p>
      <text:p text:style-name="P1616"><text:span text:style-name="T1617">1</text:span><text:span text:style-name="T1618">) įspėjimą;</text:span></text:p>
      <text:p text:style-name="P1619"><text:span text:style-name="T1620">2</text:span><text:span text:style-name="T1621">) papeikimą;</text:span></text:p>
      <text:p text:style-name="P1622"><text:span text:style-name="T1623">3</text:span><text:span text:style-name="T1624">) papeikimą, viešai apie tai paskelbiant Auditorių rūmų interneto tinklalapyje</text:span><text:span text:style-name="T1625">;</text:span></text:p>
      <text:p text:style-name="P1626"><text:span text:style-name="T1627">4</text:span><text:span text:style-name="T1628">) nurodymą papildomai kelti profesinę kvalifikaciją Auditorių rūmuose.</text:span></text:p>
      <text:p text:style-name="P1629"><text:span text:style-name="T1630">2</text:span><text:span text:style-name="T1631">. Už reikšmingus arba pakartotinai nustatytus audito atlikimo kokybės pažeidimus Audito kokybės kontrolės komitetas gali:</text:span></text:p>
      <text:p text:style-name="P1632"><text:span text:style-name="T1633">1</text:span><text:span text:style-name="T1634">) kreiptis į Auditorių garbės teismą iškelti<text:s/></text:span><text:span text:style-name="T1635">auditoriui drausmės bylą;</text:span></text:p>
      <text:p text:style-name="P1636"><text:span text:style-name="T1637">2</text:span><text:span text:style-name="T1638">) priimti sprendimą išbraukti audito įmonę iš audito įmonių sąrašo.</text:span></text:p>
      <text:p text:style-name="P1639"><text:span text:style-name="T1640">3</text:span><text:span text:style-name="T1641">. Audito kokybės kontrolės komitetas, priėmęs sprendimą skirti šio straipsnio 1 dalyje nurodytas nuobaudas arba šio straipsnio 2 dalies 2 punkte nurod</text:span><text:span text:style-name="T1642">ytą sprendimą, privalo per 14 dienų nuo atitinkamo sprendimo priėmimo dienos pateikti jį Auditorių rūmams. Apie priimtą Audito kokybės kontrolės komiteto sprendimą Auditorių rūmai raštu praneša auditoriui arba audito įmonei, taip pat priežiūros institucijo</text:span><text:span text:style-name="T1643">ms, vykdančioms visuomenės intereso įmonių priežiūrą, per 3 dienas nuo sprendimo priėmimo dienos.</text:span></text:p>
      <text:p text:style-name="Normal"/>
      <text:p text:style-name="P1644"><text:span text:style-name="T1645">49</text:span><text:span text:style-name="T1646"><text:s/>straipsnis.</text:span><text:span text:style-name="T1647"><text:tab/></text:span><text:span text:style-name="T1648">Informacijos apie auditorių ir audito įmonių veiklos kokybės priežiūrą teikimas</text:span></text:p>
      <text:p text:style-name="P1649"><text:span text:style-name="T1650">1</text:span><text:span text:style-name="T1651">. Du kartus per metus – birželio 1 d. ir gruodžio 1</text:span><text:span text:style-name="T1652"><text:s/>d. – Audito kokybės kontrolės komitetas teikia Finansų ministerijai informaciją apie atliktus auditorių bei audito įmonių veiklos kokybės patikrinimus (atliktų patikrinimų skaičių, jų rezultatus, paskirtas drausmines nuobaudas, rekomendacijas auditoriams<text:s/></text:span><text:span text:style-name="T1653">ir (arba) audito įmonėms dėl audito kokybės, duomenis apie ankstesnių Audito kokybės kontrolės komiteto rekomendacijų vykdymą bei taikytas nuobaudas).</text:span></text:p>
      <text:p text:style-name="P1654"><text:span text:style-name="T1655">2</text:span><text:span text:style-name="T1656">. Komitetas iki einamųjų kalendorinių metų gruodžio 1 dienos Auditorių rūmų interneto tinklalapyje s</text:span><text:span text:style-name="T1657">kelbia šio straipsnio 1 dalyje nurodytą informaciją apie atliktus auditorių ir audito įmonių veiklos kokybės patikrinimus.</text:span></text:p>
      <text:p text:style-name="P1658"><text:span text:style-name="T1659">3</text:span><text:span text:style-name="T1660">. Audito kokybės kontrolės komiteto sprendimai skelbiami viešai Auditorių rūmų interneto tinklalapyje.</text:span></text:p>
      <text:p text:style-name="Normal"/>
      <text:p text:style-name="P1661"><text:span text:style-name="T1662">50</text:span><text:span text:style-name="T1663"><text:s/>straipsnis.</text:span><text:span text:style-name="T1664"><text:tab/></text:span><text:span text:style-name="T1665">Aud</text:span><text:span text:style-name="T1666">itorių rūmų teisės ir pareigos atliekant auditorių ir audito įmonių veiklos priežiūrą</text:span></text:p>
      <text:p text:style-name="P1667"><text:span text:style-name="T1668">1</text:span><text:span text:style-name="T1669">. Auditorių rūmų teisės atliekant audito įmonių veiklos priežiūrą:</text:span></text:p>
      <text:p text:style-name="P1670"><text:span text:style-name="T1671">1</text:span><text:span text:style-name="T1672">) tikrinti audito darbo dokumentus, audito atlikimo metodiką;</text:span></text:p>
      <text:p text:style-name="P1673"><text:span text:style-name="T1674">2</text:span><text:span text:style-name="T1675">) reikalauti paaiškinimų, ka</text:span><text:span text:style-name="T1676">ip auditoriai ir audito įmonės atliko darbą, laikėsi šio Įstatymo, Auditorių profesinės etikos kodekso;</text:span></text:p>
      <text:p text:style-name="P1677"><text:span text:style-name="T1678">3</text:span><text:span text:style-name="T1679">) reikalauti paaiškinimų iš kiekvieno darbuotojo, dalyvavusio atliekant auditą ir teikiant kitas paslaugas.</text:span></text:p>
      <text:p text:style-name="P1680"><text:span text:style-name="T1681">2</text:span><text:span text:style-name="T1682">. Auditorių rūmų pareigos:<text:s/></text:span></text:p>
      <text:p text:style-name="P1683"><text:span text:style-name="T1684">1</text:span><text:span text:style-name="T1685">)</text:span><text:span text:style-name="T1686"><text:s/>tikrinti, ar atliekant auditą laikomasi šio ir kitų įstatymų bei teisės aktų, nacionalinių arba tarptautinių audito standartų, Auditorių profesinės etikos kodekso;<text:s/></text:span></text:p>
      <text:p text:style-name="P1687"><text:span text:style-name="T1688">2</text:span><text:span text:style-name="T1689">) nustačius profesinės veiklos, šio Įstatymo, nacionalinių arba tarptautinių audito s</text:span><text:span text:style-name="T1690">tandartų ar Auditorių profesinės etikos kodekso pažeidimų, siūlyti Auditorių garbės teismui iškelti auditoriui drausmės bylą;</text:span></text:p>
      <text:p text:style-name="P1691"><text:span text:style-name="T1692">3</text:span><text:span text:style-name="T1693">) teikti Finansų ministerijai pasiūlymus, kaip spręsti su auditu susijusius klausimus;</text:span></text:p>
      <text:p text:style-name="P1694"><text:span text:style-name="T1695">4</text:span><text:span text:style-name="T1696">) koordinuoti Audito kokybės kont</text:span><text:span text:style-name="T1697">rolės komiteto ir Auditorių garbės teismo veiklą;</text:span></text:p>
      <text:p text:style-name="P1698"><text:span text:style-name="T1699">5</text:span><text:span text:style-name="T1700">) techniškai ir materialiai aptarnauti Audito kokybės kontrolės komitetą ir Auditorių garbės teismą.</text:span></text:p>
      <text:p text:style-name="Normal"/>
      <text:p text:style-name="P1701"><text:span text:style-name="T1702">51</text:span><text:span text:style-name="T1703"><text:s/>straipsnis.<text:s/></text:span><text:span text:style-name="T1704">Pagrindas iškelti auditoriui drausmės bylą</text:span></text:p>
      <text:p text:style-name="P1705"><text:span text:style-name="T1706">1</text:span><text:span text:style-name="T1707">. Už šio Įstatymo, audito<text:s/></text:span><text:span text:style-name="T1708">atlikimo kokybės, profesinės veiklos ar Auditorių profesinės etikos kodekso pažeidimus auditoriui gali būti iškelta drausmės byla Auditorių rūmų prezidiumo arba Audito kokybės kontrolės komiteto siūlymu.</text:span></text:p>
      <text:p text:style-name="P1709"><text:span text:style-name="T1710">2</text:span><text:span text:style-name="T1711">.</text:span><text:span text:style-name="T1712"><text:s/></text:span><text:span text:style-name="T1713">Per 30 dienų nuo Auditorių rūmų prezidiumo ar</text:span><text:span text:style-name="T1714">ba Audito kokybės kontrolės komiteto siūlymo iškelti auditoriui drausmės bylą gavimo dienos Auditorių garbės teismas priima sprendimą, ar kelti auditoriui drausmės bylą.</text:span></text:p>
      <text:p text:style-name="Normal"/>
      <text:p text:style-name="P1715"><text:span text:style-name="T1716">52</text:span><text:span text:style-name="T1717"><text:s/>straipsnis.<text:s/></text:span><text:span text:style-name="T1718">Auditorių garbės teismas</text:span></text:p>
      <text:p text:style-name="P1719"><text:span text:style-name="T1720">1</text:span><text:span text:style-name="T1721">. Auditorių garbės teismą sudaro 7 nariai:<text:s/></text:span></text:p>
      <text:p text:style-name="P1722"><text:span text:style-name="T1723">1</text:span><text:span text:style-name="T1724">) 3 narius auditorius, turinčius ne mažesnę kaip 5 metų auditoriaus darbo patirtį, skiria Auditorių rūmų narių visuotinis susirinkimas;</text:span></text:p>
      <text:p text:style-name="P1725"><text:span text:style-name="T1726">2</text:span><text:span text:style-name="T1727">) 2 narius teisininkus iš Finansų ministerijos ar jai pavaldžių inst</text:span><text:span text:style-name="T1728">itucijų skiria finansų ministras;</text:span></text:p>
      <text:p text:style-name="P1729"><text:span text:style-name="T1730">3</text:span><text:span text:style-name="T1731">) 1 narį, gavusios Auditorių rūmų kreipimąsi, tarpusavio susitarimu skiria verslininkus vienijančios ir (arba) jų savivaldos organizacijos;</text:span></text:p>
      <text:p text:style-name="P1732"><text:span text:style-name="T1733">4</text:span><text:span text:style-name="T1734">) 1 narį, gavusios Auditorių rūmų kreipimąsi, tarpusavio susitarimu skir</text:span><text:span text:style-name="T1735">ia mokslininkus vienijančios organizacijos.</text:span></text:p>
      <text:p text:style-name="P1736"><text:span text:style-name="T1737">2</text:span><text:span text:style-name="T1738">. Auditorių garbės teismo narys skiriamas 3 metams. Tie patys asmenys Auditorių garbės teismo nariais gali būti skiriami ne ilgiau kaip 2 kadencijoms iš eilės. Kitai kadencijai teismo narys paskiriamas per</text:span><text:span text:style-name="T1739"><text:s/>30 dienų nuo kadenciją baigusio teismo nario kadencijos pabaigos. Pasibaigus teismo nario kadencijai, jis toliau eina teismo nario pareigas, iki paskiriamas teismo narys kitai kadencijai. Teismo narį skyrusi institucija turi teisę jį atšaukti nesibaigus k</text:span><text:span text:style-name="T1740">adencijai, jeigu narys negali tinkamai atlikti teismo nario pareigų. Teismo narys gali atsistatydinti nesibaigus jo kadencijai.</text:span></text:p>
      <text:p text:style-name="P1741"><text:span text:style-name="T1742">3</text:span><text:span text:style-name="T1743">. Auditorių garbės teismas veikia vadovaudamasis savo nuostatais. Auditorių garbės teismo nuostatus tvirtina Auditorių rūmų</text:span><text:span text:style-name="T1744"><text:s/>narių visuotinis susirinkimas.</text:span></text:p>
      <text:p text:style-name="P1745"><text:span text:style-name="T1746">4</text:span><text:span text:style-name="T1747">. Auditorių garbės teismo pareigos:</text:span></text:p>
      <text:p text:style-name="P1748"><text:span text:style-name="T1749">1</text:span><text:span text:style-name="T1750">) nagrinėti auditorių drausmės bylas;</text:span></text:p>
      <text:p text:style-name="P1751"><text:span text:style-name="T1752">2</text:span><text:span text:style-name="T1753">) priimti sprendimus dėl nuobaudų, numatytų šio Įstatymo 53 straipsnyje, auditoriui skyrimo.</text:span></text:p>
      <text:p text:style-name="P1754"><text:span text:style-name="T1755">5</text:span><text:span text:style-name="T1756">. Auditorių garbės teismo teisės:<text:s/></text:span></text:p>
      <text:p text:style-name="P1757"><text:span text:style-name="T1758">1</text:span><text:span text:style-name="T1759">) gauti iš auditoriaus, kurio byla nagrinėjama, informaciją, susijusią su drausmės byla;<text:s/></text:span></text:p>
      <text:p text:style-name="P1760"><text:span text:style-name="T1761">2</text:span><text:span text:style-name="T1762">) gauti iš audito įmonių byloms nagrinėti reikiamus rašytinius paaiškinimus ir dokumentus, susijusius su auditu;</text:span></text:p>
      <text:p text:style-name="P1763"><text:span text:style-name="T1764">3</text:span><text:span text:style-name="T1765">) kviesti auditorius dalyvauti Auditorių garbės teismo posėdžiuose, kai nagrinėjamos bylos dėl nuobaudų jiems skyrimo;<text:s/></text:span></text:p>
      <text:p text:style-name="P1766"><text:span text:style-name="T1767">4</text:span><text:span text:style-name="T1768">) gauti iš Auditorių rūmų bei kitų asmenų informaciją, susijusią su nagrinėjama drausmės byla;</text:span></text:p>
      <text:p text:style-name="P1769"><text:span text:style-name="T1770">5</text:span><text:span text:style-name="T1771">) pasitelkti ekspertus ir kitus</text:span><text:span text:style-name="T1772"><text:s/>specialistus, turinčius atitinkamų žinių išvadoms nagrinėjamoje byloje teikti;<text:s/></text:span></text:p>
      <text:p text:style-name="P1773"><text:span text:style-name="T1774">6</text:span><text:span text:style-name="T1775">) kitos Auditorių garbės teismo nuostatuose nurodytos teisės.</text:span></text:p>
      <text:p text:style-name="P1776"><text:span text:style-name="T1777">6</text:span><text:span text:style-name="T1778">. Auditorių garbės teismo nariai privalo laikyti paslaptyje informaciją, kurią sužinojo nagrinėdami a</text:span><text:span text:style-name="T1779">uditorių drausmės bylas ir kuri yra audito užsakovo pripažinta komercine (gamybos) paslaptimi, ir nenaudoti jos Auditorių garbės teismo narių asmeninei arba kitų asmenų naudai.</text:span></text:p>
      <text:p text:style-name="P1780"><text:span text:style-name="T1781">7</text:span><text:span text:style-name="T1782">. Auditorių garbės teismas veikia vadovaudamasis šiuo Įstatymu, kitais tei</text:span><text:span text:style-name="T1783">sės aktais bei savo nuostatais.<text:s/></text:span></text:p>
      <text:p text:style-name="P1784"><text:span text:style-name="T1785">8</text:span><text:span text:style-name="T1786">. Auditorių garbės teismo sprendimai yra privalomi Auditorių rūmų nariams.</text:span></text:p>
      <text:p text:style-name="P1787"><text:span text:style-name="T1788">9</text:span><text:span text:style-name="T1789">. Auditorių garbės teismas gali nagrinėti bylas, jeigu jame dalyvauja ne mažiau kaip 5 nariai, iš kurių bent vienas turi būti teisininkas.</text:span></text:p>
      <text:p text:style-name="P1790"><text:span text:style-name="T1791">10</text:span><text:span text:style-name="T1792">. Auditorių garbės teismas turi priimti sprendimą per 60 dienų nuo sprendimo iškelti drausmės bylą priėmimo dienos.</text:span></text:p>
      <text:p text:style-name="Normal"/>
      <text:p text:style-name="P1793"><text:span text:style-name="T1794">53</text:span><text:span text:style-name="T1795"><text:s/>straipsnis.</text:span><text:span text:style-name="T1796"><text:tab/></text:span><text:span text:style-name="T1797">Drausminės nuobaudos ir kiti Auditorių garbės teismo priimami sprendimai</text:span></text:p>
      <text:p text:style-name="P1798"><text:span text:style-name="T1799">1</text:span><text:span text:style-name="T1800">. Už pažeidimus, nurodytus šio<text:s/></text:span><text:span text:style-name="T1801">Įstatymo 51 straipsnio 1 dalyje, Auditorių garbės teismas gali skirti auditoriui vieną iš šių nuobaudų:</text:span></text:p>
      <text:p text:style-name="P1802"><text:span text:style-name="T1803">1</text:span><text:span text:style-name="T1804">) įspėjimą;</text:span></text:p>
      <text:p text:style-name="P1805"><text:span text:style-name="T1806">2</text:span><text:span text:style-name="T1807">) papeikimą;</text:span></text:p>
      <text:p text:style-name="P1808"><text:span text:style-name="T1809">3</text:span><text:span text:style-name="T1810">) papeikimą, viešai apie tai paskelbiant Auditorių rūmų interneto tinklalapyje;</text:span></text:p>
      <text:p text:style-name="P1811"><text:span text:style-name="T1812">4</text:span><text:span text:style-name="T1813">) sustabdyti pažymėjimo galio</text:span><text:span text:style-name="T1814">jimą iki vienerių metų.</text:span></text:p>
      <text:p text:style-name="P1815"><text:span text:style-name="T1816">2</text:span><text:span text:style-name="T1817">. Už vieną pažeidimą taikoma tik viena nuobauda. Po nuobaudos skyrimo praėjus vieneriems metams, auditorius laikomas nuobauda nebaustas.</text:span></text:p>
      <text:p text:style-name="P1818"><text:span text:style-name="T1819">3</text:span><text:span text:style-name="T1820">. Jeigu auditorius galiojant nuobaudai pakartotinai padaro šio Įstatymo 51<text:s/></text:span><text:span text:style-name="T1821">straipsnio 1 dalyje nurodytus pažeidimus, Auditorių garbės teismas gali priimti vieną iš šių sprendimų:</text:span></text:p>
      <text:p text:style-name="P1822"><text:span text:style-name="T1823">1</text:span><text:span text:style-name="T1824">) sustabdyti pažymėjimo galiojimą nuo 1 iki 3 metų;</text:span></text:p>
      <text:p text:style-name="P1825"><text:span text:style-name="T1826">2</text:span><text:span text:style-name="T1827">) panaikinti pažymėjimo galiojimą;</text:span></text:p>
      <text:p text:style-name="P1828"><text:span text:style-name="T1829">3</text:span><text:span text:style-name="T1830">) nurodyti pakartotinai laikyti kvalifikacinius audi</text:span><text:span text:style-name="T1831">toriaus egzaminus.</text:span></text:p>
      <text:p text:style-name="P1832"><text:span text:style-name="T1833">4</text:span><text:span text:style-name="T1834">. Auditorių garbės teismas, priėmęs sprendimą skirti šio straipsnio 1 dalyje nurodytas nuobaudas arba šio straipsnio 2 dalyje nurodytą sprendimą, privalo per 14 dienų nuo atitinkamo sprendimo priėmimo dienos pateikti jį Auditorių<text:s/></text:span><text:span text:style-name="T1835">rūmams. Apie priimtą sprendimą auditoriui pranešama raštu per 3 dienas nuo sprendimo priėmimo dienos.</text:span></text:p>
      <text:p text:style-name="P1836"><text:span text:style-name="T1837">5</text:span><text:span text:style-name="T1838">. Auditorius gali atlikti auditą ir kitas savo pareigas tol, kol vyksta bylos nagrinėjimas Auditorių garbės teisme.</text:span></text:p>
      <text:p text:style-name="P1839"><text:span text:style-name="T1840">6</text:span><text:span text:style-name="T1841">. Prieš drausmės bylos kitos</text:span><text:span text:style-name="T1842"><text:s/>Europos Sąjungos valstybės narės auditoriui, kuriam suteiktas auditoriaus vardas Lietuvos Respublikoje, iškėlimą Auditorių rūmai privalo apie tai pranešti tos valstybės narės įgaliotai institucijai, suteikusiai aukščiausią auditoriaus kvalifikaciją. Jai t</text:span><text:span text:style-name="T1843">aip pat turi būti išsiųsta informacija apie Auditorių garbės teismo priimtą sprendimą dėl tokio auditoriaus.</text:span></text:p>
      <text:p text:style-name="P1844"><text:span text:style-name="T1845">7</text:span><text:span text:style-name="T1846">. Auditorių garbės teismo nutarimai per 5 dienas nuo priėmimo skelbiami Auditorių rūmų interneto tinklalapyje ir jų nuorašai išsiunčiami audit</text:span><text:span text:style-name="T1847">oriams, dėl kurių nutarimai priimti, ir juridiniams asmenims ar audito įmonėms, kuriose jie dirba arba yra jų dalyviai, ir priežiūros institucijoms, vykdančioms visuomenės intereso įmonių priežiūrą.</text:span></text:p>
      <text:p text:style-name="P1848"/>
      <text:p text:style-name="P1849"><text:span text:style-name="T1850">54</text:span><text:span text:style-name="T1851"><text:s/>straipsnis.<text:s/></text:span><text:span text:style-name="T1852">Auditoriaus padėjėjų drausminė atsa</text:span><text:span text:style-name="T1853">komybė</text:span></text:p>
      <text:p text:style-name="P1854"><text:span text:style-name="T1855">1</text:span><text:span text:style-name="T1856">. Auditoriaus padėjėjams taikomos šio skirsnio nuostatos, išskyrus šio Įstatymo 53 straipsnio 1 dalies 4 punkto ir 3, 4 ir 6 dalių nuostatas.</text:span></text:p>
      <text:p text:style-name="P1857"><text:span text:style-name="T1858">2</text:span><text:span text:style-name="T1859">. Be šio Įstatymo 53 straipsnio 1 dalies 1–3 punktuose nurodytų drausminių nuobaudų, auditoriaus<text:s/></text:span><text:span text:style-name="T1860">padėjėjas gali būti išbraukiamas iš auditoriaus padėjėjų sąrašo.</text:span></text:p>
      <text:p text:style-name="Normal"/>
      <text:p text:style-name="P1861"><text:span text:style-name="T1862">55</text:span><text:span text:style-name="T1863"><text:s/>straipsnis.<text:s/></text:span><text:span text:style-name="T1864">Auditorių garbės teismo sprendimų apskundimas</text:span></text:p>
      <text:p text:style-name="P1865"><text:span text:style-name="T1866">Auditorių garbės teismo sprendimai gali būti apskundžiami teisės aktų nustatyta tvarka per vieną mėnesį nuo atitinkamo sp</text:span><text:span text:style-name="T1867">rendimo įteikimo dienos.</text:span></text:p>
      <text:p text:style-name="P1868"/>
      <text:p text:style-name="P1869"><text:span text:style-name="T1870">SEPTINTASIS</text:span><text:span text:style-name="T1871"><text:s/>SKIRSNIS</text:span></text:p>
      <text:p text:style-name="P1872"><text:span text:style-name="T1873">AUDITORIŲ RŪMAI</text:span></text:p>
      <text:p text:style-name="P1874"/>
      <text:p text:style-name="P1875"><text:span text:style-name="T1876">56</text:span><text:span text:style-name="T1877"><text:s/>straipsnis.<text:s/></text:span><text:span text:style-name="T1878">Auditorių rūmai<text:s/></text:span></text:p>
      <text:p text:style-name="P1879"><text:span text:style-name="T1880">1</text:span><text:span text:style-name="T1881">. Auditorių rūmai yra viešasis juridinis asmuo, turintis antspaudą su savo pavadinimu ir atsiskaitomąją sąskaitą. Pagal savo prievoles Auditorių rūmai atsako savo turtu, bet neatsako už savo narių prisiimtus įsipareigojimus. Auditorių rūmų nariai neatsako<text:s/></text:span><text:span text:style-name="T1882">už Auditorių rūmų prievoles.<text:s/></text:span></text:p>
      <text:p text:style-name="P1883"><text:span text:style-name="T1884">2</text:span><text:span text:style-name="T1885">. Auditorių rūmai savo veikloje vadovaujasi Lietuvos Respublikos Konstitucija, Asociacijų įstatymu tiek, kiek šis Įstatymas nenustato kitaip, šiuo Įstatymu ir kitais teisės aktais bei savo statutu. Auditorių rūmų statutą<text:s/></text:span><text:span text:style-name="T1886">tvirtina Auditorių rūmų narių visuotinis susirinkimas.</text:span></text:p>
      <text:p text:style-name="Normal"/>
      <text:p text:style-name="P1887"><text:span text:style-name="T1888">57</text:span><text:span text:style-name="T1889"><text:s/>straipsnis.<text:s/></text:span><text:span text:style-name="T1890">Auditorių rūmų steigimas ir registravimas</text:span></text:p>
      <text:p text:style-name="P1891"><text:span text:style-name="T1892">1</text:span><text:span text:style-name="T1893">. Auditorių rūmai steigiami Auditorių rūmų narių visuotiniame steigiamajame susirinkime.</text:span></text:p>
      <text:p text:style-name="P1894"><text:span text:style-name="T1895">2</text:span><text:span text:style-name="T1896">. Visuotinis steigiamasis susirinkimas</text:span><text:span text:style-name="T1897"><text:s/>patvirtina Auditorių rūmų statutą. Jeigu steigiamojo susirinkimo metu Auditorių rūmų statutas nebuvo patvirtintas, tai per 30 dienų turi būti sušauktas pakartotinis susirinkimas.</text:span></text:p>
      <text:p text:style-name="P1898"><text:span text:style-name="T1899">3</text:span><text:span text:style-name="T1900">. Auditorių rūmai laikomi įsteigtais nuo jų statuto įregistravimo teisė</text:span><text:span text:style-name="T1901">s aktų nustatyta tvarka dienos.</text:span></text:p>
      <text:p text:style-name="Normal"/>
      <text:p text:style-name="P1902"><text:span text:style-name="T1903">58</text:span><text:span text:style-name="T1904"><text:s/>straipsnis.<text:s/></text:span><text:span text:style-name="T1905">Auditorių rūmų statutas</text:span></text:p>
      <text:p text:style-name="P1906"><text:span text:style-name="T1907">1</text:span><text:span text:style-name="T1908">. Auditorių rūmų statute turi būti nurodyta:</text:span></text:p>
      <text:p text:style-name="P1909"><text:span text:style-name="T1910">1</text:span><text:span text:style-name="T1911">) Auditorių rūmų pavadinimas, simbolika ir adresas;</text:span></text:p>
      <text:p text:style-name="P1912"><text:span text:style-name="T1913">2</text:span><text:span text:style-name="T1914">) veiklos tikslai, funkcijos ir uždaviniai;</text:span></text:p>
      <text:p text:style-name="P1915"><text:span text:style-name="T1916">3</text:span><text:span text:style-name="T1917">) išstojimo, pašali</text:span><text:span text:style-name="T1918">nimo iš Auditorių rūmų narių sąlygos ir tvarka;</text:span></text:p>
      <text:p text:style-name="P1919"><text:span text:style-name="T1920">4</text:span><text:span text:style-name="T1921">) Auditorių rūmų narių teisės ir pareigos;</text:span></text:p>
      <text:p text:style-name="P1922"><text:span text:style-name="T1923">5</text:span><text:span text:style-name="T1924">) padalinių steigimo bei likvidavimo tvarka, padalinių santykiai su Auditorių rūmų valdymo organais ir padalinių teisės;</text:span></text:p>
      <text:p text:style-name="P1925"><text:span text:style-name="T1926">6</text:span><text:span text:style-name="T1927">) Auditorių rūmų valdymo orga</text:span><text:span text:style-name="T1928">nų sudarymo tvarka, kompetencija, funkcijos ir atsakomybė, renkamų valdymo organų bei jų narių atšaukimo tvarka;</text:span></text:p>
      <text:p text:style-name="P1929"><text:span text:style-name="T1930">7</text:span><text:span text:style-name="T1931">) lėšų ir pajamų naudojimas, taip pat Auditorių rūmų veiklos kontrolės tvarka;</text:span></text:p>
      <text:p text:style-name="P1932"><text:span text:style-name="T1933">8</text:span><text:span text:style-name="T1934">) finansinės ir kitokios paramos teikimo tvarka;</text:span></text:p>
      <text:p text:style-name="P1935"><text:span text:style-name="T1936">9</text:span><text:span text:style-name="T1937">) statuto pakeitimo ir papildymo tvarka.</text:span></text:p>
      <text:p text:style-name="P1938"><text:span text:style-name="T1939">2</text:span><text:span text:style-name="T1940">. Auditorių rūmų statute gali būti numatytos ir kitos Auditorių rūmų veiklos nuostatos, jeigu jos neprieštarauja šiam ir kitiems įstatymams.</text:span></text:p>
      <text:p text:style-name="P1941"><text:span text:style-name="T1942">3</text:span><text:span text:style-name="T1943">. Pakeistą Auditorių rūmų statutą pasirašo Auditorių rūmų<text:s/></text:span><text:span text:style-name="T1944">valdymo organas arba Auditorių rūmų narių visuotinio susirinkimo paskirtas asmuo.</text:span></text:p>
      <text:p text:style-name="P1945"><text:span text:style-name="T1946">4</text:span><text:span text:style-name="T1947">. Statuto pakeitimai įsigalioja nuo jų įregistravimo juridinių asmenų registre. Kartu su statuto pakeitimais juridinių asmenų registrui turi būti pateiktas visas statuto</text:span><text:span text:style-name="T1948"><text:s/>tekstas (nauja redakcija).</text:span></text:p>
      <text:p text:style-name="Normal"/>
      <text:p text:style-name="P1949"><text:span text:style-name="T1950">59</text:span><text:span text:style-name="T1951"><text:s/>straipsnis.<text:s/></text:span><text:span text:style-name="T1952">Auditorių rūmų nariai</text:span></text:p>
      <text:p text:style-name="P1953"><text:span text:style-name="T1954">1</text:span><text:span text:style-name="T1955">. Auditorių rūmų nariais tampa:<text:s/></text:span></text:p>
      <text:p text:style-name="P1956"><text:span text:style-name="T1957">1</text:span><text:span text:style-name="T1958">) asmenys, išlaikę kvalifikacinius auditoriaus egzaminus, turintys tai patvirtinantį pažymėjimą, davę auditoriaus priesaiką ir ją pasirašę;</text:span></text:p>
      <text:p text:style-name="P1959"><text:span text:style-name="T1960">2</text:span><text:span text:style-name="T1961">) asmenys, turintys kitų Europos Sąjungos valstybių narių įgaliotų institucijų suteiktą auditoriaus kvalifikaciją ir išlaikę žinių patikrinimo egzaminus.</text:span></text:p>
      <text:p text:style-name="P1962"><text:span text:style-name="T1963">2</text:span><text:span text:style-name="T1964">. Auditorių rūmų nariai turi teisę:</text:span></text:p>
      <text:p text:style-name="P1965"><text:span text:style-name="T1966">1</text:span><text:span text:style-name="T1967">) dalyvauti Auditorių rūmų veikloje ir siūlyti savo<text:s/></text:span><text:span text:style-name="T1968">atstovus į Auditorių rūmų valdymo organus;</text:span></text:p>
      <text:p text:style-name="P1969"><text:span text:style-name="T1970">2</text:span><text:span text:style-name="T1971">) naudotis Auditorių rūmų teikiamomis paslaugomis;</text:span></text:p>
      <text:p text:style-name="P1972"><text:span text:style-name="T1973">3</text:span><text:span text:style-name="T1974">) naudotis Auditorių rūmų sukaupta informacija;</text:span></text:p>
      <text:p text:style-name="P1975"><text:span text:style-name="T1976">4</text:span><text:span text:style-name="T1977">) gauti informaciją apie Auditorių rūmų veiklą;</text:span></text:p>
      <text:p text:style-name="P1978"><text:span text:style-name="T1979">5</text:span><text:span text:style-name="T1980">) ginčyti teisme Auditorių rūmų valdymo organų</text:span><text:span text:style-name="T1981"><text:s/>nutarimus ir administracijos sprendimus.</text:span></text:p>
      <text:p text:style-name="P1982"><text:span text:style-name="T1983">3</text:span><text:span text:style-name="T1984">. Auditorius gali būti pašalintas iš Auditorių rūmų narių Auditorių rūmų narių visuotinio susirinkimo nustatyta tvarka. Pašalinto iš Auditorių rūmų narių auditoriaus pažymėjimo galiojimas panaikinamas.</text:span></text:p>
      <text:p text:style-name="Normal"/>
      <text:p text:style-name="P1985"><text:span text:style-name="T1986">60</text:span><text:span text:style-name="T1987"><text:s/>straipsnis.<text:s/></text:span><text:span text:style-name="T1988">Auditorių rūmų teisės<text:s/></text:span></text:p>
      <text:p text:style-name="P1989"><text:span text:style-name="T1990">1</text:span><text:span text:style-name="T1991">. Auditorių rūmai turi teisę:</text:span></text:p>
      <text:p text:style-name="P1992"><text:span text:style-name="T1993">1</text:span><text:span text:style-name="T1994">) valdyti, naudoti jiems priklausantį turtą ir lėšas bei jais disponuoti;</text:span></text:p>
      <text:p text:style-name="P1995"><text:span text:style-name="T1996">2</text:span><text:span text:style-name="T1997">) sudaryti sutartis ir prisiimti įsipareigojimus;</text:span></text:p>
      <text:p text:style-name="P1998"><text:span text:style-name="T1999">3</text:span><text:span text:style-name="T2000">) steigti padalinius;</text:span></text:p>
      <text:p text:style-name="P2001"><text:span text:style-name="T2002">4</text:span><text:span text:style-name="T2003">) rinkti, kaupti<text:s/></text:span><text:span text:style-name="T2004">ir apibendrinti informaciją apie auditorius ir audito įmones;</text:span></text:p>
      <text:p text:style-name="P2005"><text:span text:style-name="T2006">5</text:span><text:span text:style-name="T2007">) teikti paslaugas Auditorių rūmų statuto nustatyta tvarka;</text:span></text:p>
      <text:p text:style-name="P2008"><text:span text:style-name="T2009">6</text:span><text:span text:style-name="T2010">) teikti nariams paramą Auditorių rūmų statute nustatyta tvarka;</text:span></text:p>
      <text:p text:style-name="P2011"><text:span text:style-name="T2012">7</text:span><text:span text:style-name="T2013">) steigti visuomenės informavimo priemones, verstis le</text:span><text:span text:style-name="T2014">idyba;</text:span></text:p>
      <text:p text:style-name="P2015"><text:span text:style-name="T2016">8</text:span><text:span text:style-name="T2017">) stoti į tarptautines organizacijas;</text:span></text:p>
      <text:p text:style-name="P2018"><text:span text:style-name="T2019">9</text:span><text:span text:style-name="T2020">) gauti iš valstybės institucijų savo funkcijoms atlikti reikalingą informaciją apie auditorius ir audito įmones.</text:span></text:p>
      <text:p text:style-name="P2021"><text:span text:style-name="T2022">2</text:span><text:span text:style-name="T2023">. Auditorių rūmai tvarko buhalterinę apskaitą, teikia informaciją valstybės inst</text:span><text:span text:style-name="T2024">itucijoms ir moka mokesčius įstatymų nustatyta tvarka.</text:span></text:p>
      <text:p text:style-name="Normal"/>
      <text:p text:style-name="P2025"><text:span text:style-name="T2026">61</text:span><text:span text:style-name="T2027"><text:s/>straipsnis.<text:s/></text:span><text:span text:style-name="T2028">Auditorių rūmų pareigos</text:span></text:p>
      <text:p text:style-name="P2029"><text:span text:style-name="T2030">Auditorių rūmų pareigos yra:</text:span></text:p>
      <text:p text:style-name="P2031"><text:span text:style-name="T2032">1</text:span><text:span text:style-name="T2033">) rengti nacionalinius audito standartus;</text:span></text:p>
      <text:p text:style-name="P2034"><text:span text:style-name="T2035">2</text:span><text:span text:style-name="T2036">) rengti audito atlikimo metodiką;</text:span></text:p>
      <text:p text:style-name="P2037"><text:span text:style-name="T2038">3</text:span><text:span text:style-name="T2039">) rengti Auditorių profesinės etik</text:span><text:span text:style-name="T2040">os kodeksą;</text:span></text:p>
      <text:p text:style-name="P2041"><text:span text:style-name="T2042">4</text:span><text:span text:style-name="T2043">) rengti Auditorių rūmų statutą;</text:span></text:p>
      <text:p text:style-name="P2044"><text:span text:style-name="T2045">5</text:span><text:span text:style-name="T2046">) rengti Auditorių garbės teismo nuostatus;</text:span></text:p>
      <text:p text:style-name="P2047"><text:span text:style-name="T2048">6</text:span><text:span text:style-name="T2049">) organizuoti ir koordinuoti auditorių stažuotes, kvalifikacijos kėlimą;</text:span></text:p>
      <text:p text:style-name="P2050"><text:span text:style-name="T2051">7</text:span><text:span text:style-name="T2052">) nustatyti privalomą auditoriams kasmetinį kvalifikacijos kėlimo kursų<text:s/></text:span><text:span text:style-name="T2053">valandų skaičių;</text:span></text:p>
      <text:p text:style-name="P2054"><text:span text:style-name="T2055">8</text:span><text:span text:style-name="T2056">) spręsti audito atlikimo ir auditorių profesinės veiklos gerinimo klausimus;</text:span></text:p>
      <text:p text:style-name="P2057"><text:span text:style-name="T2058">9</text:span><text:span text:style-name="T2059">) atlikti auditorių ir audito įmonių veiklos priežiūrą;</text:span></text:p>
      <text:p text:style-name="P2060"><text:span text:style-name="T2061">10</text:span><text:span text:style-name="T2062">) registruoti Europos Sąjungos valstybių narių auditorius, siekiančius auditoriaus vardo<text:s/></text:span><text:span text:style-name="T2063">ir įgijusius auditoriaus vardą Lietuvos Respublikoje.</text:span></text:p>
      <text:p text:style-name="Normal"/>
      <text:p text:style-name="P2064"><text:span text:style-name="T2065">62</text:span><text:span text:style-name="T2066"><text:s/>straipsnis.<text:s/></text:span><text:span text:style-name="T2067">Auditorių rūmų valdymas</text:span></text:p>
      <text:p text:style-name="P2068"><text:span text:style-name="T2069">1</text:span><text:span text:style-name="T2070">. Auditorių rūmų statutas nustato Auditorių rūmų valdymo organus, jų struktūra, kompetencija, sušaukimo ir sprendimų priėmimo tvarką, valdymo organų<text:s/></text:span><text:span text:style-name="T2071">narių apmokėjimo už darbą tvarką, posėdžių protokolavimo tvarką.</text:span></text:p>
      <text:p text:style-name="P2072"><text:span text:style-name="T2073">2</text:span><text:span text:style-name="T2074">. Auditorių rūmuose turi būti visuotinis narių susirinkimas ar kitas organas (konferencija, suvažiavimas, kongresas, asamblėja), turintis visas ar dalį visuotinio susirinkimo teisių.</text:span></text:p>
      <text:p text:style-name="P2075"><text:span text:style-name="T2076">3</text:span><text:span text:style-name="T2077">. Konferencijai, suvažiavimui, kongresui, asamblėjai, turinčiam visas visuotinio narių susirinkimo teises, taikomos šiame Įstatyme visuotiniam narių susirinkimui taikytinos nuostatos.</text:span></text:p>
      <text:p text:style-name="P2078"><text:span text:style-name="T2079">4</text:span><text:span text:style-name="T2080">. Jei sudaromas kitas Auditorių rūmų organas (konferencija, suvaž</text:span><text:span text:style-name="T2081">iavimas, kongresas, asamblėja), kuris turi tik dalį visuotinio narių susirinkimo teisių, tuomet visuotinis narių susirinkimas yra privalomas.</text:span></text:p>
      <text:p text:style-name="P2082"><text:span text:style-name="T2083">5</text:span><text:span text:style-name="T2084">. Auditorių rūmų organų struktūra, kompetencija, sušaukimo ir sprendimų priėmimo tvarka nustatoma Auditorių r</text:span><text:span text:style-name="T2085">ūmų statute.</text:span></text:p>
      <text:p text:style-name="P2086"><text:span text:style-name="T2087">6</text:span><text:span text:style-name="T2088">. Auditorių rūmų statute nustatytų kolegialių organų, kurie nėra valdymo organai, nariams už darbą nemokama.</text:span></text:p>
      <text:p text:style-name="P2089"><text:span text:style-name="T2090">7</text:span><text:span text:style-name="T2091">. Visuotiniai narių susirinkimai ir kolegialių organų posėdžiai turi būti protokoluojami.</text:span></text:p>
      <text:p text:style-name="P2092"><text:span text:style-name="T2093">8</text:span><text:span text:style-name="T2094">. Auditorių rūmų valdymo orga</text:span><text:span text:style-name="T2095">nų sprendimai, kurių specialios skundimo tvarkos šis Įstatymas nenustato, skundžiami įstatymų nustatyta tvarka.</text:span></text:p>
      <text:p text:style-name="Normal"/>
      <text:p text:style-name="P2096"><text:span text:style-name="T2097">63</text:span><text:span text:style-name="T2098"><text:s/>straipsnis.<text:s/></text:span><text:span text:style-name="T2099">Auditorių rūmų narių visuotinis susirinkimas</text:span></text:p>
      <text:p text:style-name="P2100"><text:span text:style-name="T2101">1</text:span><text:span text:style-name="T2102">. Audito ir auditorių veiklai aptarti ir plėtoti auditoriai kasmet renka</text:span><text:span text:style-name="T2103">si į visuotinį Auditorių rūmų narių susirinkimą.</text:span></text:p>
      <text:p text:style-name="P2104"><text:span text:style-name="T2105">2</text:span><text:span text:style-name="T2106">. Auditorių rūmų narių visuotinį susirinkimą šaukia ir organizuoja Auditorių rūmų prezidiumas.</text:span></text:p>
      <text:p text:style-name="P2107"><text:span text:style-name="T2108">3</text:span><text:span text:style-name="T2109">. Auditorių rūmų narių visuotinis susirinkimas yra aukščiausiasis Auditorių rūmų valdymo organas.</text:span></text:p>
      <text:p text:style-name="P2110"><text:span text:style-name="T2111">4</text:span><text:span text:style-name="T2112">. Auditorių rūmų narių visuotinis susirinkimas šaukiamas Auditorių rūmų statute nustatyta tvarka. Neeilinis susirinkimas turi būti sušauktas, jei to reikalauja ne mažiau kaip 1/5 Auditorių rūmų narių arba Auditorių rūmų prezidiumas savo nutarimu.<text:s/></text:span></text:p>
      <text:p text:style-name="P2113"><text:span text:style-name="T2114">5</text:span><text:span text:style-name="T2115">.<text:s/></text:span><text:span text:style-name="T2116">Auditorių rūmų narių visuotinio susirinkimo teisės:</text:span></text:p>
      <text:p text:style-name="P2117"><text:span text:style-name="T2118">1</text:span><text:span text:style-name="T2119">) priimti, pildyti ir keisti Auditorių rūmų statutą;</text:span></text:p>
      <text:p text:style-name="P2120"><text:span text:style-name="T2121">2</text:span><text:span text:style-name="T2122">) nustatyti Auditorių rūmų prezidiumo narių skaičių;</text:span></text:p>
      <text:p text:style-name="P2123"><text:span text:style-name="T2124">3</text:span><text:span text:style-name="T2125">) rinkti Auditorių rūmų prezidiumo narius ir juos atšaukti;</text:span></text:p>
      <text:p text:style-name="P2126"><text:span text:style-name="T2127">4</text:span><text:span text:style-name="T2128">) rinkti Auditorių r</text:span><text:span text:style-name="T2129">ūmų prezidentą;</text:span></text:p>
      <text:p text:style-name="P2130"><text:span text:style-name="T2131">5</text:span><text:span text:style-name="T2132">) skirti 3 auditorius į Auditorių garbės teismo narius ir 3 auditorius į Egzaminų komisijos narius;</text:span></text:p>
      <text:p text:style-name="P2133"><text:span text:style-name="T2134">6</text:span><text:span text:style-name="T2135">) nustatyti Auditorių rūmų nario mokesčio dydį;</text:span></text:p>
      <text:p text:style-name="P2136"><text:span text:style-name="T2137">7</text:span><text:span text:style-name="T2138">) tvirtinti Auditorių garbės teismo nuostatus;<text:s/></text:span></text:p>
      <text:p text:style-name="P2139"><text:span text:style-name="T2140">8</text:span><text:span text:style-name="T2141">) tvirtinti<text:s/></text:span><text:span text:style-name="T2142">nacionalinius audito standartus ir Auditorių profesinės etikos kodeksą;</text:span></text:p>
      <text:p text:style-name="P2143"><text:span text:style-name="T2144">9</text:span><text:span text:style-name="T2145">) tvirtinti Auditorių rūmų metinę finansinę atskaitomybę;</text:span></text:p>
      <text:p text:style-name="P2146"><text:span text:style-name="T2147">10</text:span><text:span text:style-name="T2148">) nustatyti Auditorių rūmų darbuotojų skaičių ir jų darbo užmokestį;</text:span></text:p>
      <text:p text:style-name="P2149"><text:span text:style-name="T2150">11</text:span><text:span text:style-name="T2151">) spręsti kitus Auditorių rūmų statute n</text:span><text:span text:style-name="T2152">urodytus klausimus.</text:span></text:p>
      <text:p text:style-name="P2153"><text:span text:style-name="T2154">6</text:span><text:span text:style-name="T2155">. Auditorių rūmų narių visuotinis susirinkimas yra teisėtas, jeigu jame dalyvauja ne mažiau kaip pusė narių. Sprendimai priimami paprasta balsų dauguma.</text:span></text:p>
      <text:p text:style-name="P2156"><text:span text:style-name="T2157">7</text:span><text:span text:style-name="T2158">. Jeigu Auditorių rūmų visuotiniame narių susirinkime nėra kvorumo, sta</text:span><text:span text:style-name="T2159">tuto nustatyta tvarka ne vėliau kaip po 1 mėnesio turi būti sušauktas pakartotinis susirinkimas, kuris turi teisę priimti sprendimus neįvykusio susirinkimo darbotvarkės klausimais, nepaisant dalyvaujančių narių skaičiaus.</text:span></text:p>
      <text:p text:style-name="P2160"/>
      <text:p text:style-name="P2161"><text:span text:style-name="T2162">64</text:span><text:span text:style-name="T2163"><text:s/>straipsnis.<text:s/></text:span><text:span text:style-name="T2164">Auditorių<text:s/></text:span><text:span text:style-name="T2165">rūmų lėšų šaltiniai</text:span></text:p>
      <text:p text:style-name="P2166"><text:span text:style-name="T2167">1</text:span><text:span text:style-name="T2168">. Auditorių rūmų lėšų šaltiniai yra:</text:span></text:p>
      <text:p text:style-name="P2169"><text:span text:style-name="T2170">1</text:span><text:span text:style-name="T2171">) Auditorių rūmų statute numatytas nario mokestis ir kitos tikslinės įmokos;</text:span></text:p>
      <text:p text:style-name="P2172"><text:span text:style-name="T2173">2</text:span><text:span text:style-name="T2174">) pajamos už egzaminų rengimą, suteiktas mokymo paslaugas;</text:span></text:p>
      <text:p text:style-name="P2175"><text:span text:style-name="T2176">3</text:span><text:span text:style-name="T2177">) fizinių ir juridinių asmenų neatlygintinai<text:s/></text:span><text:span text:style-name="T2178">perduotos lėšos ir turtas;</text:span></text:p>
      <text:p text:style-name="P2179"><text:span text:style-name="T2180">4</text:span><text:span text:style-name="T2181">) nevalstybinių organizacijų, tarptautinių organizacijų, fondų dovanotos lėšos;</text:span></text:p>
      <text:p text:style-name="P2182"><text:span text:style-name="T2183">5</text:span><text:span text:style-name="T2184">) kredito įstaigų palūkanos už saugomas lėšas;</text:span></text:p>
      <text:p text:style-name="P2185"><text:span text:style-name="T2186">6</text:span><text:span text:style-name="T2187">) pagal testamentą tenkantys palikimai;</text:span></text:p>
      <text:p text:style-name="P2188"><text:span text:style-name="T2189">7</text:span><text:span text:style-name="T2190">) skolintos lėšos;</text:span><text:span text:style-name="T2191"><text:tab/></text:span></text:p>
      <text:p text:style-name="P2192"><text:span text:style-name="T2193">8</text:span><text:span text:style-name="T2194">) audito įmonių a</text:span><text:span text:style-name="T2195">tskaitymai auditorių ir audito įmonių priežiūrai;</text:span></text:p>
      <text:p text:style-name="P2196"><text:span text:style-name="T2197">9</text:span><text:span text:style-name="T2198">) kitos teisėtai gautos lėšos.</text:span></text:p>
      <text:p text:style-name="P2199"><text:span text:style-name="T2200">2</text:span><text:span text:style-name="T2201">. Audito įmonės kasmet iki liepos 1 d. sumoka atskaitymus Auditorių rūmams, skirtus auditorių ir audito įmonių priežiūrai, – metinę įmoką 1 minimalią mėnesinę algą</text:span><text:span text:style-name="T2202"><text:s/>(toliau – MMA).<text:s/></text:span></text:p>
      <text:p text:style-name="P2203"><text:span text:style-name="T2204">3</text:span><text:span text:style-name="T2205">. Atlikus audito įmonės patikrinimą, audito įmonės sumoka atskaitymus Auditorių rūmams, skirtus auditorių ir audito įmonių priežiūrai, – 3 MMA už vieno auditoriaus patikrinimą Auditorių rūmų prezidiumo nustatyta tvarka.</text:span></text:p>
      <text:p text:style-name="P2206"><text:span text:style-name="T2207">4</text:span><text:span text:style-name="T2208">. Jeigu<text:s/></text:span><text:span text:style-name="T2209">audito įmonė atskaitymų nesumoka laiku, skaičiuojami delspinigiai teisės aktų nustatyta tvarka.</text:span></text:p>
      <text:p text:style-name="P2210"/>
      <text:p text:style-name="P2211"><text:span text:style-name="T2212">65</text:span><text:span text:style-name="T2213"><text:s/>straipsnis.<text:s/></text:span><text:span text:style-name="T2214">Auditorių rūmų reorganizavimas, pertvarkymas ir likvidavimas</text:span></text:p>
      <text:p text:style-name="P2215"><text:span text:style-name="T2216">Auditorių rūmai reorganizuojami, pertvarkomi bei likviduojami įstatymų nust</text:span><text:span text:style-name="T2217">atyta tvarka.</text:span></text:p>
      <text:p text:style-name="P2218"/>
      <text:p text:style-name="P2219">Lietuvos Respublikos</text:p>
      <text:p text:style-name="P2220">audito įstatymo</text:p>
      <text:p text:style-name="P2221">priedas</text:p>
      <text:p text:style-name="P2222"/>
      <text:p text:style-name="P2223"><text:span text:style-name="T2224">ĮGYVENDINAMI EUROPOS SĄJUNGOS TEISĖS AKTAI</text:span></text:p>
      <text:p text:style-name="P2225"/>
      <text:p text:style-name="P2226"><text:span text:style-name="T2227">1</text:span><text:span text:style-name="T2228">. 1978 m. liepos 25 d. Ketvirtoji Tarybos direktyva 78/660/EEB, grindžiama Europos ekonominės bendrijos steigimo sutarties 54 straipsnio 3</text:span><text:span text:style-name="T2229"><text:s/>dalies g punktu, dėl tam tikrų tipų bendrovių metinių atskaitomybių.</text:span></text:p>
      <text:p text:style-name="P2230"><text:span text:style-name="T2231">2</text:span><text:span text:style-name="T2232">. 1983 m. birželio 13 d. Septintoji Tarybos direktyva 83/349/EEB, grindžiama Europos ekonominė bendrijos steigimo sutarties 54 straipsnio 3 dalies g punktu, dėl konsoliduotos atskai</text:span><text:span text:style-name="T2233">tomybės.<text:s/></text:span></text:p>
      <text:p text:style-name="P2234"><text:span text:style-name="T2235">3</text:span><text:span text:style-name="T2236">. 1984 m. balandžio 10 d. Aštuntoji Tarybos direktyva 84/253/EEB, grindžiama Europos ekonominės bendrijos steigimo sutarties 54 straipsnio 3 dalies g punktu, dėl asmenų, atsakingų už įstatymu numatyto apskaitos dokumentų audito atlikimą, pat</text:span><text:span text:style-name="T2237">virtinimo.</text:span></text:p>
      <text:p text:style-name="P2238"><text:span text:style-name="T2239">4</text:span><text:span text:style-name="T2240">. 2000 m. lapkričio 15 d. Europos Komisijos rekomendacija 2001/256/EB dėl privalomojo audito kokybės užtikrinimo Europos Sąjungoje: minimalūs reikalavimai.</text:span></text:p>
      <text:p text:style-name="P2241"><text:span text:style-name="T2242">5</text:span><text:span text:style-name="T2243">. 2002 m. gegužės 16 d. Europos Komisijos rekomendacija 2002/590/EB dėl įstatym</text:span><text:span text:style-name="T2244">ų nustatytų auditorių nepriklausomumo ES: pagrindinių principų rinkinys.</text:span></text:p>
      <text:p text:style-name="P2245"><text:span text:style-name="T2246">6</text:span><text:span text:style-name="T2247">. 2003 m. birželio 18 d. Europos Parlamento ir Tarybos direktyva 2003/51/EB, iš dalies keičianti Direktyvas 78/660/EEB, 83/349/EEB, 86/635/EEB ir 91/674/EEB, dėl tam tikrų tipų b</text:span><text:span text:style-name="T2248">endrovių, bankų ir kitų finansų įstaigų bei draudimo įmonių metinės finansinės atskaitomybės ir konsoliduotos finansinės atskaitomybės.“</text:span></text:p>
      <text:p text:style-name="P2249"/>
      <text:p text:style-name="P2250"><text:span text:style-name="T2251">2</text:span><text:span text:style-name="T2252"><text:s/>straipsnis.<text:s/></text:span><text:span text:style-name="T2253">Įstatymo įsigaliojimas<text:s/></text:span></text:p>
      <text:p text:style-name="P2254"><text:span text:style-name="T2255">Šis Įstatymas įsigalioja nuo 2004 m. gegužės 1 d.<text:s/></text:span></text:p>
      <text:p text:style-name="Normal"/>
      <text:p text:style-name="P2256"><text:span text:style-name="T2257">3</text:span><text:span text:style-name="T2258"><text:s/>straipsnis.<text:s/></text:span><text:span text:style-name="T2259">Įs</text:span><text:span text:style-name="T2260">tatymo įgyvendinimo tvarka</text:span></text:p>
      <text:p text:style-name="P2261"><text:span text:style-name="T2262">1</text:span><text:span text:style-name="T2263">. Audito kokybės kontrolės komiteto trijų narių, kuriuos skiria Auditorių rūmai, pirmos kadencijos trukmė nustatoma iki 2005 m. gegužės 1 d.<text:s/></text:span></text:p>
      <text:p text:style-name="P2264"><text:span text:style-name="T2265">2</text:span><text:span text:style-name="T2266">. Visuomenės intereso įmonės, neprivalančios pagal kitus teisės aktus informu</text:span><text:span text:style-name="T2267">oti priežiūros institucijų apie pasirinktą audito įmonę, per 30 dienų nuo šio Įstatymo įsigaliojimo informuoja priežiūros institucijas apie pasirinktą audito įmonę ir pateikia sutarties su audito įmone kopiją bei suteikia teisę visuomenės intereso įmonių p</text:span><text:span text:style-name="T2268">riežiūros institucijoms nurodyti pakeisti audito įmones, išrinktas iki šio Įstatymo įsigaliojimo ir neatitinkančias nustatytų papildomų reikalavimų.<text:s/></text:span></text:p>
      <text:p text:style-name="Normal"/>
      <text:p text:style-name="P2269"><text:span text:style-name="T2270">4</text:span><text:span text:style-name="T2271"><text:s/>straipsnis.</text:span><text:span text:style-name="T2272"><text:tab/></text:span><text:span text:style-name="T2273">Pasiūlymai Vyriausybei, Finansų ministerijai ir Lietuvos Respublikos draudimo priežiū</text:span><text:span text:style-name="T2274">ros komisijai</text:span></text:p>
      <text:p text:style-name="P2275"><text:span text:style-name="T2276">Vyriausybė, Finansų ministerija ir Lietuvos Respublikos draudimo priežiūros komisija iki 2004 m. liepos 1 d. patvirtina pagal jų kompetenciją priskirtus tvirtinti šiam Įstatymui įgyvendinti reikalingus teisės aktus ir suderina su jais kitus</text:span><text:span text:style-name="T2277"><text:s/>teisės aktus.</text:span></text:p>
      <text:p text:style-name="P2278"/>
      <text:p text:style-name="P2279"/>
      <text:p text:style-name="P2280"><text:span text:style-name="T2281">Skelbiu šį Lietuvos Respublikos Seimo priimtą įstatymą.<text:s/></text:span></text:p>
      <text:p text:style-name="P2282"/>
      <text:p text:style-name="P2283">LAIKINAI EINANTIS</text:p>
      <text:p text:style-name="P2284">RESPUBLIKOS PREZIDENTO PAREIGAS<text:tab/>ARTŪRAS PAULAUSKAS</text:p>
      <text:p text:style-name="P2285">______________</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28:00Z</meta:creation-date>
    <dc:date>2015-09-21T02:28:00Z</dc:date>
    <meta:template xlink:href="Normal" xlink:type="simple"/>
    <meta:editing-cycles>2</meta:editing-cycles>
    <meta:editing-duration>PT0S</meta:editing-duration>
    <meta:document-statistic meta:page-count="23" meta:paragraph-count="723" meta:word-count="9501" meta:character-count="73770" meta:row-count="2499" meta:non-whitespace-character-count="64992"/>
  </office:meta>
</office:document-meta>
</file>