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UPIŠKIO MIESTO TERITORIJOS RIBŲ PAKEITIMO</text:p>
      <text:p text:style-name="P15"/>
      <text:p text:style-name="P16">2005 m. gegužės 17 d. Nr. 538</text:p>
      <text:p text:style-name="P17">Vilnius</text:p>
      <text:p text:style-name="P18"/>
      <text:p text:style-name="P19"><text:span text:style-name="T20">Vadovaudamasi Lietuvos Respublikos teritorijos administracinių vienetų ir jų ribų į</text:span><text:span text:style-name="T21">statymo (Žin., 1994, Nr.<text:s/></text:span><text:a xlink:href="https://www.e-tar.lt/portal/lt/legalAct/TAR.0120FD7BCFFC" office:target-frame-name="_blank" xlink:show="new"><text:span text:style-name="T22">60-1183</text:span></text:a><text:span text:style-name="T23">; 1999, Nr.<text:s/></text:span><text:a xlink:href="https://www.e-tar.lt/portal/lt/legalAct/TAR.CD9600D64819" office:target-frame-name="_blank" xlink:show="new"><text:span text:style-name="T24">43-1362</text:span></text:a><text:span text:style-name="T25">) 10 straipsniu ir atsižvelgdama į Kupiškio raj</text:span><text:span text:style-name="T26">ono savivaldybės tarybos teikimą bei gyvenamosios vietovės bendruomenės prašymą, Lietuvos Respublikos Vyriausybė<text:s/></text:span><text:span text:style-name="T27">nutari</text:span><text:span text:style-name="T28">a:</text:span></text:p>
      <text:p text:style-name="P29"><text:span text:style-name="T30">Pakeisti Kupiškio miesto teritorijos ribas pagal parengtą planą:<text:s/></text:span></text:p>
      <text:p text:style-name="P31"><text:span text:style-name="T32">1</text:span><text:span text:style-name="T33">. Priskirti Kupiškio miesto teritorijai šių Kupiškio rajono s</text:span><text:span text:style-name="T34">avivaldybės gyvenamųjų vietovių teritorijų dalis:<text:s/></text:span></text:p>
      <text:p text:style-name="P35"><text:span text:style-name="T36">1.1</text:span><text:span text:style-name="T37">. Aukštupėnų kaimo – žemės sklypus Nr. 1 (0,3702 hektaro), Nr. 2 (0,1841 hektaro) ir Nr. 3 (11,3094 hektaro);</text:span></text:p>
      <text:p text:style-name="P38"><text:span text:style-name="T39">1.2</text:span><text:span text:style-name="T40">. Pyragių kaimo – žemės sklypą Nr. 4 (0,12 hektaro);</text:span></text:p>
      <text:p text:style-name="P41"><text:span text:style-name="T42">1.3</text:span><text:span text:style-name="T43">. Slavinčiškio kaimo –<text:s/></text:span><text:span text:style-name="T44">žemės sklypus Nr. 5 (0,3529 hektaro) ir Nr. 6 (1,1057 hektaro);</text:span></text:p>
      <text:p text:style-name="P45"><text:span text:style-name="T46">1.4</text:span><text:span text:style-name="T47">. Smilgių kaimo – žemės sklypą Nr. 7 (15,487 hektaro);</text:span></text:p>
      <text:p text:style-name="P48"><text:span text:style-name="T49">1.5</text:span><text:span text:style-name="T50">. Byčių kaimo – žemės sklypą Nr. 8 (0,1964 hektaro);</text:span></text:p>
      <text:p text:style-name="P51"><text:span text:style-name="T52">1.6</text:span><text:span text:style-name="T53">. Paketurių kaimo – žemės sklypą Nr. 9 (0,1997 hektaro).</text:span></text:p>
      <text:p text:style-name="P54"><text:span text:style-name="T55">2</text:span><text:span text:style-name="T56">. Išskirti iš Kupiškio miesto teritorijos dalis ir priskirti jas šioms Kupiškio rajono savivaldybės gyvenamosioms vietovėms:</text:span></text:p>
      <text:p text:style-name="P57"><text:span text:style-name="T58">2.1</text:span><text:span text:style-name="T59">. Paketurių kaimui – žemės sklypą Nr. 10 (0,2849 hektaro);<text:s/></text:span></text:p>
      <text:p text:style-name="P60"><text:span text:style-name="T61">2.2</text:span><text:span text:style-name="T62">. Aukštupėnų kaimui – žemės sklypą Nr. 11 (3,2837 hektaro)</text:span><text:span text:style-name="T63">;</text:span></text:p>
      <text:p text:style-name="P64"><text:span text:style-name="T65">2.3</text:span><text:span text:style-name="T66">. Pyragių kaimui – žemės sklypą Nr. 12 (0,3573 hektaro);</text:span></text:p>
      <text:p text:style-name="P67"><text:span text:style-name="T68">2.4</text:span><text:span text:style-name="T69">. Aleksandrijos kaimui – žemės sklypą Nr. 13 (0,8331 hektaro).</text:span></text:p>
      <text:p text:style-name="P70"/>
      <text:p text:style-name="Normal"/>
      <text:p text:style-name="P71">MINISTRAS PIRMININKAS<text:tab/>ALGIRDAS BRAZAUSKAS</text:p>
      <text:p text:style-name="P72"/>
      <text:p text:style-name="P73">VIDAUS REIKALŲ MINISTRAS<text:tab/>GINTARAS FURMANAVIČIUS</text:p>
      <text:p text:style-name="P74">______________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20:00:00Z</meta:creation-date>
    <dc:date>2015-08-27T20:00:00Z</dc:date>
    <meta:template xlink:href="Normal" xlink:type="simple"/>
    <meta:editing-cycles>2</meta:editing-cycles>
    <meta:editing-duration>PT0S</meta:editing-duration>
    <meta:document-statistic meta:page-count="1" meta:paragraph-count="29" meta:word-count="246" meta:character-count="1729" meta:row-count="84" meta:non-whitespace-character-count="1512"/>
  </office:meta>
</office:document-meta>
</file>