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FF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T70" style:parent-style-name="DefaultParagraphFont" style:family="text">
      <style:text-properties fo:color="#FF0000"/>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FF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SAUSIO 22 D. NUTARIMO NR. 67 „DĖL ALKOHOLIO PRODUKTŲ GAMYBOS LICENCIJAVIMO TAISYKLIŲ PATVIRTINIMO“ PAKEITIMO</text:span></text:p>
      <text:p text:style-name="Normal"/>
      <text:p text:style-name="P14">2008 m. gruodžio 8 d. Nr. 1316</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1 m. sausio 22 d. nutarimą Nr. 67 „Dėl Alkoholio produktų gamybos licencijavimo taisyklių patvirtinimo“ (Žin., 2001, Nr.<text:s/><text:a xlink:href="https://www.e-tar.lt/portal/lt/legalAct/TAR.1FD529FFA133" office:target-frame-name="_blank" xlink:show="new"><text:span text:style-name="T22">8-230</text:span></text:a>; 2004, Nr. 104-3847; 2005, Nr.<text:s/><text:a xlink:href="https://www.e-tar.lt/portal/lt/legalAct/TAR.3183B0D1597C" office:target-frame-name="_blank" xlink:show="new"><text:span text:style-name="T23">35-1144</text:span></text:a>; 2006, Nr.<text:s/><text:a xlink:href="https://www.e-tar.lt/portal/lt/legalAct/TAR.8A20D563FCA7" office:target-frame-name="_blank" xlink:show="new"><text:span text:style-name="T24">105-4007</text:span></text:a>; 2007, Nr.<text:s/><text:a xlink:href="https://www.e-tar.lt/portal/lt/legalAct/TAR.AD82397C4674" office:target-frame-name="_blank" xlink:show="new"><text:span text:style-name="T25">106-4346</text:span></text:a>):<text:s/></text:p>
      <text:p text:style-name="P26">1.1. Įrašyti preambulėje po oficialaus paskelbimo šaltinio „2004, Nr. 47-1548“ oficialaus paskelbimo šaltinius „2007, Nr. 77-3041; 2008, Nr. 123-4660“.</text:p>
      <text:p text:style-name="P27">1.2. Papildyti šiuo 2.4 punktu:</text:p>
      <text:p text:style-name="P28">„2.4. Teritorinės valstybinės maisto ir veterinarijos tarnybos, už nustatytus pažeidimus sustabdžiusios ar panaikinusios įmonėms išduotų maisto tvarkymo subjektų patvirtinimo pažymėjimų galiojimą, ne vėliau kaip per 3 darbo dienas apie tai privalo informuoti Valstybinę tabako ir alkoholio kontrolės tarnybą.“</text:p>
      <text:p text:style-name="P29">1.3. Nurodytuoju nutarimu patvirtintose Alkoholio produktų gamybos licencijavimo taisyklėse:</text:p>
      <text:p text:style-name="P30">1.3.1. Išdėstyti 6 punktą taip:</text:p>
      <text:p text:style-name="P31">„6. Šių Taisyklių 2.1–2.3 punktuose nustatytų rūšių licencijos išduodamos įstatymų nustatyta tvarka Lietuvos Respublikoje įsteigtoms įmonėms ir<text:span text:style-name="T32"><text:s/></text:span>užsienio juridinių asmenų, pagal užsienio valstybės įstatymus turinčių teisę verstis ūkine komercine veikla, filialams (toliau vadinama – įmonės).<text:span text:style-name="T33"><text:s/></text:span></text:p>
      <text:p text:style-name="P34">Valstybinė tabako ir alkoholio kontrolės tarnyba Juridinių asmenų registre patikrina įmonės, norinčios gauti licenciją, registravimą ir kitus įmonės duomenis.“</text:p>
      <text:p text:style-name="P35">1.3.2. Išbraukti 7.1.1 punkte žodžius<text:span text:style-name="T36"><text:s/></text:span>„(administracijos vadovo)“.</text:p>
      <text:p text:style-name="P37">1.3.3. Pripažinti netekusiu galios 7.2 punktą.</text:p>
      <text:p text:style-name="P38">1.3.4. Papildyti 7.3.1 punktą šiuo antruoju sakiniu:<text:s/></text:p>
      <text:p text:style-name="P39">„Reikalavimas turėti šį pažymėjimą netaikomas įmonėms, norinčioms gaminti tik nedenatūruotą dehidratuotą ir dehidratuotą denatūruotą etilo alkoholį, skirtą naudoti biodegalų arba standartus ar teisės aktų nustatytus reikalavimus atitinkančių degalų mišinių gamybai;“.</text:p>
      <text:p text:style-name="P40">1.3.5. Pripažinti netekusiu galios 9 punktą.</text:p>
      <text:p text:style-name="P41">1.3.6. Išdėstyti 10.2 punktą taip:</text:p>
      <text:p text:style-name="P42">„10.2. licencijos, dublikato išdavimo, papildymo, patikslinimo data;“.</text:p>
      <text:p text:style-name="P43">1.3.7. Išdėstyti 10.6 punktą taip:</text:p>
      <text:p text:style-name="P44">„10.6. valstybinės rinkliavos suma ir sumokėjimo data;“.</text:p>
      <text:p text:style-name="P45">1.3.8. Išdėstyti 14 punktą taip:</text:p>
      <text:p text:style-name="P46">„14. Praradusiai licenciją įmonei pateikus prašymą, motyvuotą paaiškinimą ir skelbimo apie prarastą licenciją nacionaliniame laikraštyje kopiją, licenciją išdavusi institucija išduoda licencijos dublikatą su žyma „Dublikatas“.</text:p>
      <text:p text:style-name="P47">Sprendimą dėl licencijos dublikato išdavimo licencijas išduodanti institucija priima ne vėliau kaip per 5 darbo dienas nuo dokumentų, kurių reikia licencijos dublikatui išduoti, gavimo. Jeigu pateikti ne visi dokumentai, terminas skaičiuojamas nuo visų dokumentų pateikimo dienos.“</text:p>
      <text:p text:style-name="P48">1.3.9. Išbraukti 15 punkto trečiojoje pastraipoje žodžius „(į šį terminą neįskaičiuojamas laikotarpis, per kurį įmonė pateikia papildomus ar patikslintus dokumentus)“.</text:p>
      <text:p text:style-name="P49">1.3.10. Išdėstyti 16 punktą taip:</text:p>
      <text:p text:style-name="P50">„16. Licencija neišduodama Lietuvos Respublikos alkoholio kontrolės įstatymo (Žin., 1995, Nr.<text:s/><text:a xlink:href="https://www.e-tar.lt/portal/lt/legalAct/TAR.9E5C5C16B6E6" office:target-frame-name="_blank" xlink:show="new"><text:span text:style-name="T51">44-1073</text:span></text:a>; 2004, Nr.<text:s/><text:a xlink:href="https://www.e-tar.lt/portal/lt/legalAct/TAR.65C0438E6F29" office:target-frame-name="_blank" xlink:show="new"><text:span text:style-name="T52">47-1548</text:span></text:a>; 2008, Nr.<text:s/><text:a xlink:href="https://www.e-tar.lt/portal/lt/legalAct/TAR.606495E318F6" office:target-frame-name="_blank" xlink:show="new"><text:span text:style-name="T53">123-4660</text:span></text:a>) 18<text:span text:style-name="T54">1</text:span> straipsnyje ir 18<text:span text:style-name="T55">2<text:s/></text:span>straipsnio 1 dalyje nustatytais atvejais.“</text:p>
      <text:p text:style-name="P56">1.3.11. Įrašyti 18 punkte po žodžių „nutarimo<text:s/><text:span text:style-name="T57">Nr. 1458</text:span>“ žodžius „Dėl konkrečių valstybės rinkliavos dydžių ir šios rinkliavos mokėjimo ir grąžinimo taisyklių patvirtinimo“ (Žin., 2000, Nr.<text:s/><text:a xlink:href="https://www.e-tar.lt/portal/lt/legalAct/TAR.E3A145C8DD49" office:target-frame-name="_blank" xlink:show="new"><text:span text:style-name="T58">108-3463</text:span></text:a>; 2008, Nr.<text:s/><text:a xlink:href="https://www.e-tar.lt/portal/lt/legalAct/TAR.8C1A6BF2C46F" office:target-frame-name="_blank" xlink:show="new"><text:span text:style-name="T59">36-1285</text:span></text:a>)“.</text:p>
      <text:p text:style-name="P60">1.3.12. Išdėstyti 19 punkto antrąją pastraipą taip:</text:p>
      <text:p text:style-name="P61">„Šio punkto pirmojoje pastraipoje nurodytos kontroliuojančios institucijos, įsigaliojus jų priimtiems nutarimams arba teismo nutarimams, sprendimams dėl baudų įmonėms skyrimo už nustatytus Lietuvos Respublikos alkoholio kontrolės įstatymo 17 straipsnio 1 dalies 2, 4, 8 ir (ar) 9 punktų, 2 dalies 2, 4 ir (ar) 7 punktų ir 5, 8–11 dalių reikalavimų pažeidimus, taip pat esant Lietuvos Respublikos alkoholio kontrolės įstatymo 34 straipsnio 18 dalyje nurodytiems atvejams, privalo ne vėliau kaip per 30 kalendorinių dienų apie tai raštu informuoti licenciją išdavusią instituciją.“</text:p>
      <text:p text:style-name="P62">1.3.13. Išbraukti 21.2 punkte žodžius „(administracijos vadovą)“ ir „(administracijos vadovo)“.</text:p>
      <text:p text:style-name="P63">1.3.14. Išbraukti 22 punkte žodį „administracijos“.</text:p>
      <text:p text:style-name="P64">1.3.15. Papildyti šiuo 23<text:span text:style-name="T65">1</text:span><text:s/>punktu:</text:p>
      <text:p text:style-name="P66">„23<text:span text:style-name="T67">1</text:span>. Alaus gamybos įmonės, neturinčios galimybės įsirengti nuosavos laboratorijos ir Valstybinei tabako ir alkoholio kontrolės tarnybai pateikusios alkoholio produktų kokybės tyrimo sutarties, sudarytos su nustatytąja tvarka atestuotos kitos institucijos ar įmonės maisto produktų kokybės tyrimo laboratorija, kopiją, per metus gali pagaminti iki 50 000 dekalitrų alaus.“</text:p>
      <text:p text:style-name="P68">1.3.16. Išdėstyti 31.2 punktą taip:</text:p>
      <text:p text:style-name="P69">„31.2. neatestuojama alkoholinių gėrimų kokybės tyrimo laboratorija arba alaus gamybos įmonė, kuri<text:span text:style-name="T70"><text:s/></text:span>neturi įsirengusi nuosavos laboratorijos ir per metus pagamino daugiau kaip 50 000 dekalitrų alaus;“.<text:span text:style-name="T71"><text:s/></text:span></text:p>
      <text:p text:style-name="P72">1.3.17. Išbraukti 31.5 ir 31.6 punktuose žodžius „administracijos“.</text:p>
      <text:p text:style-name="P73">1.3.18. Išdėstyti 33 punktą taip:</text:p>
      <text:p text:style-name="P74">„33. Licencijos galiojimas panaikinamas Lietuvos Respublikos alkoholio kontrolės įstatymo 34 straipsnio 17, 18 ir 20 dalyse nustatytais atvejais.“</text:p>
      <text:p text:style-name="P75">2<text:span text:style-name="T76">.<text:s/></text:span>Pripažinti netekusiu galios Lietuvos Respublikos Vyriausybės 2007 m. spalio 2 d. nutarimo Nr. 1060 „Dėl Lietuvos Respublikos Vyriausybės 2001 m. sausio 22 d. nutarimo Nr. 67 „Dėl Alkoholio produktų gamybos licencijavimo taisyklių patvirtinimo“ pakeitimo“ (Žin., 2007, Nr.<text:s/><text:a xlink:href="https://www.e-tar.lt/portal/lt/legalAct/TAR.AD82397C4674" office:target-frame-name="_blank" xlink:show="new"><text:span text:style-name="T77">106-4346</text:span></text:a>) 1.2.4 punktą.<text:s/></text:p>
      <text:p text:style-name="P78"/>
      <text:p text:style-name="P79"/>
      <text:p text:style-name="P80"/>
      <text:p text:style-name="P81">L. E. MINISTRO PIRMININKO PAREIGAS<text:tab/>GEDIMINAS KIRKILAS</text:p>
      <text:p text:style-name="Normal"/>
      <text:p text:style-name="Normal"/>
      <text:p text:style-name="Normal"/>
      <text:p text:style-name="P82">L. E. ŽEMĖS ŪKIO MINISTRO PAREIGA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12:23:00Z</meta:creation-date>
    <dc:date>2016-08-30T12:23:00Z</dc:date>
    <meta:print-date>2008-12-09T14:49:00Z</meta:print-date>
    <meta:template xlink:href="Normal.dotm" xlink:type="simple"/>
    <meta:editing-cycles>2</meta:editing-cycles>
    <meta:editing-duration>PT0S</meta:editing-duration>
    <meta:document-statistic meta:page-count="2" meta:paragraph-count="142" meta:word-count="790" meta:character-count="6424" meta:row-count="152" meta:non-whitespace-character-count="5776"/>
  </office:meta>
</office:document-meta>
</file>