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SPALIO 3 D. ĮSAKYMO Nr. 3D-441 „DĖL FITOSANITARIJOS PRIEMONIŲ KOVAI SU BULVIŲ GUMBŲ VERPSTIŠKUMO VIROIDU TAIKYMO TAISYKLIŲ PATVIRTINIMO“ PAKEITIMO</text:p>
      <text:p text:style-name="P9"/>
      <text:p text:style-name="P10">2010 m. rugsėjo 1 d. Nr. 3D-793</text:p>
      <text:p text:style-name="P11">Vilnius</text:p>
      <text:p text:style-name="P12"/>
      <text:p text:style-name="P13"><text:span text:style-name="T14">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1 punktą,</text:span></text:p>
      <text:p text:style-name="P17"><text:span text:style-name="T18">p a k e i č i u Lietuvos Respublikos žemės ūkio ministro 2007 m. spalio 3 d. įsakymą Nr. 3D-441 „Dėl Fitosanitarijos priemonių kovai su bulvių gumbų verps</text:span><text:span text:style-name="T19">tiškumo viroidu taikymo taisyklių patvirtinimo“ (Žin., 2007, Nr.<text:s/></text:span><text:a xlink:href="https://www.e-tar.lt/portal/lt/legalAct/TAR.901003643779" office:target-frame-name="_blank" xlink:show="new"><text:span text:style-name="T20">105-4315</text:span></text:a><text:span text:style-name="T21">) ir išdėstau jį nauja redakcija:</text:span></text:p>
      <text:p text:style-name="P22"/>
      <text:p text:style-name="P23"><text:span text:style-name="T24">„LIETUVOS RESPUBLIKOS ŽEMĖS ŪKIO</text:span></text:p>
      <text:p text:style-name="P25">MINISTRAS</text:p>
      <text:p text:style-name="P26"/>
      <text:p text:style-name="P27">ĮSAKYMAS</text:p>
      <text:p text:style-name="P28">DĖL FITOSANITARIJOS PRIEMONIŲ NUO BULVIŲ GUMBŲ VERPSTIŠKUMO VIROIDO NAUDOJIMO TVARKOS APRAŠO PATVIRTINIMO</text:p>
      <text:p text:style-name="P29"/>
      <text:p text:style-name="P30"><text:span text:style-name="T31">Vadovaudamasis Lietuvos Respublikos fitosanitarijos įstatymo (Žin., 1999, Nr.<text:s/></text:span><text:a xlink:href="https://www.e-tar.lt/portal/lt/legalAct/TAR.6A3C7C36CD07" office:target-frame-name="_blank" xlink:show="new"><text:span text:style-name="T32">113-3285</text:span></text:a><text:span text:style-name="T33">; 2010, Nr. 12-559) 4 straipsnio 3 dalies 4 punktu ir 2007 m. birželio 12 d. Komisijos sprendimu 2007/410/EB dėl priemonių užkirsti kelią bulvių gumbų verpstiškumo viruso įvežimui į Bendriją ir išplitimui joje (OL 2007 L 155, p. 71),</text:span></text:p>
      <text:p text:style-name="P34"><text:span text:style-name="T35">tvirtinu</text:span><text:span text:style-name="T36"><text:s/>Fitosanitar</text:span><text:span text:style-name="T37">ijos priemonių nuo bulvių gumbų verpstiškumo viroido naudojimo tvarkos aprašą (pridedama).“</text:span></text:p>
      <text:p text:style-name="P38"/>
      <text:p text:style-name="P39"/>
      <text:p text:style-name="P40"><text:span text:style-name="T41">Žemės ūkio ministras<text:s/></text:span><text:span text:style-name="T42"><text:tab/>Kazys Starkevičius</text:span></text:p>
      <text:p text:style-name="P43"/>
      <text:p text:style-name="P44"><text:span text:style-name="T45">_________________</text:span></text:p>
      <text:soft-page-break/>
      <text:p text:style-name="P46"><text:span text:style-name="T47">PATVIRTINTA</text:span></text:p>
      <text:p text:style-name="P48">Lietuvos Respublikos žemės ūkio<text:s/></text:p>
      <text:p text:style-name="P49">ministro 2007 m. spalio 3 d.<text:s/></text:p>
      <text:p text:style-name="P50">įsakymu Nr.<text:s/>3D-441</text:p>
      <text:p text:style-name="P51">(Lietuvos Respublikos žemės ūkio<text:s/></text:p>
      <text:p text:style-name="P52">ministro 2010 m. rugsėjo 1 d.<text:s/></text:p>
      <text:p text:style-name="P53">įsakymo Nr. 3D-793 redakcija)</text:p>
      <text:p text:style-name="P54"/>
      <text:p text:style-name="P55"><text:span text:style-name="T56">FITOSANITARIJOS PRIEMONIŲ nuo bulvių Gumbų verpstiškumo viroido naudoji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Fitosanitarijos priemonių<text:s/></text:span><text:span text:style-name="T66">nuo bulvių gumbų verpstiškumo viroido naudojimo tvarkos aprašo (toliau – aprašas) tikslas – nustatyti bulvių gumbų verpstiškumo viroido židinio išaiškinimo, jo plitimo sustabdymo ir sunaikinimo tvarką.</text:span></text:p>
      <text:p text:style-name="P67"><text:span text:style-name="T68">2</text:span><text:span text:style-name="T69">. Šiame apraše vartojamos sąvokos:</text:span></text:p>
      <text:p text:style-name="P70"><text:span text:style-name="T71">Bulvių gumbų v</text:span><text:span text:style-name="T72">erpstiškumo viroido židinys</text:span><text:span text:style-name="T73"><text:s/>– ūkis, kuriame aptikta bulvių gumbų verpstiškumo viroidu užkrėstų šiltnamių, patalpų, technikos, įrankių, taros ir (ar) su šiuo viroidu užkrėstais ar galimai užkrėstais bulvinių šeimos augalais ir augaliniais produktais susijus</text:span><text:span text:style-name="T74">ių objektų, įskaitant bulvinių šeimos augalų augavietes.</text:span></text:p>
      <text:p text:style-name="P75"><text:span text:style-name="T76">Bulvių gumbų verpstiškumo viroidu galimai užkrėsti bulvinių šeimos augalai ir augaliniai produktai</text:span><text:span text:style-name="T77"><text:s/>– bulvių gumbų verpstiškumo viroidu užkrėstame ūkyje esantys bulvinių šeimos augalai ir augaliniai p</text:span><text:span text:style-name="T78">roduktai, kurių užkrėstumas nepatvirtintas, bet galimas.</text:span></text:p>
      <text:p text:style-name="P79"><text:span text:style-name="T80">Kitos šiame apraše vartojamos sąvokos apibrėžtos Lietuvos Respublikos fitosanitarijos įstatyme (Žin., 1999, Nr.<text:s/></text:span><text:a xlink:href="https://www.e-tar.lt/portal/lt/legalAct/TAR.6A3C7C36CD07" office:target-frame-name="_blank" xlink:show="new"><text:span text:style-name="T81">113-3285</text:span></text:a><text:span text:style-name="T82">; 2010, Nr. 12-559).</text:span></text:p>
      <text:p text:style-name="P83"><text:span text:style-name="T84">3</text:span><text:span text:style-name="T85">. Bulvių gumbų verpstiškumo viroido augalai šeimininkai yra bulvinių šeimos augalai ir augaliniai produktai. Svarbiausi iš jų yra bulvės ir kiti kiauliauogių (</text:span><text:span text:style-name="T86">Solanum)</text:span><text:span text:style-name="T87"><text:s/>genties augalai, taip pat kitos bulvinių šeimos augalų gentys:</text:span><text:span text:style-name="T88"><text:s/>pomidorų (</text:span><text:span text:style-name="T89">Lycopersicon</text:span><text:span text:style-name="T90">), tabako (</text:span><text:span text:style-name="T91">Nicotianum),<text:s/></text:span><text:span text:style-name="T92">petunijų (</text:span><text:span text:style-name="T93">Petunia</text:span><text:span text:style-name="T94">) ir kt. Viroido augalais šeimininkais pripažįstami<text:s/></text:span><text:span text:style-name="T95">Solanum jasminoides</text:span><text:span text:style-name="T96"><text:s/>Paxton,<text:s/></text:span><text:span text:style-name="T97">Brugmansia<text:s/></text:span><text:span text:style-name="T98">Pers.<text:s/></text:span><text:span text:style-name="T99">spp</text:span><text:span text:style-name="T100">. rūšies (</text:span><text:span text:style-name="T101">Brugmansia suavolens</text:span><text:span text:style-name="T102">,<text:s/></text:span><text:span text:style-name="T103">B. x candida</text:span><text:span text:style-name="T104">,<text:s/></text:span><text:span text:style-name="T105">B. cordata</text:span><text:span text:style-name="T106"><text:s/>ir<text:s/></text:span><text:span text:style-name="T107">B. variegata)</text:span><text:span text:style-name="T108"><text:s/>dekoratyviniai augalai.</text:span></text:p>
      <text:p text:style-name="P109"><text:span text:style-name="T110">4</text:span><text:span text:style-name="T111">. Bulvių gumbų verpstiškumo viroidas plinta augalų vegetatyvinio dauginimo metu su sėklomis, žiedadulkėmis, sąlytyje su technika ar įrankiais. Bulvių gumbų verpstiškumo viroidą gali platinti vabzdžiai:<text:s/></text:span><text:span text:style-name="T112">Macrosiphum euphorbiae</text:span><text:span text:style-name="T113">,<text:s/></text:span><text:span text:style-name="T114">Eupteryx atropunktata, Empoasca flavescens, Lygus pratensis,</text:span><text:span text:style-name="T115"><text:s/></text:span><text:span text:style-name="T116">Leptinotarsa decemlineata</text:span><text:span text:style-name="T117"><text:s/>ir<text:s/></text:span><text:span text:style-name="T118">Myzus persicae</text:span><text:span text:style-name="T119">.</text:span></text:p>
      <text:p text:style-name="P120"><text:span text:style-name="T121">5</text:span><text:span text:style-name="T122">. Šiame apraše nurodytų reikalavimų laikymąsi ir fitosanitarijos priemonių naudojimą kontroliuoja Valstybinė augalininkystės tarnyba prie Žemės ū</text:span><text:span text:style-name="T123">kio ministerijos (toliau – tarnyba).</text:span></text:p>
      <text:p text:style-name="P124"/>
      <text:p text:style-name="P125"><text:span text:style-name="T126">II</text:span><text:span text:style-name="T127">.<text:s/></text:span><text:span text:style-name="T128">Fitosanitarijos priemonės bulvių gumbų verpstiškumo viroidui kontroliuoti</text:span></text:p>
      <text:p text:style-name="P129"/>
      <text:p text:style-name="P130"><text:span text:style-name="T131">6</text:span><text:span text:style-name="T132">. Tarnybos regioninių skyrių pareigūnai (toliau – pareigūnai) privalo tikrinti:</text:span></text:p>
      <text:p text:style-name="P133"><text:span text:style-name="T134">6.1</text:span><text:span text:style-name="T135">. vieną kartą vegetacijos metu bulvių gumbų</text:span><text:span text:style-name="T136"><text:s/>verpstiškumo viroido augalų šeimininkų sodinamąją medžiagą;</text:span></text:p>
      <text:p text:style-name="P137"><text:span text:style-name="T138">6.2</text:span><text:span text:style-name="T139">. sėklinių bulvių derlių pradinėse (superelitinės ir elitinės kategorijų) dauginimo stadijose. Vėlesnių dauginimo stadijų sėklinės ir maistinės bulvės tikrinamos tik siekiant nustatyti bul</text:span><text:span text:style-name="T140">vių gumbų verpstiškumo viroidu užkrėstų bulvinių šeimos augalų ir augalinių produktų atsekamumą;</text:span></text:p>
      <text:p text:style-name="P141"><text:span text:style-name="T142">6.3</text:span><text:span text:style-name="T143">. į Lietuvos Respubliką iš Europos Sąjungos valstybių ir trečiųjų šalių įvežamas bulvių gumbų verpstiškumo viroido augalų šeimininkų siuntas.</text:span></text:p>
      <text:p text:style-name="P144"><text:span text:style-name="T145">7</text:span><text:span text:style-name="T146">. F</text:span><text:span text:style-name="T147">itosanitarinį tikrinimą tarnybos pareigūnas turi atlikti tokia tvarka:</text:span></text:p>
      <text:p text:style-name="P148"><text:span text:style-name="T149">7.1</text:span><text:span text:style-name="T150">. vizualiai apžiūrėti bulvių gumbų verpstiškumo viroido augalus šeimininkus;</text:span></text:p>
      <text:p text:style-name="P151"><text:span text:style-name="T152">7.2</text:span><text:span text:style-name="T153">. iš daigynų ir gamybinių plotų, kuriuose auginami šio aprašo 3 punkte išvardyti bulvių gumbų<text:s/></text:span><text:span text:style-name="T154">verpstiškumo viroido augalai šeimininkai, išskyrus bulves, paimti ėminius tarnybos direktoriaus nustatyta tvarka laboratorinei ekspertizei;</text:span></text:p>
      <text:p text:style-name="P155"><text:span text:style-name="T156">7.3</text:span><text:span text:style-name="T157">. atrinkti tarnybos direktoriaus nustatyta tvarka bulvių stiebagumbių ėminius laboratorinei ekspertizei;</text:span></text:p>
      <text:p text:style-name="P158"><text:span text:style-name="T159">7.</text:span><text:span text:style-name="T160">4</text:span><text:span text:style-name="T161">. jei nebuvo galimybės ištirti bulvių gumbų verpstiškumo viroido imant viroido augalų šeimininkų ar bulvių stiebagumbių ėminius, išimtiniais atvejais paimti tarnybos direktoriaus nustatyta tvarka sėklų ėminius laboratorinei ekspertizei.</text:span></text:p>
      <text:p text:style-name="P162"/>
      <text:p text:style-name="P163"><text:span text:style-name="T164">III</text:span><text:span text:style-name="T165">.<text:s/></text:span><text:span text:style-name="T166">Fi</text:span><text:span text:style-name="T167">tosanitarijos priemonės bulvių gumbų verpstiškumo viroido židiniui naikinti</text:span></text:p>
      <text:p text:style-name="P168"/>
      <text:p text:style-name="P169"><text:span text:style-name="T170">8</text:span><text:span text:style-name="T171">. Gavęs laboratorinės ekspertizės rezultatus, patvirtinančius augalų šeimininkų užsikrėtimą bulvių gumbų verpstiškumo viroidu, pareigūnas privalo:</text:span></text:p>
      <text:p text:style-name="P172"><text:span text:style-name="T173">8.1</text:span><text:span text:style-name="T174">. raštu informuoti aug</text:span><text:span text:style-name="T175">intoją ar jo įgaliotą atstovą apie fitosanitarinio tikrinimo rezultatus ir nurodyti privalomus augintojui ar jo įgaliotam atstovui atlikti veiksmus, siekiant sunaikinti bulvių gumbų verpstiškumo viroido židinį;</text:span></text:p>
      <text:p text:style-name="P176"><text:span text:style-name="T177">8.2</text:span><text:span text:style-name="T178">. nustatyti bulvių gumbų verpstiškumo<text:s/></text:span><text:span text:style-name="T179">viroido augalų šeimininkų judėjimą iš ūkio ar į ūkį iki šio židinio nustatymo, kad būtų nustatytas bulvių gumbų verpstiškumo viroidu užkrėstų augalų šeimininkų atsekamumas. Jeigu tarnybos pareigūno nustatytos vietovės, iš kurių bulvių gumbų verpstiškumo vi</text:span><text:span text:style-name="T180">roido augalai šeimininkai, susiję su bulvių gumbų verpstiškumo viroido židiniu, buvo atvežti ar į kurias išvežti, yra kito regioninio skyriaus kontroliuojamoje teritorijoje, tai elektroniniu paštu perduodama informacija kito regioninio skyriaus pareigūnams</text:span><text:span text:style-name="T181"><text:s/>apie bulvių gumbų verpstiškumo viroido augalų šeimininkų judėjimą. Siekiant nustatyti bulvių gumbų verpstiškumo viroido augalų šeimininkų užsikrėtimą bulvių gumbų verpstiškumo viroidu, papildomą ėminį laboratorinei ekspertizei atlikti turi paimti minėtojo</text:span><text:span text:style-name="T182"><text:s/>regioninio skyriaus pareigūnai;</text:span></text:p>
      <text:p text:style-name="P183"><text:span text:style-name="T184">8.3</text:span><text:span text:style-name="T185">. tikrinti bulvių gumbų verpstiškumo viroido augalus šeimininkus, atsižvelgti į bulvių gumbų verpstiškumo viroidu užkrėstų bulvinių šeimos augalų, augalinių produktų aptikimo dažnį, atsekti užkrėtimo šaltinį ir nusta</text:span><text:span text:style-name="T186">tyti bulvių gumbų verpstiškumo viroido židinio paplitimą;</text:span></text:p>
      <text:p text:style-name="P187"><text:span text:style-name="T188">8.4</text:span><text:span text:style-name="T189">. paimti ėminius iš kloniniais ryšiais susijusių bulvinių šeimos augalų siuntų laboratorinei ekspertizei;</text:span></text:p>
      <text:p text:style-name="P190"><text:span text:style-name="T191">8.5</text:span><text:span text:style-name="T192">. pažymėti kompiuterinėje programoje „Akis“, skirtoje darbui su žemėlapiais, b</text:span><text:span text:style-name="T193">ulvių gumbų verpstiškumo viroido židinį;</text:span></text:p>
      <text:p text:style-name="P194"><text:span text:style-name="T195">8.6</text:span><text:span text:style-name="T196">. nustatyti aplink bulvių gumbų verpstiškumo viroido židinį 5 km spinduliu buferinę zoną;</text:span></text:p>
      <text:p text:style-name="P197"><text:span text:style-name="T198">8.7</text:span><text:span text:style-name="T199">. bulvių gumbų verpstiškumo viroido židinį ir aplink jį esančią buferinę zoną kontroliuoti 3 metus nuo šio židi</text:span><text:span text:style-name="T200">nio nustatymo;</text:span></text:p>
      <text:p text:style-name="P201"><text:span text:style-name="T202">8.8</text:span><text:span text:style-name="T203">. bent kartą vegetacijos metu paimti ėminius iš augalų šeimininkų, augančių bulvių gumbų verpstiškumo viroido židinyje ir buferinėje zonoje.</text:span></text:p>
      <text:p text:style-name="P204"><text:span text:style-name="T205">9</text:span><text:span text:style-name="T206">. Augintojas arba jo įgaliotas atstovas, gavęs rašytinį pareigūno pranešimą, kad jo ūk</text:span><text:span text:style-name="T207">yje nustatytas bulvių gumbų verpstiškumo viroido židinys, ne vėliau kaip per 7 kalendorines dienas, dalyvaujant tarnybos pareigūnui, privalo taikyti tarnybos pareigūno nurodytas fitosanitarijos priemones:</text:span></text:p>
      <text:p text:style-name="P208"><text:span text:style-name="T209">9.1</text:span><text:span text:style-name="T210">. bulvių gumbų verpstiškumo viroido židinyje e</text:span><text:span text:style-name="T211">sančius užkrėstus bulvinių šeimos augalus ir augalinius produktus sunaikinti vienu iš šių būdų:</text:span></text:p>
      <text:p text:style-name="P212"><text:span text:style-name="T213">9.1.1</text:span><text:span text:style-name="T214">. užsikrėtusius ir bulvių gumbų verpstiškumo viroidu galimai užkrėstus augalus šeimininkus, išskyrus bulves, išrauti ir užkasti žemės plote, kuriame neau</text:span><text:span text:style-name="T215">ginami bulvių gumbų verpstiškumo viroido augalai šeimininkai, užversti juos 1 m žemės sluoksniu;</text:span></text:p>
      <text:p text:style-name="P216"><text:span text:style-name="T217">9.1.2</text:span><text:span text:style-name="T218">. jei bulvių pasėliuose užkrėtimas bulvių gumbų verpstiškumo viroidu nustatomas augalų šeimininkų vegetacijos metu, augalus sunaikinti herbicidais,<text:s/></text:span><text:span text:style-name="T219">dirvą aparti užverčiant 10 cm žemės sluoksniu, kad augalų liekanų neišnešiotų vėjas, paukščiai ir gyvūnai. Jei bulvių stiebagumbiai jau susiformavę, derlių nuimti ir užkasti duobėje;</text:span></text:p>
      <text:p text:style-name="P220"><text:span text:style-name="T221">9.1.3</text:span><text:span text:style-name="T222">. sudeginti;</text:span></text:p>
      <text:p text:style-name="P223"><text:span text:style-name="T224">9.2</text:span><text:span text:style-name="T225">. bulvių gumbų verpstiškumo viroidu<text:s/></text:span><text:span text:style-name="T226">galimai užkrėstus augalus ir augalinius produktus (bulves, pomidorus) perdirbti įmonėje, turinčioje atliekų naikinimo ir dezinfekavimo sistemą;</text:span></text:p>
      <text:p text:style-name="P227"><text:span text:style-name="T228">9.3</text:span><text:span text:style-name="T229">. jei bulvių gumbų verpstiškumo viroido augalų šeimininkų pasėlyje užsikrėtimas bulvių gumbų verpstiškumo</text:span><text:span text:style-name="T230"><text:s/>viroidu nustatytas jų vegetacijos metu, kituose ūkio, kuriame nustatytas bulvių gumbų verpstiškumo viroido židinys, laukuose privaloma naudoti insekticidus nuo vabzdžių, kurie gali išplatinti bulvių gumbų verpstiškumo viroidą;</text:span></text:p>
      <text:p text:style-name="P231"><text:span text:style-name="T232">9.4</text:span><text:span text:style-name="T233">.</text:span><text:span text:style-name="T234"><text:s/></text:span><text:span text:style-name="T235">bulvių gumbų verpst</text:span><text:span text:style-name="T236">iškumo viroido židinyje esančius objektus (šiltnamius, patalpas, techniką, įrankius, tarą ir kitus su užkrėstais ar bulvių gumbų verpstiškumo viroidu galimai užkrėstais bulvinių šeimos augalais, augaliniais produktais susijusius objektus) dezinfekuoti 2–3<text:s/></text:span><text:span text:style-name="T237">proc. natrio hipochlorito (NaOCl) tirpalu.</text:span></text:p>
      <text:p text:style-name="P238"><text:span text:style-name="T239">10</text:span><text:span text:style-name="T240">. Užsikrėtimo bulvių gumbų verpstiškumo viroidu nustatymo metais lauke, kuriame nustatytas bulvių gumbų verpstiškumo viroido židinys, ir su juo besiribojančiuose laukuose po derliaus nuėmimo augintojas ar<text:s/></text:span><text:span text:style-name="T241">jo įgaliotas atstovas privalo sunaikinti herbicidais savaime dygstančius bulvių gumbų verpstiškumo viroido augalus šeimininkus. Jeigu kitais metais lauke, kuriame augo bulvių gumbų verpstiškumo viroidu užsikrėtę augalai šeimininkai, pastebima savaime išdyg</text:span><text:span text:style-name="T242">usių bulvių ar kitų bulvinių šeimos augalų, jie pakartotinai sunaikinami (išraunami arba sunaikinami herbicidais).</text:span></text:p>
      <text:p text:style-name="P243"/>
      <text:p text:style-name="P244"><text:span text:style-name="T245">IV</text:span><text:span text:style-name="T246">.<text:s/></text:span><text:span text:style-name="T247">FITOSANITARIJOS PRIEMONĖS bulvių gumbų verpstiškumo viroido židinio plitimui sustabdyti</text:span></text:p>
      <text:p text:style-name="P248"/>
      <text:p text:style-name="P249"><text:span text:style-name="T250">11</text:span><text:span text:style-name="T251">. Siekiant, kad bulvių gumbų verpst</text:span><text:span text:style-name="T252">iškumo viroidu galimai užkrėstos maistinės bulvės nekeltų užkrėtimo pavojaus kitiems bulvių gumbų verpstiškumo viroido augalams šeimininkams, rekomenduojama jas prieš sandėliuojant ar sandėliavimo metu apdoroti dygimo inhibitoriais.</text:span></text:p>
      <text:p text:style-name="P253"><text:span text:style-name="T254">12</text:span><text:span text:style-name="T255">. Augintojas ar j</text:span><text:span text:style-name="T256">o įgaliotas atstovas ūkyje privalo laikytis švaros, vengti sąlyčio su ūkiais, kuriuose nustatyti bulvių gumbų verpstiškumo viroido židiniai.</text:span></text:p>
      <text:p text:style-name="P257"/>
      <text:p text:style-name="P258"><text:span text:style-name="T259">V</text:span><text:span text:style-name="T260">.<text:s/></text:span><text:span text:style-name="T261">Baigiamosios nuostatos</text:span></text:p>
      <text:p text:style-name="P262"/>
      <text:p text:style-name="P263"><text:span text:style-name="T264">13</text:span><text:span text:style-name="T265">. Už šio aprašo reikalavimų nesilaikymą asmenys atsako Lietuvos Respublikos</text:span><text:span text:style-name="T266"><text:s/>teisės aktų nustatyta tvarka.</text:span></text:p>
      <text:p text:style-name="P267"><text:span text:style-name="T268">14</text:span><text:span text:style-name="T269">. Apie pirmą kartą Lietuvos Respublikos teritorijoje nustatytus bulvių gumbų verpstiškumo viroido židinius tarnyba nedelsdama praneša Europos Komisijai, kitoms valstybėms narėms, Europos ir Viduržiemio jūros regiono aug</text:span><text:span text:style-name="T270">alų apsaugos organizacijai.</text:span></text:p>
      <text:p text:style-name="P271"><text:span text:style-name="T272">15</text:span><text:span text:style-name="T273">. Tarnyba apie atliktus kasmetinius bulvių gumbų verpstiškumo viroido fitosanitarinio tikrinimo rezultatus pateikia ataskaitą Europos Komisijai ir kitoms valstybėms narėms iki kitų metų sausio 10 dienos.</text:span></text:p>
      <text:p text:style-name="P274"/>
      <text:p text:style-name="P275"><text:span text:style-name="T2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28T02:50:00Z</meta:creation-date>
    <dc:date>2015-08-28T02:50:00Z</dc:date>
    <meta:template xlink:href="Normal" xlink:type="simple"/>
    <meta:editing-cycles>2</meta:editing-cycles>
    <meta:editing-duration>PT0S</meta:editing-duration>
    <meta:document-statistic meta:page-count="4" meta:paragraph-count="82" meta:word-count="1413" meta:character-count="11385" meta:row-count="304" meta:non-whitespace-character-count="10054"/>
  </office:meta>
</office:document-meta>
</file>