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3.1666in"/>
    </style:style>
    <style:style style:name="TableColumn29" style:family="table-column">
      <style:table-column-properties style:column-width="3.2833in"/>
    </style:style>
    <style:style style:name="Table27" style:family="table">
      <style:table-properties style:width="6.45in" fo:margin-left="0in" table:align="left"/>
    </style:style>
    <style:style style:name="TableRow30" style:family="table-row">
      <style:table-row-properties style:min-row-height="0.0138in"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margin-right="0.1833in"/>
      <style:text-properties fo:color="#000000" fo:hyphenate="false"/>
    </style:style>
    <style:style style:name="P33" style:parent-style-name="Normal" style:family="paragraph">
      <style:paragraph-properties fo:widows="0" fo:orphans="0" fo:margin-right="0.1833in"/>
      <style:text-properties fo:color="#000000"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with-next="always"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ĮMONIŲ, GAMINANČIŲ VYNUS IŠ NURODYTŲ VYNINIŲ VYNUOGIŲ VEISLĖS AR DERLIAUS METŲ, SERTIFIKAVIMO IR KONTROLĖS TAISYKLIŲ PATVIRTINIMO</text:p>
      <text:p text:style-name="P12"/>
      <text:p text:style-name="P13">2010 m. rugpjūčio 20 d. Nr. 3D-768</text:p>
      <text:p text:style-name="P14">Vilnius</text:p>
      <text:p text:style-name="P15"/>
      <text:p text:style-name="P16"/>
      <text:p text:style-name="P17"><text:span text:style-name="T18">Vadovaudamas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118z straipsnio 2 dalies a punkto ir 2009 m. liepos 14 d. Komisijos reglamento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0 m. gegužės 7 d. Komisijos reglamentu (ES) Nr. 401/2010 (OL 2010 L 117, p. 13), 63 straipsnio nuostatomis,</text:span></text:p>
      <text:p text:style-name="P19"><text:span text:style-name="T20">tvirtinu</text:span><text:span text:style-name="T21"><text:s/>Įmonių, gaminančių vynus iš nurodytų vyninių vynuogių veislės ar derliaus metų, sertifikavimo ir kontrolės taisykles (pridedama).</text:span></text:p>
      <text:p text:style-name="P22"/>
      <text:p text:style-name="P23"/>
      <text:p text:style-name="P24"/>
      <text:p text:style-name="P25">Žemės ūkio ministras<text:s/><text:tab/>Kazys Starkevičiu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p>
            <text:p text:style-name="P33">Lietuvos Respublikos valstybinės maisto ir veterinarijos tarnybos 2010-08-13 raštu Nr. B6-(1.13)-1332</text:p>
          </table:table-cell>
          <table:table-cell table:style-name="TableCell34">
            <text:p text:style-name="P35">SUDERINTA</text:p>
            <text:p text:style-name="P36">Valstybinės tabako ir alkoholio kontrolės tarnybos prie Lietuvos Respublikos Vyriausybės 2010-08-05 raštu <text:s/>Nr. 35-1473</text:p>
          </table:table-cell>
        </table:table-row>
      </table:table>
      <text:p text:style-name="P37"/>
      <text:soft-page-break/>
      <text:p text:style-name="P38">PATVIRTINTA</text:p>
      <text:p text:style-name="P44">Lietuvos Respublikos žemės ūkio<text:s/></text:p>
      <text:p text:style-name="P45">ministro 2010 m. rugpjūčio 20 d.<text:s/></text:p>
      <text:p text:style-name="P46">įsakymu Nr. 3D-768</text:p>
      <text:p text:style-name="P47"/>
      <text:p text:style-name="P48"><text:span text:style-name="T49">ĮMONIŲ, GAMINANČIŲ VYNUS IŠ NURODYTŲ VYNINIŲ VYNUOGIŲ VEISLĖS AR DERLIAUS METŲ, SERTIFIKAVIMO IR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Įmonių, gaminančių vynus iš nurodytų vyninių vynuogių veislės ar derliaus metų, sertifikavimo ir kontrolės taisyklės (toliau – Taisyklės) taikomos Lietuvoje gaminamiems vynams be saugomos kilmės vietos nuorodos ar geografinės nuorodos, kurių ženklinime nurodoma vyninių vynuogių veislė ir (arba) derliaus metai (toliau – vynai) ir reglamentuoja šių vynų sertifikavimą ir kontrolę.</text:span></text:p>
      <text:p text:style-name="P59"><text:span text:style-name="T60">2</text:span><text:span text:style-name="T61">. Taisyklės parengtos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118z straipsnio 2 dalies a punktu ir 2009 m. liepos 20 d. Komisijos reglamento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text:span><text:span text:style-name="T62"><text:s/></text:span><text:span text:style-name="T63">L 193, p. 60), su paskutiniais pakeitimais, padarytais 2010 m. gegužės 7 d. Komisijos reglamentu (ES) Nr. 401/2010 (OL 2010 L 117, p. 13), 63 straipsnio nuostatomis ir atsižvelgiant į Lietuvos Respublikos alkoholio kontrolės įstatymą (Žin., 1995, Nr.<text:s/></text:span><text:a xlink:href="https://www.e-tar.lt/portal/lt/legalAct/TAR.9E5C5C16B6E6" office:target-frame-name="_blank" xlink:show="new"><text:span text:style-name="T64">44-1073</text:span></text:a><text:span text:style-name="T65">; 2004, Nr.<text:s/></text:span><text:a xlink:href="https://www.e-tar.lt/portal/lt/legalAct/TAR.65C0438E6F29" office:target-frame-name="_blank" xlink:show="new"><text:span text:style-name="T66">47-1548</text:span></text:a><text:span text:style-name="T67">), Lietuvos Respublikos paslaugų įstatymą (Žin., 2009, Nr.<text:s/></text:span><text:a xlink:href="https://www.e-tar.lt/portal/lt/legalAct/TAR.28F4561D519F" office:target-frame-name="_blank" xlink:show="new"><text:span text:style-name="T68">153-6901</text:span></text:a><text:span text:style-name="T69">) be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70">8-230</text:span></text:a><text:span text:style-name="T71">; 2004, Nr. 104-3847).</text:span></text:p>
      <text:p text:style-name="P72"><text:span text:style-name="T73">3</text:span><text:span text:style-name="T74">. Šios Taisyklės yra privalomos visiems teisės aktų nustatyta tvarka Lietuvos Respublikoje įregistruotiems ūkio subjektams, turintiems alkoholio produktų gamybos licenciją ir gaminantiems ir (arba) perdirbantiems, tiekiantiems rinkai vynus pagal šias Taisykles, taip pat kompetentingoms institucijoms, atliekančioms šių vynų sertifikavimą ir kontrolę.</text:span></text:p>
      <text:p text:style-name="P75"><text:span text:style-name="T76">4</text:span><text:span text:style-name="T77">. Taisyklėse vartojamos sąvokos apibrėžtos reglamente (EB) Nr. 1234/2007, reglamente (EB) Nr. 607/2009, Lietuvos Respublikos alkoholio kontrolės įstatyme, Lietuvos Respublikos paslaugų įstatyme ir kituose teisės aktuose, reguliuojančiuose vyno sektorių.</text:span></text:p>
      <text:p text:style-name="P78"/>
      <text:p text:style-name="P79"><text:span text:style-name="T80">II</text:span><text:span text:style-name="T81">.<text:s/></text:span><text:span text:style-name="T82">ĮSTAIGOS, ATLIEKANČIOS SERTIFIKAVIMĄ</text:span></text:p>
      <text:p text:style-name="P83"/>
      <text:p text:style-name="P84"><text:span text:style-name="T85">5</text:span><text:span text:style-name="T86">. Vynų sertifikavimą ir kontrolę atlieka Valstybinė maisto ir veterinarijos tarnyba (toliau – Tarnyba) pagal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87">2004 m. specialusis leidimas</text:span><text:span text:style-name="T88">, 3 skyrius, 45 tomas, p. 200), su paskutiniais pakeitimais, padarytais 2009 m. birželio 18 d. Europos Parlamento ir Tarybos reglamentu (EB) Nr. 596/2009 (OL 2009 L 188, p. 14), 4 straipsnyje ir reglamento (EB) Nr. 607/2009 63 straipsnio 2 dalyje nustatytus kriterijus.</text:span></text:p>
      <text:p text:style-name="P89"/>
      <text:p text:style-name="P90"><text:span text:style-name="T91">III</text:span><text:span text:style-name="T92">.<text:s/></text:span><text:span text:style-name="T93">REIKALAVIMAI PAREIŠKĖJAMS</text:span></text:p>
      <text:p text:style-name="P94"/>
      <text:p text:style-name="P95"><text:span text:style-name="T96">6</text:span><text:span text:style-name="T97">. Pareiškėju gali būti įstatymų nustatyta tvarka Lietuvos Respublikoje įregistruotos įmonės ir užsienio juridinių asmenų filialai, turintys pagal Lietuvos Respublikos alkoholio kontrolės įstatymą ir Alkoholio produktų gamybos licencijavimo taisykles Valstybinės tabako ir alkoholio kontrolės tarnybos prie Lietuvos Respublikos Vyriausybės išduotą alkoholio produktų gamybos licenciją ir gaminantys arba ketinantys gaminti vynus.</text:span></text:p>
      <text:p text:style-name="P98"><text:span text:style-name="T99">7</text:span><text:span text:style-name="T100">. Pareiškėjas privalo:</text:span></text:p>
      <text:p text:style-name="P101"><text:span text:style-name="T102">7.1</text:span><text:span text:style-name="T103">. užtikrinti, kad visa informacija, pateikiama Tarnybai, yra teisinga;</text:span></text:p>
      <text:p text:style-name="P104"><text:span text:style-name="T105">7.2</text:span><text:span text:style-name="T106">. pateikti visus reikiamus dokumentus Tarnybos funkcijoms vykdyti;</text:span></text:p>
      <text:p text:style-name="P107"><text:span text:style-name="T108">7.3</text:span><text:span text:style-name="T109">. pranešti Tarnybai apie visus pasikeitimus, kurie gali turėti įtakos dėl sertifikato galiojimo ar tinkamo įsipareigojimų vykdymo, per 7 kalendorines dienas nuo pasikeitimo dienos;</text:span></text:p>
      <text:p text:style-name="P110"><text:span text:style-name="T111">7.4</text:span><text:span text:style-name="T112">. užtikrinti, kad ženklinime nebūtų nurodoma vynuogių veislė ir (arba) derliaus metai, jeigu sertifikato galiojimas yra sustabdytas ar anuliuotas;</text:span></text:p>
      <text:p text:style-name="P113"><text:span text:style-name="T114">7.5</text:span><text:span text:style-name="T115">. užtikrinti, kad sertifikatas ar bet koks kitas dokumentas, susijęs su sertifikavimu, ar bet kuri jų dalis nebus naudojami klaidinančiu būdu.</text:span></text:p>
      <text:p text:style-name="P116"/>
      <text:p text:style-name="P117"><text:span text:style-name="T118">IV</text:span><text:span text:style-name="T119">.<text:s/></text:span><text:span text:style-name="T120">VYNŲ SERTIFIKAVIMas IR KONTROLĖ</text:span></text:p>
      <text:p text:style-name="P121"/>
      <text:p text:style-name="P122"><text:span text:style-name="T123">8</text:span><text:span text:style-name="T124">. Prašymo formą, papildomų dokumentų sąrašą, sertifikavimo ir priežiūros procedūras</text:span><text:span text:style-name="T125"><text:s/></text:span><text:span text:style-name="T126">nustato Tarnyba.</text:span></text:p>
      <text:p text:style-name="P127"><text:span text:style-name="T128">9</text:span><text:span text:style-name="T129">. Sertifikavimas atliekamas pareiškėjo rašytiniu prašymu, pateikiamu Tarnybai. Rašytinis prašymas Tarnybai pateikiamas ne vėliau kaip per 1 mėn. nuo prašymo formos, papildomų dokumentų sąrašo bei sertifikavimo ir priežiūros procedūrų įsigaliojimo (jei pareiškėjas jau vykdo veiklą) ir ne vėliau kaip likus 3 mėnesiams iki pareiškėjo veiklos numatomos pradžios.</text:span></text:p>
      <text:p text:style-name="P130"><text:span text:style-name="T131">10</text:span><text:span text:style-name="T132">. Tarnyba, gavusi pareiškėjo prašymą, per 30 kalendorinių dienų priima sprendimą dėl patikros vietoje reikalingumo.</text:span></text:p>
      <text:p text:style-name="P133"><text:span text:style-name="T134">11</text:span><text:span text:style-name="T135">. Atlikusi dokumentinę patikrą ir pagal poreikį patikrą vietoje, Tarnyba įvertina patikros rezultatus ir priima sprendimą dėl sertifikato išdavimo. Jei:</text:span></text:p>
      <text:p text:style-name="P136"><text:span text:style-name="T137">11.1</text:span><text:span text:style-name="T138">. priimamas sprendimas išduoti sertifikatą, Tarnyba ne vėliau kaip per 30 kalendorinių dienų nuo patikros atlikimo išduoda pareiškėjui sertifikatą. Apie išduotą sertifikatą ne vėliau kaip per 10 kalendorinių dienų informuoja Lietuvos Respublikos žemės ūkio ministeriją (toliau – ministerija);</text:span></text:p>
      <text:p text:style-name="P139"><text:span text:style-name="T140">11.2</text:span><text:span text:style-name="T141">. priimamas sprendimas neišduoti sertifikato, pareiškėjas apie neatitiktis informuojamas raštu per 14 kalendorinių dienų nuo sprendimo priėmimo, nurodant terminus joms pašalinti. Neatitikčių nepašalinus, sertifikatas neišduodamas aiškiai motyvuojant atsisakymą jį išduoti ir informuojant apie apskundimo teisę.</text:span></text:p>
      <text:p text:style-name="P142"><text:span text:style-name="T143">12</text:span><text:span text:style-name="T144">. Sertifikatas išduodamas neterminuotam laikui.</text:span></text:p>
      <text:p text:style-name="P145"><text:span text:style-name="T146">13</text:span><text:span text:style-name="T147">. Sertifikavimo išlaidas apmoka pareiškėjas.</text:span></text:p>
      <text:p text:style-name="P148"><text:span text:style-name="T149">14</text:span><text:span text:style-name="T150">. Ministerija, gavusi iš Tarnybos 11.1 punkte nurodytą informaciją, ją paskelbia ministerijos tinklalapyje.</text:span></text:p>
      <text:p text:style-name="P151"><text:span text:style-name="T152">15</text:span><text:span text:style-name="T153">. Sertifikavimo procedūra turi būti užtikrinami administraciniai įrodymai, kurie nurodyti reglamento (EB) Nr. 607/2009 63 straipsnio 3 dalies pirmojoje pastraipoje. Be to, Tarnyba gali nuspręsti, kad būtina atlikti analitinių savybių tyrimą, jei vynas pagamintas iš vienos vyninių vynuogių veislės.</text:span></text:p>
      <text:p text:style-name="P154"><text:span text:style-name="T155">16</text:span><text:span text:style-name="T156">. Tarnyba vykdo kontrolę:</text:span></text:p>
      <text:p text:style-name="P157"><text:span text:style-name="T158">16.1</text:span><text:span text:style-name="T159">. atlikdama atsitiktinės atrankos pagal rizikos analizę patikrinimus;</text:span></text:p>
      <text:p text:style-name="P160"><text:span text:style-name="T161">16.2</text:span><text:span text:style-name="T162">. imdama mėginius;</text:span></text:p>
      <text:p text:style-name="P163"><text:span text:style-name="T164">16.3</text:span><text:span text:style-name="T165">. sistemingai.</text:span></text:p>
      <text:p text:style-name="P166"><text:span text:style-name="T167">17</text:span><text:span text:style-name="T168">. Tarnyba vykdo sertifikuotų vynų kontrolę pagal 2008 m. birželio 27 d. Komisijos reglamento (EB) Nr. 555/2008, kuriuo nustatomos išsamios Tarybos reglamento (EB) Nr. 479/2008<text:s/></text:span><text:soft-page-break/><text:span text:style-name="T169">dėl bendro vyno rinkos organizavimo įgyvendinimo taisyklės, taikomos vyno sektoriaus paramos programoms, prekybai su trečiosiomis šalimis, gamybos potencialui ir kontrolei (OL 2008 L 170, p. 1), su paskutiniais pakeitimais, padarytais 2009 m. rugpjūčio 3 d. Komisijos reglamentu (EB) Nr. 702/2009 (OL 2009 L 202, p. 5), V antraštinę dalį ir 2009 m. liepos 10 d. Komisijos reglamentą (EB) Nr. 606/2009, kuriuo nustatoma tam tikra Tarybos reglamento (EB) Nr. 479/2008 taikymo vynuogių produktų kategorijoms, vynininkystės metodams ir jų apribojimams tvarka (OL 2009 L 193, p. 1), su paskutiniais pakeitimais, padarytais 2009 m. lapkričio 30 d. Komisijos reglamentu (EB) Nr. 1166/2009 (OL 2009 L 314, p. 27).</text:span></text:p>
      <text:p text:style-name="P170"><text:span text:style-name="T171">18</text:span><text:span text:style-name="T172">. Tarnyba kasmet iki sausio 15 d. pateikia ministerijai praėjusių kalendorinių metų veiklos ataskaitą, kurioje nurodo sertifikuotos įmonės ir sertifikuoto vyno pavadinimus, sertifikato išdavimo datą ir numerį bei informaciją apie atliktus patikrinimus (atlikimo data, rasti pažeidimai ir kt.)</text:span></text:p>
      <text:p text:style-name="P173"/>
      <text:p text:style-name="P174"><text:span text:style-name="T175">V</text:span><text:span text:style-name="T176">.<text:s/></text:span><text:span text:style-name="T177">BAIGIAMOSIOS NUOSTATOS</text:span></text:p>
      <text:p text:style-name="P178"/>
      <text:p text:style-name="P179"><text:span text:style-name="T180">19</text:span><text:span text:style-name="T181">. Asmenys, pažeidę šių taisyklių reikalavimus, atsako teisės aktų nustatyta tvarka.</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1-04T07:06:00Z</meta:creation-date>
    <dc:date>2019-01-04T07:06:00Z</dc:date>
    <meta:template xlink:href="Normal.dotm" xlink:type="simple"/>
    <meta:editing-cycles>2</meta:editing-cycles>
    <meta:editing-duration>PT0S</meta:editing-duration>
    <meta:document-statistic meta:page-count="4" meta:paragraph-count="63" meta:word-count="1297" meta:character-count="9773" meta:row-count="251" meta:non-whitespace-character-count="8539"/>
  </office:meta>
</office:document-meta>
</file>