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>
        <style:tab-stops>
          <style:tab-stop style:type="center" style:position="3.593in"/>
          <style:tab-stop style:type="left" style:position="5.187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center" style:position="3.593in"/>
          <style:tab-stop style:type="left" style:position="5.187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REJESTRO ĮSTATYMO 3 STRAIPSNIO PAKEITIMO</text:p>
      <text:p text:style-name="P16">Į S T A T Y M A S</text:p>
      <text:p text:style-name="P17"/>
      <text:p text:style-name="P18">2001 m. kovo 13 d. Nr. IX-206</text:p>
      <text:p text:style-name="P19">Vilnius</text:p>
      <text:p text:style-name="P20"/>
      <text:p text:style-name="P21"><text:span text:style-name="T22">(Žin., 1990, Nr.<text:s/></text:span><text:a xlink:href="https://www.e-tar.lt/portal/lt/legalAct/TAR.4DB025875E14" office:target-frame-name="_blank" xlink:show="new"><text:span text:style-name="T23">24-599</text:span></text:a><text:span text:style-name="T24">; 1997 Nr. 5-72)</text:span></text:p>
      <text:p text:style-name="P25"/>
      <text:p text:style-name="P26"><text:span text:style-name="T27">1</text:span><text:span text:style-name="T28"><text:s/>straipsnis.<text:s/></text:span><text:span text:style-name="T29">3 straipsnio pakeitimas</text:span></text:p>
      <text:p text:style-name="P30"><text:span text:style-name="T31">Iš 3 straipsnio 1 dalies išbraukti žodžius „Lietuvos bankas“, 2 dalyje išbraukti žodžius „Lietuvos bankas registruoja“ ir po žodžių „dukterinius bankus“ įrašyti žodžius „užsienio valstybių</text:span><text:span text:style-name="T32"><text:s/>bankų filialus (skyrius)“, iš 4 dalies išbraukti žodžius „ir Lietuvos banke“, iš 5 dalies išbraukti žodžius „Lietuvos banke“ ir visą 3 straipsnį išdėstyti taip:</text:span></text:p>
      <text:p text:style-name="P33"><text:span text:style-name="T34">„</text:span><text:span text:style-name="T35">3</text:span><text:span text:style-name="T36"><text:s/>straipsnis.<text:s/></text:span><text:span text:style-name="T37">Įmonių rejestro steigėjas ir tvarkytojai</text:span></text:p>
      <text:p text:style-name="P38"><text:span text:style-name="T39">1</text:span><text:span text:style-name="T40">. Įmonių rejestro steigėjas yra</text:span><text:span text:style-name="T41"><text:s/>Lietuvos Respublikos Vyriausybė, vyriausiasis tvarkytojas – Statistikos departamentas prie Lietuvos Respublikos Vyriausybės. Šį rejestrą taip pat tvarko Ūkio ministerija ir vietos savivaldos vykdomosios institucijos.</text:span></text:p>
      <text:p text:style-name="P42"><text:span text:style-name="T43">2</text:span><text:span text:style-name="T44">. Ūkio ministerija registruoja iš</text:span><text:span text:style-name="T45"><text:s/>valstybės lėšų steigiamas įmones, taip pat įmones, į kurias investuotas užsienio kilmės kapitalas, draudimo veiklą vykdančias įmones, Prekybos, pramonės ir amatų rūmus bei jų asociaciją, užsienio įmonių atstovybes, komercinius bankus ir jų padalinius (fil</text:span><text:span text:style-name="T46">ialus, skyrius), kitas kredito įstaigas, jų statutus (įstatus), užsienio valstybių bankų dukterinius bankus, užsienio valstybių bankų filialus (skyrius) bei Lietuvos ir užsienio valstybių bankų atstovybes.</text:span></text:p>
      <text:p text:style-name="P47"><text:span text:style-name="T48">3</text:span><text:span text:style-name="T49">. Statistikos departamentas kaupia, tvarko vi</text:span><text:span text:style-name="T50">sų Lietuvos Respublikoje įregistruotų įmonių registravimo duomenis, metodiškai vadovauja registravimą atliekantiems rejestro tvarkytojams, kontroliuoja jų darbą.</text:span></text:p>
      <text:p text:style-name="P51"><text:span text:style-name="T52">4</text:span><text:span text:style-name="T53">. Vietos savivaldos vykdomosios institucijos registruoja įmones, kaupia ir tvarko įmonių,</text:span><text:span text:style-name="T54"><text:s/>įsteigtų jų teritorijose, registravimo duomenis, išskyrus įmones, registruojamas Ūkio ministerijoje.</text:span></text:p>
      <text:p text:style-name="P55"><text:span text:style-name="T56">5</text:span><text:span text:style-name="T57">. Įregistravus įmonę Ūkio ministerijoje arba vietos savivaldos vykdomojoje institucijoje, registravimo duomenys turi būti per 5 dienas pateikti<text:s/></text:span><text:span text:style-name="T58">vyriausiajam rejestro tvarkytojui. Ūkio ministerijoje įregistruotos įmonės registravimo duomenis vyriausiasis rejestro tvarkytojas turi per 3 dienas perduoti vietos savivaldos vykdomajai institucijai, kurios teritorijoje yra įmonės buveinė.“</text:span></text:p>
      <text:p text:style-name="Normal"/>
      <text:p text:style-name="Normal"/>
      <text:p text:style-name="P59"><text:span text:style-name="T60">Sk</text:span><text:span text:style-name="T61">elbiu šį Lietuvos Respublikos Seimo priimtą įstatymą.</text:span></text:p>
      <text:p text:style-name="P62"/>
      <text:p text:style-name="P63">RESPUBLIKOS PREZIDENTAS<text:tab/>VALDAS ADAMKUS</text:p>
      <text:p text:style-name="P6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19:37:00Z</meta:creation-date>
    <dc:date>2015-09-01T19:37:00Z</dc:date>
    <meta:template xlink:href="Normal" xlink:type="simple"/>
    <meta:editing-cycles>2</meta:editing-cycles>
    <meta:editing-duration>PT0S</meta:editing-duration>
    <meta:document-statistic meta:page-count="1" meta:paragraph-count="20" meta:word-count="298" meta:character-count="2359" meta:row-count="67" meta:non-whitespace-character-count="2081"/>
  </office:meta>
</office:document-meta>
</file>