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P38" style:parent-style-name="Normal" style:family="paragraph">
      <style:paragraph-properties fo:widows="0" fo:orphans="0" fo:margin-left="4.134in">
        <style:tab-stops/>
      </style:paragraph-properties>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reikalavimų Gamtinių dujų perdavimo sistemos balansavimo taisyklėms PATVIRTINIMO</text:p>
      <text:p text:style-name="P9"/>
      <text:p text:style-name="P10"><text:span text:style-name="T11">2012<text:s/></text:span><text:span text:style-name="T12">m. kovo 2 d. Nr. O3-48</text:span></text:p>
      <text:p text:style-name="P13">Vilnius</text:p>
      <text:p text:style-name="P14"/>
      <text:p text:style-name="P15"><text:span text:style-name="T16">Valstybinė kainų ir energe</text:span><text:span text:style-name="T17">tikos kontrolės komisija (toliau – Komisija), vadovaudamasi Europos Parlamento ir Tarybos 2009 m. liepos 13 d. reglamento (EB) Nr. 715/2009 dėl teisės naudotis gamtinių dujų perdavimo tinklais sąlygų, panaikinančio Reglamentą (EB) Nr. 1775/2005 21 straipsn</text:span><text:span text:style-name="T18">iu, atsižvelgdama į Lietuvos Respublikos gamtinių dujų įstatymo (Žin., 2000, Nr.<text:s/></text:span><text:a xlink:href="https://www.e-tar.lt/portal/lt/legalAct/TAR.0C5C33AA865C" office:target-frame-name="_blank" xlink:show="new"><text:span text:style-name="T19">89-2743</text:span></text:a><text:span text:style-name="T20">; 2011, Nr.<text:s/></text:span><text:a xlink:href="https://www.e-tar.lt/portal/lt/legalAct/TAR.7866845DACE5" office:target-frame-name="_blank" xlink:show="new"><text:span text:style-name="T21">87-4186</text:span></text:a><text:span text:style-name="T22">) 23 straipsnio 5 dalyje bei 26 straipsnio 4 dalyje nustatytu įpareigojimu perdavimo sistemos operatoriui parengti Gamtinių dujų perdavimo sistemos balansavimo taisykles, Europos reguliuotojų bendradarbiavimo agentūros 2011 m. spalio 18 d. Gamtini</text:span><text:span text:style-name="T23">ų dujų perdavimo sistemos balansavimo gaires, siekdama užtikrinti teisinio reglamentavimo aiškumą ir apibrėžtumą, reguliavimo aplinkos skaidrumą, kuriant konkurencingai ir efektyviai veikiančią gamtinių dujų rinką, bei Valstybinės Komisijos Dujų skyriaus 2</text:span><text:span text:style-name="T24">012 m. vasario 17 d. pažymą Nr. O5-40 „Dėl reikalavimų<text:s/></text:span><text:span text:style-name="T25">g</text:span><text:span text:style-name="T26">amtinių dujų perdavimo sistemos balansavimo taisyklėms patvirtinimo“, n u t a r i a:</text:span></text:p>
      <text:p text:style-name="P27"><text:span text:style-name="T28">Patvirtinti reikalavimus Gamtinių dujų perdavimo sistemos balansavimo taisyklėms (pridedama).</text:span></text:p>
      <text:p text:style-name="P29"/>
      <text:p text:style-name="P30"/>
      <text:p text:style-name="P31"><text:span text:style-name="T32">Komisijos pirmi</text:span><text:span text:style-name="T33">ninkė<text:s/></text:span><text:span text:style-name="T34"><text:tab/>Diana Korsakaitė</text:span></text:p>
      <text:p text:style-name="P35"/>
      <text:p text:style-name="P36"><text:span text:style-name="T37">_________________</text:span></text:p>
      <text:p text:style-name="P38"/>
      <text:soft-page-break/>
      <text:p text:style-name="P39"><text:span text:style-name="T40">Patvirtinta</text:span></text:p>
      <text:p text:style-name="P41">Valstybinės kainų ir<text:s/></text:p>
      <text:p text:style-name="P42">energetikos kontrolės komisijos<text:s/></text:p>
      <text:p text:style-name="P43">2012 m. kovo 2 d. nutarimu Nr. O3-48</text:p>
      <text:p text:style-name="P44"/>
      <text:p text:style-name="P45"><text:span text:style-name="T46">reikalavimai GAMTINIŲ DUJŲ perdavimo sistemos balansavimo taisyklėm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Reikalavimai gamtinių dujų perdavimo sistemos balansavimo taisyklėms (toliau – Reikalavimai) nustato pagrindinius Gamtinių dujų perdavimo sistemos balansavimo taisyklių (toliau – Taisyklės) rengimo principus ir gaires.</text:span></text:p>
      <text:p text:style-name="P56"><text:span text:style-name="T57">2</text:span><text:span text:style-name="T58">. Šiais Reikalavimais siek</text:span><text:span text:style-name="T59">iama užtikrinti, kad asmenys, besinaudojantys gamtinių dujų perdavimo sistema, nebūtų diskriminuojami ir turėtų lygias galimybes sąžiningomis, objektyviomis ir skaidriomis sąlygomis vykdyti gamtinių dujų srautų balansavimą.</text:span></text:p>
      <text:p text:style-name="P60"><text:span text:style-name="T61">3</text:span><text:span text:style-name="T62">. Reikalavimai parengti vad</text:span><text:span text:style-name="T63">ovaujantis Lietuvos Respublikos gamtinių dujų įstatymu (Žin., 2000, Nr.<text:s/></text:span><text:a xlink:href="https://www.e-tar.lt/portal/lt/legalAct/TAR.0C5C33AA865C" office:target-frame-name="_blank" xlink:show="new"><text:span text:style-name="T64">89-2743</text:span></text:a><text:span text:style-name="T65">; 2011, Nr.<text:s/></text:span><text:a xlink:href="https://www.e-tar.lt/portal/lt/legalAct/TAR.7866845DACE5" office:target-frame-name="_blank" xlink:show="new"><text:span text:style-name="T66">87-4186</text:span></text:a><text:span text:style-name="T67">) (toliau – Įstatymas) ir Europos Parlamento ir Tarybos 2009 m. liepos 13 d. reglamentu (EB) Nr. 715/2009 dėl teisės naudotis gamtinių dujų tinklais sąlygų, panaikinančiu reglamentą (EB) Nr. 1775/2005 (toliau – Reglamentas).</text:span></text:p>
      <text:p text:style-name="P68"><text:span text:style-name="T69">4</text:span><text:span text:style-name="T70">. Reikalavimai taikomi per</text:span><text:span text:style-name="T71">davimo sistemos operatoriaus (toliau – Operatorius) rengiamoms ir teikiamoms Komisijai derinti Taisyklėms, kurių pagrindu bus vykdomas gamtinių dujų balansavimas pagal sutartis, kuriose nustatomos balansavimo sąlygos su perdavimo sistemos naudotojais ir ki</text:span><text:span text:style-name="T72">tais rinkos dalyviais, prekiaujančiais dujomis pagal dvišales pirkimo–pardavimo sutartis ir (ar) biržoje (toliau – rinkos dalyviai, dalyvaujantys perdavimo sistemos balansavime).</text:span></text:p>
      <text:p text:style-name="P73"><text:span text:style-name="T74">5</text:span><text:span text:style-name="T75">. Reikalavimuose vartojamos šios sąvokos:</text:span></text:p>
      <text:p text:style-name="P76"><text:span text:style-name="T77">Balansavimo dujos</text:span><text:span text:style-name="T78"><text:s/>– gamtinės d</text:span><text:span text:style-name="T79">ujos, skirtos rinkos dalyvių, dalyvaujančių perdavimo sistemos balansavime, disbalansui panaikinti per balansavimo laikotarpį.</text:span></text:p>
      <text:p text:style-name="P80"><text:span text:style-name="T81">Balansavimo laikotarpis</text:span><text:span text:style-name="T82"><text:s/>– laikotarpis, kurio metu kiekvienas rinkos dalyvis, dalyvaujantis perdavimo sistemos balansavime, prival</text:span><text:span text:style-name="T83">o subalansuoti gamtinių dujų kiekį, išimtą iš balansavimo zonos, ir gamtinių dujų kiekį, patiektą į balansavimo zoną, pagal su Operatoriumi sudarytą sutartį.</text:span></text:p>
      <text:p text:style-name="P84"><text:span text:style-name="T85">Balansavimo paslaugo</text:span><text:span text:style-name="T86">s – papildomos paslaugos, kurias Operatorius gali pirkti iš kitų Operatorių ir</text:span><text:span text:style-name="T87"><text:s/>(ar) skirstymo sistemos operatorių, ir (ar) laikymo sistemos operatorių, ir (ar) skystinimo sistemos operatorių, taip pat pasiūlyti laikymo vamzdyne paslaugą (jei tokia paslauga teikiama), siekdamas išlaikyti saugų perdavimo sistemos veikimą užtikrinančiu</text:span><text:span text:style-name="T88">s parametrus. Balansavimo paslaugos neapima prekybos balansavimo dujomis.</text:span></text:p>
      <text:p text:style-name="P89"><text:span text:style-name="T90">Balansavimo paskyra</text:span><text:span text:style-name="T91"><text:s/>– operatoriaus interneto svetainėje sukurta paskyra, kurioje rinkos dalyviams, dalyvaujantiems perdavimo sistemos balansavime, skelbiama informacija apie jų disba</text:span><text:span text:style-name="T92">lanso būklę bei kita su perdavimo sistemos balansavimu susijusi informacija, kurią Operatorius privalo teikti teisės aktų nustatyta tvarka.</text:span></text:p>
      <text:p text:style-name="P93"><text:span text:style-name="T94">Balansavimo priemonės</text:span><text:span text:style-name="T95"><text:s/>– perdavimo, saugojimo, skystinimo, rinkos operatorių, gamtinių dujų tiekimo įmonių teikiamos<text:s/></text:span><text:span text:style-name="T96">paslaugos, įskaitant gamtinių dujų laikymo vamzdyne paslaugą, kuriomis kartu ar atskirai pasinaudojus, rinkos dalyvis, dalyvaujantis perdavimo sistemos balansavime, gali išlyginti skirtumą tarp patiekto ir išimto dujų kiekio atitinkamoje balansavimo zonoje</text:span><text:span text:style-name="T97">.</text:span></text:p>
      <text:p text:style-name="P98"><text:span text:style-name="T99">Balansavimo režimas –<text:s/></text:span><text:span text:style-name="T100">taisyklės ir reikalavimai, taikomi rinkos dalyviams, dalyvaujantiems perdavimo sistemos balansavime, ir Operatoriaus sistemos balansavimui, apimantys prekybą balansavimo dujomis, balansavimo paslaugų teikimą ir disbalanso užmokesčio</text:span><text:span text:style-name="T101"><text:s/>taikymą.</text:span></text:p>
      <text:p text:style-name="P102"><text:span text:style-name="T103">Balansavimo zona</text:span><text:span text:style-name="T104"><text:s/>– įėjimo-išėjimo perdavimo sistema, kurią gali sudaryti viena ar<text:s/></text:span><text:soft-page-break/><text:span text:style-name="T105">daugiau infrastruktūros segmentų (sistemų), nurodytų Įstatymo 2 straipsnio 24 dalyje, kurioms taikomas specifinis balansavimo režimas. Gamtinių dujų skirstymo siste</text:span><text:span text:style-name="T106">mos bei skystinimo ir saugojimo infrastruktūra (tiek įėjimo, tiek išėjimo perdavimo sistemos atveju) yra viena balansavimo zonos dalis.</text:span></text:p>
      <text:p text:style-name="P107"><text:span text:style-name="T108">Disbalansas</text:span><text:span text:style-name="T109"><text:s/>– situacija, kai konkretaus rinkos dalyvio, dalyvaujančio perdavimo sistemos balansavime, patiektas į balans</text:span><text:span text:style-name="T110">avimo zoną gamtinių dujų kiekis skiriasi nuo šio rinkos dalyvio, dalyvaujančio perdavimo sistemos balansavime, išimto gamtinių dujų kiekio iš balansavimo zonos, arba situacija, kai patiektas suminis gamtinių dujų kiekis į balansavimo zoną skiriasi nuo išim</text:span><text:span text:style-name="T111">to suminio gamtinių dujų kiekio balansavimo zonoje per balansavimo laikotarpį.</text:span></text:p>
      <text:p text:style-name="P112"><text:span text:style-name="T113">Disbalanso užmokestis</text:span><text:span text:style-name="T114"><text:s/>– užmokestis, kurį Operatorius taiko rinkos dalyviams, dalyvaujantiems perdavimo sistemos balansavime, arba kurį Operatorius sumoka rinkos dalyviams, dalyv</text:span><text:span text:style-name="T115">aujantiems perdavimo sistemos balansavime, per balansavimo periodą, siekiant panaikinti disbalansą pagal Komisijos nustatytas gamtinių dujų balansavimo paslaugų kainas.</text:span></text:p>
      <text:p text:style-name="P116"><text:span text:style-name="T117">Dujų laikymas vamzdyne</text:span><text:span text:style-name="T118"><text:s/>– gamtinių dujų laikymas, suslegiant jas perdavimo sistemoje, iš</text:span><text:span text:style-name="T119">skyrus gamtinių dujų perdavimo įrenginius, skirtus vykdyti saugią ir patikimą perdavimo sistemos veiklą.</text:span></text:p>
      <text:p text:style-name="P120"><text:span text:style-name="T121">Prekyba</text:span><text:span text:style-name="T122"><text:s/></text:span><text:span text:style-name="T123">balansavimo dujomis</text:span><text:span text:style-name="T124"><text:s/>– prekyba gamtinėmis dujomis, siekiant išlyginti atsiradusį rinkos dalyvių, dalyvaujančių perdavimo sistemos balansavime, disbalansą, tačiau neapimanti Operatoriaus rinkos dalyviams, dalyvaujantiems perdavimo sistemos balansavime, teikiamų balansavimo pas</text:span><text:span text:style-name="T125">laugų.</text:span></text:p>
      <text:p text:style-name="P126"><text:span text:style-name="T127">Ribinė pardavimo kaina</text:span><text:span text:style-name="T128"><text:s/>– mažesnė balansavimo dujų kaina per balansavimo laikotarpį tarp mažiausios dujų kainos, už kurią Operatorius per balansavimo laikotarpį nupirko ir (ar) pardavė gamtines dujas pagal dvišalę pirkimo–pardavimo sutartį ir (ar) bi</text:span><text:span text:style-name="T129">ržoje, ir vidutinės biržoje suprekiautų gamtinių dujų kainos per balansavimo laikotarpį, kurią skelbia rinkos operatorius.</text:span></text:p>
      <text:p text:style-name="P130"><text:span text:style-name="T131">Ribinė pirkimo kaina<text:s/></text:span><text:span text:style-name="T132">– didesnė balansavimo dujų kaina per balansavimo laikotarpį tarp didžiausios dujų kainos, už kurią Operatorius p</text:span><text:span text:style-name="T133">er balansavimo laikotarpį nupirko ir (ar) pardavė gamtines dujas pagal dvišalę pirkimo–pardavimo sutartį ir (ar) biržoje ir vidutinės biržoje suprekiautų gamtinių dujų kainos per balansavimo laikotarpį, kurią skelbia rinkos operatorius.</text:span></text:p>
      <text:p text:style-name="P134"><text:span text:style-name="T135">6</text:span><text:span text:style-name="T136">. Kitos Reikal</text:span><text:span text:style-name="T137">avimuose vartojamos sąvokos suprantamos taip, kaip jos apibrėžtos Įstatyme ir Reglamente.</text:span></text:p>
      <text:p text:style-name="P138"/>
      <text:p text:style-name="P139"><text:span text:style-name="T140">II</text:span><text:span text:style-name="T141">.<text:s/></text:span><text:span text:style-name="T142">GAMTINIŲ DUJŲ PERDAVIMO SISTEMOS BALANSAVIMO TAISYKLIŲ BENDRIEJI REIKALAVIMAI</text:span></text:p>
      <text:p text:style-name="P143"/>
      <text:p text:style-name="P144"><text:span text:style-name="T145">7</text:span><text:span text:style-name="T146">. Taisykles parengia Operatorius, vadovaudamasis šiuose Reikalavimuose<text:s/></text:span><text:span text:style-name="T147">nustatytais bendraisiais principais ir sąlygomis.</text:span></text:p>
      <text:p text:style-name="P148"><text:span text:style-name="T149">8</text:span><text:span text:style-name="T150">. Operatorius, rengdamas ir taikydamas Taisykles, privalo vadovautis šiais principais:</text:span></text:p>
      <text:p text:style-name="P151"><text:span text:style-name="T152">8.1</text:span><text:span text:style-name="T153">. rinkos dalyvių, dalyvaujančių perdavimo sistemos balansavime, nediskriminavimo;</text:span></text:p>
      <text:p text:style-name="P154"><text:span text:style-name="T155">8.2</text:span><text:span text:style-name="T156">. rinkos dalyviams,<text:s/></text:span><text:span text:style-name="T157">dalyvaujantiems perdavimo sistemos balansavime, siūlomų balansavimo paslaugų proporcingumo;</text:span></text:p>
      <text:p text:style-name="P158"><text:span text:style-name="T159">8.2</text:span><text:span text:style-name="T160">. skaidrumo ir viešumo;</text:span></text:p>
      <text:p text:style-name="P161"><text:span text:style-name="T162">8.3</text:span><text:span text:style-name="T163">. rinkos dalyvių, dalyvaujančių perdavimo sistemos balansavime, skatinimo ir įgalinimo subalansuoti gamtinių dujų srautus per<text:s/></text:span><text:span text:style-name="T164">balansavimo laikotarpį, nesudarant kliūčių rinkos dalyviams, dalyvaujantiems perdavimo sistemos balansavime, pasinaudojus balansavimo priemonėmis siekti gamtinių dujų srautų balanso, įskaitant prekybą gamtinių dujų didmeninėje rinkoje;</text:span></text:p>
      <text:p text:style-name="P165"><text:span text:style-name="T166">8.4</text:span><text:span text:style-name="T167">. sąnaudų pag</text:span><text:span text:style-name="T168">rįstumo – mažiausios finansinės naštos rinkos dalyviams, dalyvaujantiems perdavimo sistemos balansavime, taikymo.</text:span></text:p>
      <text:p text:style-name="P169"><text:span text:style-name="T170">9</text:span><text:span text:style-name="T171">. Operatorius, siekdamas užtikrinti patikimą bei saugią perdavimo sistemos veiklą, rengdamas Taisykles, privalo, vadovaudamasis Reikala</text:span><text:span text:style-name="T172">vimų 8 punkto principais, apibrėžti bent šias pagrindines sritis:</text:span></text:p>
      <text:p text:style-name="P173"><text:span text:style-name="T174">9.1</text:span><text:span text:style-name="T175">. pagrindines nuostatas, apimančias Taisyklių tikslą, pagrindines Taisyklėse naudojamas sąvokas, Taisyklių taikymo sritį bei subjektus, kuriems taikytinos Taisyklės;</text:span></text:p>
      <text:p text:style-name="P176"><text:span text:style-name="T177">9.2</text:span><text:span text:style-name="T178">. rinkos dal</text:span><text:span text:style-name="T179">yvių, dalyvaujančių perdavimo sistemos balansavime, ir Operatoriaus teises ir pareigas, vykdant balansavimą;</text:span></text:p>
      <text:p text:style-name="P180"><text:span text:style-name="T181">9.3</text:span><text:span text:style-name="T182">. prekybos balansavimo dujomis ir balansavimo paslaugų užsakymo tvarką ir sąlygas;</text:span></text:p>
      <text:p text:style-name="P183"><text:span text:style-name="T184">9.4</text:span><text:span text:style-name="T185">. balansavimo laikotarpio trukmę;</text:span></text:p>
      <text:p text:style-name="P186"><text:span text:style-name="T187">9.5</text:span><text:span text:style-name="T188">.<text:s/></text:span><text:span text:style-name="T189">disbalanso užmokesčių apskaičiavimo tvarką ir užmokesčių taikymo sąlygas;</text:span></text:p>
      <text:p text:style-name="P190"><text:span text:style-name="T191">9.6</text:span><text:span text:style-name="T192">. Operatoriaus skelbiamos informacijos rinkos dalyviams, dalyvaujantiems perdavimo sistemos balansavime, tvarką;</text:span></text:p>
      <text:p text:style-name="P193"><text:span text:style-name="T194">9.7</text:span><text:span text:style-name="T195">. Operatorių bendradarbiavimo gaires;</text:span></text:p>
      <text:p text:style-name="P196"><text:span text:style-name="T197">9.8</text:span><text:span text:style-name="T198">. rinkos d</text:span><text:span text:style-name="T199">alyvių, dalyvaujančių perdavimo sistemos balansavime, bei Operatoriaus atsakomybę dėl Taisyklių reikalavimų nesilaikymo;</text:span></text:p>
      <text:p text:style-name="P200"><text:span text:style-name="T201">9.9</text:span><text:span text:style-name="T202">. kitas sritis, įgalinančias tinkamai balansuoti perdavimo sistemą, laikantis 8 punkte nurodytų principų.</text:span></text:p>
      <text:p text:style-name="P203"><text:span text:style-name="T204">10</text:span><text:span text:style-name="T205">. Tam, kad būt</text:span><text:span text:style-name="T206">ų užtikrinta patikima bei saugi perdavimo sistemos veikla, Operatorius Taisyklėse turi nustatyti perdavimo sistemos balansavimo režimą, remdamasis šiuose Reikalavimuose nustatytais perdavimo sistemos balansavimo principais ir reikalavimais.</text:span></text:p>
      <text:p text:style-name="P207"/>
      <text:p text:style-name="P208"><text:span text:style-name="T209">III</text:span><text:span text:style-name="T210">.<text:s/></text:span><text:span text:style-name="T211">SPE</text:span><text:span text:style-name="T212">CIALIEJI REIKALAVIMAI GAMTINIŲ DUJŲ BALANSAVIMO TAISYKLĖSE REGLAMENTUOJAMOMS SRITIMS</text:span></text:p>
      <text:p text:style-name="P213"/>
      <text:p text:style-name="P214"><text:span text:style-name="T215">11</text:span><text:span text:style-name="T216">. Rinkos dalyvių, dalyvaujančių perdavimo sistemos balansavime, ir Operatoriaus teisių ir pareigų, vykdant balansavimą, sričiai, nurodytai 9.2 punkte, Taisyklėse nu</text:span><text:span text:style-name="T217">statomi šie specialieji reikalavimai:</text:span></text:p>
      <text:p text:style-name="P218"><text:span text:style-name="T219">11.1</text:span><text:span text:style-name="T220">. Taisyklės turi skatinti rinkos dalyvius, dalyvaujančius perdavimo sistemos balansavime, subalansuoti į balansavimo zoną patiektą ir iš balansavimo zonos išimtą gamtinių dujų kiekį per nustatytą balansavimo laik</text:span><text:span text:style-name="T221">otarpį;</text:span></text:p>
      <text:p text:style-name="P222"><text:span text:style-name="T223">11.2</text:span><text:span text:style-name="T224">. Taisyklės turi nustatyti rinkos dalyvių, dalyvaujančių perdavimo sistemos balansavime, atsakomybę dėl gamtinių dujų srautų disbalanso;</text:span></text:p>
      <text:p text:style-name="P225"><text:span text:style-name="T226">11.3</text:span><text:span text:style-name="T227">. Taisyklės turi nustatyti, kad pirminė atsakomybė už į balansavimo zoną patiekto ir iš balansa</text:span><text:span text:style-name="T228">vimo zonos išimto gamtinių dujų kiekio subalansavimą tenka rinkos dalyviui, dalyvaujančiam perdavimo sistemos balansavime;</text:span></text:p>
      <text:p text:style-name="P229"><text:span text:style-name="T230">11.4</text:span><text:span text:style-name="T231">. Operatoriui draudžiama riboti ar kitaip daryti neigiamą įtaką:</text:span></text:p>
      <text:p text:style-name="P232"><text:span text:style-name="T233">11.4.1</text:span><text:span text:style-name="T234">. rinkos dalyvių, dalyvaujančių perdavimo sistemos b</text:span><text:span text:style-name="T235">alansavime, galimybėms pasinaudoti gamtinių dujų laikymo vamzdyne paslauga (jei tokia paslauga teikiama);</text:span></text:p>
      <text:p text:style-name="P236"><text:span text:style-name="T237">11.4.2</text:span><text:span text:style-name="T238">. gamtinių dujų didmeninei, tiek ilgalaikei, tiek trumpalaikei, prekybai rinkoje.</text:span></text:p>
      <text:p text:style-name="P239"><text:span text:style-name="T240">12</text:span><text:span text:style-name="T241">. Prekybos balansavimo dujomis ir balansavimo<text:s/></text:span><text:span text:style-name="T242">paslaugų užsakymo tvarkos ir sąlygų sričiai, nurodytai 9.3 punkte, Taisyklėse nustatomi šie specialieji reikalavimai:</text:span></text:p>
      <text:p text:style-name="P243"><text:span text:style-name="T244">12.1</text:span><text:span text:style-name="T245">. Taisyklėse turi būti nustatytas prekybos balansavimo dujomis mechanizmas, nurodant, jog vykdant gamtinių dujų sistemos balansavimą</text:span><text:span text:style-name="T246">, Operatorius, atsižvelgdamas į perdavimo sistemos technines charakteristikas, vadovaudamasis Reikalavimų 5, 8 ir 15.3 punktais, perka/parduoda balansavimo dujas rinkos dalyviams, dalyvaujantiems perdavimo sistemos balansavime;</text:span></text:p>
      <text:p text:style-name="P247"><text:span text:style-name="T248">12.2</text:span><text:span text:style-name="T249">. Taisyklės turi<text:s/></text:span><text:span text:style-name="T250">numatyti mechanizmą, kuriuo būtų nustatyta, kad Operatorius vykdo balansavimo dujų prekybą ir įsigyja balansavimo paslaugas tokiu būdu, kuris leistų užtikrinti mažiausius visuminius dujų sistemos balansavimo kaštus. Taisyklės turi nustatyti, kad, vykdant b</text:span><text:span text:style-name="T251">alansavimo dujų prekybą, turi būti teikiami ir vertinami mažiausios kainos pasiūlymai parduoti kartu su didžiausios kainos pasiūlymais pirkti, t. y. balansavimo dujų<text:s/></text:span><text:soft-page-break/><text:span text:style-name="T252">prekyba turi vykti artimomis rinkos sąlygomis;</text:span></text:p>
      <text:p text:style-name="P253"><text:span text:style-name="T254">12.3</text:span><text:span text:style-name="T255">. Taisyklės turi nustatyti prekybos</text:span><text:span text:style-name="T256"><text:s/>balansavimo paslaugomis su kaimyninėmis šalimis tvarką ir sąlygas. Šis specialusis reikalavimas gali būti neįgyvendintas, jei kitos valstybės Operatoriai rinkos dalyviams, dalyvaujantiems perdavimo sistemos balansavime, netaiko balansavimo režimo arba nėr</text:span><text:span text:style-name="T257">a pasiektas susitarimas dėl perdavimo sistemos balansavimo su kitų valstybių Operatoriais (išskyrus Operatoriaus neveikimo atvejį) arba šio reikalavimo įgyvendinimas sukels neproporcingai didelę finansinę naštą Operatoriaus rinkos dalyviams, dalyvaujantiem</text:span><text:span text:style-name="T258">s perdavimo sistemos balansavime.</text:span></text:p>
      <text:p text:style-name="P259"><text:span text:style-name="T260">13</text:span><text:span text:style-name="T261">. Balansavimo laikotarpio trukmės nustatymo sričiai, nurodytai 9.4 punkte, Taisyklėse nustatomi šie specialieji reikalavimai:</text:span></text:p>
      <text:p text:style-name="P262"><text:span text:style-name="T263">13.1</text:span><text:span text:style-name="T264">. Taisyklės turi nustatyti balansavimo laikotarpio trukmę atitinkamai balansavimo<text:s/></text:span><text:span text:style-name="T265">zonai, kuriai pasibaigus susidaręs disbalansas yra apmokestinamas balansavimo užmokesčiu;</text:span></text:p>
      <text:p text:style-name="P266"><text:span text:style-name="T267">13.2</text:span><text:span text:style-name="T268">. Taisyklės turi nustatyti tvarką, pagal kurią Operatorius taikys priemones, pagal kurias perdavimo sistema būtų subalansuota, įskaitant specialaus dujų varto</text:span><text:span text:style-name="T269">jimo režimo nustatymą rinkos dalyviams, dalyvaujantiems perdavimo sistemos balansavime, nepasibaigus balansavimo laikotarpiui, esant nutrūkstamam dujų tiekimui ar dideliam dujų tiekimo į Lietuvą sutrikimui ar iškilus grėsmei tinkamam perdavimo sistemos fun</text:span><text:span text:style-name="T270">kcionavimui dėl kitų priežasčių. Taisyklės turi nustatyti atvejus, kuriais taikomos tokios išimtinės priemonės.</text:span></text:p>
      <text:p text:style-name="P271"><text:span text:style-name="T272">14</text:span><text:span text:style-name="T273">. Disbalanso užmokesčių apskaičiavimo tvarkos ir užmokesčių taikymo sąlygų sričiai, nurodytai 9.5 punkte, Taisyklėse taikomi šie special</text:span><text:span text:style-name="T274">ieji reikalavimai:</text:span></text:p>
      <text:p text:style-name="P275"><text:span text:style-name="T276">14.1</text:span><text:span text:style-name="T277">. Disbalanso užmokestis turi būti nurodytas kaip savarankiškas užmokestis, nesusijęs su apmokėjimu už Operatoriaus suteiktas perdavimo ar kitas paslaugas;</text:span></text:p>
      <text:p text:style-name="P278"><text:span text:style-name="T279">14.2</text:span><text:span text:style-name="T280">. Taisyklės turi nustatyti disbalanso užmokesčio taikymo tvarką, kur</text:span><text:span text:style-name="T281">i užtikrintų mažiausią naštą rinkos dalyviams, dalyvaujantiems perdavimo sistemos balansavime. Disbalanso užmokesčių skaičiavimui taikoma Komisijos patvirtinta Balansavimo kainų nustatymo metodika bei pagal ją suskaičiuotos balansavimo paslaugų kainos;</text:span></text:p>
      <text:p text:style-name="P282"><text:span text:style-name="T283">1</text:span><text:span text:style-name="T284">4.3</text:span><text:span text:style-name="T285">. Reikalavimų 14.2 nurodyta tvarka turi numatyti, jog užmokesčiai už disbalansą taikomi tik tiems rinkos dalyviams, dalyvaujantiems perdavimo sistemos balansavime, kurie balanso laikotarpio pabaigoje turi dujų srautų disbalansą, kuris nustatomas, įver</text:span><text:span text:style-name="T286">tinus bendrą perdavimo sistemos disbalansą per balansavimo laikotarpį;</text:span></text:p>
      <text:p text:style-name="P287"><text:span text:style-name="T288">14.4</text:span><text:span text:style-name="T289">. Taisyklės turi nustatyti, kad pagal rinkos dalyvio, dalyvaujančio perdavimo sistemos balansavime, prašymą Operatoriaus suteiktų balansavimo paslaugų kaštai neįvertinami apskai</text:span><text:span text:style-name="T290">čiuojant disbalanso užmokestį. Tokiu atveju Operatoriaus suteiktų balansavimo paslaugų kaštus turi padengti konkretus rinkos dalyvis, dalyvaujantis perdavimo sistemos balansavime;</text:span></text:p>
      <text:p text:style-name="P291"><text:span text:style-name="T292">14.5</text:span><text:span text:style-name="T293">. Taisyklės turi nustatyti, kad rinkos dalyviui, dalyvaujančiam perd</text:span><text:span text:style-name="T294">avimo sistemos balansavime, pritaikius disbalanso užmokestį, šio naudotojo disbalansas yra panaikinamas;</text:span></text:p>
      <text:p text:style-name="P295"><text:span text:style-name="T296">14.6</text:span><text:span text:style-name="T297">. Taisyklės turi nustatyti, kad rinkos dalyviai, dalyvaujantys perdavimo sistemos balansavime, tam, kad padengtų susidariusį disbalansą, iš Ope</text:span><text:span text:style-name="T298">ratoriaus nuperka balansavimo dujas arba jas parduoda, taikydami atitinkamai ribines pirkimo arba pardavimo kainas;</text:span></text:p>
      <text:p text:style-name="P299"><text:span text:style-name="T300">14.7</text:span><text:span text:style-name="T301">. Taisyklės gali nustatyti disbalanso tolerancijos ribas, kurių neviršijus, rinkos dalyviams, dalyvaujantiems perdavimo sistemos bal</text:span><text:span text:style-name="T302">ansavime, nebūtų taikomas užmokestis už disbalansą, išskyrus užmokestį už balansavimo dujas. Šios tolerancijos ribos turi būti nustatytos nediskriminaciniu principu, ypač smulkių rinkos dalyvių, dalyvaujančių perdavimo sistemos balansavime, atžvilgiu, ir T</text:span><text:span text:style-name="T303">aisyklėse nurodytos aiškiai.</text:span></text:p>
      <text:p text:style-name="P304"><text:span text:style-name="T305">15</text:span><text:span text:style-name="T306">. Operatoriaus skelbiamos informacijos rinkos dalyviams, dalyvaujantiems perdavimo sistemos balansavime, sričiai, nurodytai 9.6 punkte, Taisyklėse taikomi šie specialieji reikalavimai:</text:span></text:p>
      <text:p text:style-name="P307"><text:span text:style-name="T308">15.1</text:span><text:span text:style-name="T309">. Taisyklės turi nustatyti,<text:s/></text:span><text:span text:style-name="T310">kad Operatorius per balansavimo laikotarpį nustatytais intervalais aiškiai ir laiku pateiktų informaciją apie rinkos dalyvio, dalyvaujančio perdavimo sistemos balansavime, bendrą numatomą patiekti į ir išimti iš balansavimo zonos gamtinių dujų kiekį per ba</text:span><text:span text:style-name="T311">lansavimo laikotarpį;</text:span></text:p>
      <text:p text:style-name="P312"><text:span text:style-name="T313">15.2</text:span><text:span text:style-name="T314">. Taisyklės turi nustatyti, kad 15.1 punkte nurodyta informacija būtų atnaujinama ne rečiau kaip du kartus per dieną bei skelbiama taip, kad rinkos dalyviai, dalyvaujantys perdavimo sistemos balansavime, galėtų imtis reikiamų<text:s/></text:span><text:span text:style-name="T315">priemonių laiku ir tinkamai panaikinti galimą disbalansą;</text:span></text:p>
      <text:p text:style-name="P316"><text:span text:style-name="T317">15.3</text:span><text:span text:style-name="T318">. Taisyklės turi nustatyti tvarką, kaip rinkos dalyviai, dalyvaujantys perdavimo sistemos balansavime, bus informuojami apie Operatoriaus veiksmus perkant ir parduodant balansavimo dujas iš<text:s/></text:span><text:span text:style-name="T319">rinkos dalyvių, dalyvaujančių perdavimo sistemos balansavime, ar kitų Operatorių;</text:span></text:p>
      <text:p text:style-name="P320"><text:span text:style-name="T321">15.4</text:span><text:span text:style-name="T322">. Taisyklės turi nustatyti tvarką, kuria vadovaudamasis Operatorius reguliariai ir išsamiai teiks informaciją rinkos dalyviams, dalyvaujantiems perdavimo sistemos bal</text:span><text:span text:style-name="T323">ansavime, dėl susidariusio disbalanso užmokesčio apskaičiavimo;</text:span></text:p>
      <text:p text:style-name="P324"><text:span text:style-name="T325">15.5</text:span><text:span text:style-name="T326">. Taisyklėse turi būti nustatyta, kad Operatorius skelbia balansavimo dujų kainas atitinkamam balansavimo laikotarpiui bei mokesčių už disbalansą dydžius;</text:span></text:p>
      <text:p text:style-name="P327"><text:span text:style-name="T328">15.6</text:span><text:span text:style-name="T329">. Taisyklėse turi būt</text:span><text:span text:style-name="T330">i įtvirtinta nuostata, kad Operatorius viešai skelbia tipines sutartis, kuriose nustatomos balansavimo sąlygos bei nustatyta šių sutarčių skelbimo tvarka;</text:span></text:p>
      <text:p text:style-name="P331"><text:span text:style-name="T332">15.7</text:span><text:span text:style-name="T333">. Informaciją, nurodytą 15.1 ir 15.2 punktuose, Operatorius rinkos dalyviams, dalyvaujantiems</text:span><text:span text:style-name="T334"><text:s/>perdavimo sistemos balansavime, privalo pateikti nemokamai.</text:span></text:p>
      <text:p text:style-name="P335"><text:span text:style-name="T336">16</text:span><text:span text:style-name="T337">. Operatorių bendradarbiavimo gairių sričiai, nurodytai 9.7 punkte, Taisyklėse taikomi šie specialieji reikalavimai:</text:span></text:p>
      <text:p text:style-name="P338"><text:span text:style-name="T339">16.1</text:span><text:span text:style-name="T340">. Taisyklės turi numatyti įpareigojimus Operatoriui koordinuoti<text:s/></text:span><text:span text:style-name="T341">balansavimo režimus, taip pat siekį bendradarbiauti, vykdant balansavimo veiklą, su kitais Operatoriais;</text:span></text:p>
      <text:p text:style-name="P342"><text:span text:style-name="T343">16.2</text:span><text:span text:style-name="T344">. Taisyklės turi nustatyti, kad Operatorius kartą per metus privalomai teiks pasiūlymus Energetikos reguliuotojų agentūrai (ACER) ir Komisijai<text:s/></text:span><text:span text:style-name="T345">dėl galimybės unifikuoti balansavimo režimus regioniniu ir tarpsisteminiu lygiu (tuo atveju, jei Operatoriai bendradarbiauja vykdydami balansavimo veiklą).</text:span></text:p>
      <text:p text:style-name="P346"/>
      <text:p text:style-name="P347"><text:span text:style-name="T348">IV</text:span><text:span text:style-name="T349">.<text:s/></text:span><text:span text:style-name="T350">BAIGIAMOSIOS NUOSTATOS</text:span></text:p>
      <text:p text:style-name="P351"/>
      <text:p text:style-name="P352"><text:span text:style-name="T353">17</text:span><text:span text:style-name="T354">. Operatorius privalo parengti Taisyklių projektą ne<text:s/></text:span><text:span text:style-name="T355">vėliau kaip per 30 dienų nuo Reikalavimų įsigaliojimo bei pateikti jį Komisijai derinti.</text:span></text:p>
      <text:p text:style-name="P356"><text:span text:style-name="T357">18</text:span><text:span text:style-name="T358">. Operatorius privalo suderintas su Komisija Taisykles paskelbti viešai savo interneto tinklalapyje.</text:span></text:p>
      <text:p text:style-name="P359"><text:span text:style-name="T360">19</text:span><text:span text:style-name="T361">. Operatoriui, tiek rengiant, tiek taikant Taisykles,<text:s/></text:span><text:span text:style-name="T362">draudžiama piktnaudžiauti dominuojančia padėtimi, vykdant balansavimo dujų pirkimus bei pardavimus.</text:span></text:p>
      <text:p text:style-name="P363"><text:span text:style-name="T364">20</text:span><text:span text:style-name="T365">. Operatorius, raštu gavęs paklausimą iš subjektų, kurie naudojasi ar ketina naudotis sistema Taisyklių reglamentuojamoje srityje, privalo per proting</text:span><text:span text:style-name="T366">ą terminą, tačiau ne ilgesnį nei 30 kalendorinių dienų, atsakyti raštu paklausėjui ir nuasmenintą paklausimą bei išaiškinimą privalo paskelbti viešai, interneto svetainėje.</text:span></text:p>
      <text:p text:style-name="P367"><text:span text:style-name="T368">21</text:span><text:span text:style-name="T369">. Už nustatytų Reikalavimų nesilaikymą Operatorius atsako teisės aktų<text:s/></text:span><text:span text:style-name="T370">nustatyta tvarka.</text:span></text:p>
      <text:p text:style-name="P371"><text:span text:style-name="T372">22</text:span><text:span text:style-name="T373">. Ginčai dėl šių Reikalavimų laikymosi nagrinėjami įstatymų nustatyta tvarka.</text:span></text:p>
      <text:p text:style-name="P374"/>
      <text:p text:style-name="P375"><text:span text:style-name="T3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8-07T03:29:00Z</meta:creation-date>
    <dc:date>2015-08-07T03:29:00Z</dc:date>
    <meta:template xlink:href="Normal" xlink:type="simple"/>
    <meta:editing-cycles>2</meta:editing-cycles>
    <meta:editing-duration>PT0S</meta:editing-duration>
    <meta:document-statistic meta:page-count="6" meta:paragraph-count="110" meta:word-count="2248" meta:character-count="19295" meta:row-count="439" meta:non-whitespace-character-count="17157"/>
  </office:meta>
</office:document-meta>
</file>