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0.4923in"/>
    </style:style>
    <style:style style:name="P56" style:parent-style-name="Normal" style:master-page-name="MPF1" style:family="paragraph">
      <style:paragraph-properties fo:break-before="page" fo:margin-right="0.8465in" fo:text-indent="5.5416in">
        <style:tab-stops>
          <style:tab-stop style:type="char" style:char="." style:position="0.125in"/>
          <style:tab-stop style:type="left" style:position="0.1875in"/>
          <style:tab-stop style:type="left" style:position="0.4923in"/>
          <style:tab-stop style:type="left" style:position="1.1812in"/>
          <style:tab-stop style:type="left" style:position="3.15in"/>
          <style:tab-stop style:type="left" style:position="4.2333in"/>
          <style:tab-stop style:type="left" style:position="5.7097in"/>
          <style:tab-stop style:type="left" style:position="6.4375in"/>
          <style:tab-stop style:type="left" style:position="8.1708in"/>
          <style:tab-stop style:type="center" style:position="8.8597in"/>
          <style:tab-stop style:type="center" style:position="9.35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right="0.8465in" fo:text-indent="5.5416in">
        <style:tab-stops>
          <style:tab-stop style:type="char" style:char="." style:position="0.125in"/>
          <style:tab-stop style:type="left" style:position="0.1875in"/>
          <style:tab-stop style:type="left" style:position="0.4923in"/>
          <style:tab-stop style:type="left" style:position="1.1812in"/>
          <style:tab-stop style:type="left" style:position="3.15in"/>
          <style:tab-stop style:type="left" style:position="4.2333in"/>
          <style:tab-stop style:type="left" style:position="5.7097in"/>
          <style:tab-stop style:type="left" style:position="6.4375in"/>
          <style:tab-stop style:type="left" style:position="8.1708in"/>
          <style:tab-stop style:type="center" style:position="8.8597in"/>
          <style:tab-stop style:type="center" style:position="9.35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right="0.8465in" fo:text-indent="5.5416in">
        <style:tab-stops>
          <style:tab-stop style:type="char" style:char="." style:position="0.125in"/>
          <style:tab-stop style:type="left" style:position="0.1875in"/>
          <style:tab-stop style:type="left" style:position="0.4923in"/>
          <style:tab-stop style:type="left" style:position="1.1812in"/>
          <style:tab-stop style:type="left" style:position="3.15in"/>
          <style:tab-stop style:type="left" style:position="4.2333in"/>
          <style:tab-stop style:type="left" style:position="5.7097in"/>
          <style:tab-stop style:type="left" style:position="6.4375in"/>
          <style:tab-stop style:type="left" style:position="8.1708in"/>
          <style:tab-stop style:type="center" style:position="8.8597in"/>
          <style:tab-stop style:type="center" style:position="9.35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P71" style:parent-style-name="Normal" style:family="paragraph">
      <style:paragraph-properties fo:text-indent="0.4923in"/>
    </style:style>
    <style:style style:name="TableColumn73" style:family="table-column">
      <style:table-column-properties style:column-width="0.4368in" style:use-optimal-column-width="false"/>
    </style:style>
    <style:style style:name="TableColumn74" style:family="table-column">
      <style:table-column-properties style:column-width="0.6243in" style:use-optimal-column-width="false"/>
    </style:style>
    <style:style style:name="TableColumn75" style:family="table-column">
      <style:table-column-properties style:column-width="2.0597in" style:use-optimal-column-width="false"/>
    </style:style>
    <style:style style:name="TableColumn76" style:family="table-column">
      <style:table-column-properties style:column-width="0.8743in" style:use-optimal-column-width="false"/>
    </style:style>
    <style:style style:name="TableColumn77" style:family="table-column">
      <style:table-column-properties style:column-width="2.0597in" style:use-optimal-column-width="false"/>
    </style:style>
    <style:style style:name="TableColumn78" style:family="table-column">
      <style:table-column-properties style:column-width="1.5604in" style:use-optimal-column-width="false"/>
    </style:style>
    <style:style style:name="TableColumn79" style:family="table-column">
      <style:table-column-properties style:column-width="1.3736in" style:use-optimal-column-width="false"/>
    </style:style>
    <style:style style:name="TableColumn80" style:family="table-column">
      <style:table-column-properties style:column-width="1.2486in" style:use-optimal-column-width="false"/>
    </style:style>
    <style:style style:name="Table72" style:family="table">
      <style:table-properties style:width="10.2375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tyle="italic" style:font-style-asian="italic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tyle="italic" style:font-style-asian="italic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tyle="italic" style:font-style-asian="italic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tyle="italic" style:font-style-asian="italic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tyle="italic" style:font-style-asian="italic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347in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paragraph-properties fo:keep-with-next="always" fo:text-align="center"/>
      <style:text-properties fo:text-transform="uppercase"/>
    </style:style>
    <style:style style:name="P873" style:parent-style-name="Normal" style:family="paragraph">
      <style:paragraph-properties fo:keep-with-next="always" fo:break-before="page" fo:text-align="center"/>
      <style:text-properties fo:text-transform="uppercase"/>
    </style:style>
    <style:style style:name="P87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7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76" style:parent-style-name="Normal" style:family="paragraph">
      <style:paragraph-properties fo:text-indent="0.4923in"/>
    </style:style>
    <style:style style:name="TableColumn878" style:family="table-column">
      <style:table-column-properties style:column-width="0.4368in" style:use-optimal-column-width="false"/>
    </style:style>
    <style:style style:name="TableColumn879" style:family="table-column">
      <style:table-column-properties style:column-width="0.6243in" style:use-optimal-column-width="false"/>
    </style:style>
    <style:style style:name="TableColumn880" style:family="table-column">
      <style:table-column-properties style:column-width="2.0597in" style:use-optimal-column-width="false"/>
    </style:style>
    <style:style style:name="TableColumn881" style:family="table-column">
      <style:table-column-properties style:column-width="0.8743in" style:use-optimal-column-width="false"/>
    </style:style>
    <style:style style:name="TableColumn882" style:family="table-column">
      <style:table-column-properties style:column-width="2.0597in" style:use-optimal-column-width="false"/>
    </style:style>
    <style:style style:name="TableColumn883" style:family="table-column">
      <style:table-column-properties style:column-width="1.5604in" style:use-optimal-column-width="false"/>
    </style:style>
    <style:style style:name="TableColumn884" style:family="table-column">
      <style:table-column-properties style:column-width="1.3736in" style:use-optimal-column-width="false"/>
    </style:style>
    <style:style style:name="TableColumn885" style:family="table-column">
      <style:table-column-properties style:column-width="1.2486in" style:use-optimal-column-width="false"/>
    </style:style>
    <style:style style:name="Table877" style:family="table">
      <style:table-properties style:width="10.2375in" fo:margin-left="0in" table:align="lef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tyle="italic" style:font-style-asian="italic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tyle="italic" style:font-style-asian="italic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tyle="italic" style:font-style-asian="italic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tyle="italic" style:font-style-asian="italic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tyle="italic" style:font-style-asian="italic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tyle="italic" style:font-style-asian="italic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text-position="sub 60%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paragraph-properties fo:text-align="center"/>
    </style:style>
    <style:style style:name="P105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5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59" style:parent-style-name="Normal" style:family="paragraph">
      <style:paragraph-properties fo:text-indent="0.4923in"/>
    </style:style>
    <style:style style:name="TableColumn1061" style:family="table-column">
      <style:table-column-properties style:column-width="0.4368in" style:use-optimal-column-width="false"/>
    </style:style>
    <style:style style:name="TableColumn1062" style:family="table-column">
      <style:table-column-properties style:column-width="0.6243in" style:use-optimal-column-width="false"/>
    </style:style>
    <style:style style:name="TableColumn1063" style:family="table-column">
      <style:table-column-properties style:column-width="2.0597in" style:use-optimal-column-width="false"/>
    </style:style>
    <style:style style:name="TableColumn1064" style:family="table-column">
      <style:table-column-properties style:column-width="0.8743in" style:use-optimal-column-width="false"/>
    </style:style>
    <style:style style:name="TableColumn1065" style:family="table-column">
      <style:table-column-properties style:column-width="2.0597in" style:use-optimal-column-width="false"/>
    </style:style>
    <style:style style:name="TableColumn1066" style:family="table-column">
      <style:table-column-properties style:column-width="1.5604in" style:use-optimal-column-width="false"/>
    </style:style>
    <style:style style:name="TableColumn1067" style:family="table-column">
      <style:table-column-properties style:column-width="1.3736in" style:use-optimal-column-width="false"/>
    </style:style>
    <style:style style:name="TableColumn1068" style:family="table-column">
      <style:table-column-properties style:column-width="1.2486in" style:use-optimal-column-width="false"/>
    </style:style>
    <style:style style:name="Table1060" style:family="table">
      <style:table-properties style:width="10.2375in" fo:margin-left="0in" table:align="lef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1249" style:parent-style-name="DefaultParagraphFont" style:family="text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letter-kerning="true"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VAIKŲ IR SUAUGUSIŲJŲ ABDOMINALINĖS CHIRURGIJOS STACIONARINIŲ TRETINIO LYGIO PASLAUGŲ TEIKIMO SPECIALIŲJŲ REIKALAVIMŲ PATVIRTINIMO</text:p>
      <text:p text:style-name="P15"/>
      <text:p text:style-name="P16">2004 m. liepos 16 d. Nr. V-541</text:p>
      <text:p text:style-name="P17">Vilnius</text:p>
      <text:p text:style-name="P18"/>
      <text:p text:style-name="P19"/>
      <text:p text:style-name="P20"><text:span text:style-name="T21">Siekdamas užtikrinti asmens sveikatos priežiūros paslaugų kokybę ir pritarus Privalomojo sveikatos draudimo tarybai (2004 m. liepos 16 d. nutarimas Nr. 6/4):</text:span></text:p>
      <text:p text:style-name="P22"><text:span text:style-name="T23">1</text:span><text:span text:style-name="T24">.<text:s/></text:span><text:span text:style-name="T25">Tvirtinu</text:span><text:span text:style-name="T26"><text:s/>pridedamus Vaikų ir suaugusiųjų abdominalinės chirurgijos stacionarinių tretinio lygio paslaugų teikimo specialiuosius reikalavimus.</text:span></text:p>
      <text:p text:style-name="P27"><text:span text:style-name="T28">2</text:span><text:span text:style-name="T29">.<text:s/></text:span><text:span text:style-name="T30">Nustatau,</text:span><text:span text:style-name="T31"><text:s/>kad:</text:span></text:p>
      <text:p text:style-name="P32"><text:span text:style-name="T33">2.1</text:span><text:span text:style-name="T34">. teikiant Vaikų ir suaugusiųjų abdominalinės chirurgijos stacionarines tretinio lygio paslaugas būtų vadovaujamasi sveikatos apsaugos ministro patvirtintais tretinio lygio bendraisiais vaikų ir suaugusiųjų ligų paslaugų teikimo ir šiais reikalavimais;</text:span></text:p>
      <text:p text:style-name="P35"><text:span text:style-name="T36">2.2</text:span><text:span text:style-name="T37">. Vaikų ir suaugusiųjų abdominalinės chirurgijos stacionarinių tretinio lygio paslaugų teikimo specialieji reikalavimai įsigalioja, kai jie įtraukiami į PSDF biudžeto lėšomis apmokamų stacionarinių asmens sveikatos priežiūros paslaugų sąrašą bei patvirtinamos šių paslaugų bazinės kainos.</text:span></text:p>
      <text:p text:style-name="P38"><text:span text:style-name="T39">3</text:span><text:span text:style-name="T40">.Laikau</text:span><text:span text:style-name="T41"><text:s/>netekusiu galios 2000 m. lapkričio 9 d. sveikatos apsaugos ministro įsakymo Nr. 653 „Dėl Abdominalinės chirurgijos stacionarinių vaikų ir suaugusiųjų paslaugų teikimo specialiųjų reikalavimų“ (Žin., 2000, Nr.<text:s/></text:span><text:a xlink:href="https://www.e-tar.lt/portal/lt/legalAct/TAR.5EC3FDBAE8DC" office:target-frame-name="_blank" xlink:show="new"><text:span text:style-name="T42">106-3377</text:span></text:a><text:span text:style-name="T43">) 2 priedą.</text:span></text:p>
      <text:p text:style-name="P44"><text:span text:style-name="T45">4</text:span><text:span text:style-name="T46">.<text:s/></text:span><text:span text:style-name="T47">Pavedu</text:span><text:span text:style-name="T48"><text:s/>įsakymo vykdymą kontroliuoti ministerijos sekretoriui pagal kuruojamą sritį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JUOZAS OLEKAS</text:span></text:p>
      <text:p text:style-name="P55"/>
      <text:soft-page-break/>
      <text:p text:style-name="P56">PATVIRTINTA<text:s/></text:p>
      <text:p text:style-name="P64">Lietuvos Respublikos sveikatos apsaugos ministro<text:s/></text:p>
      <text:p text:style-name="P65">2004 m. liepos 16 d. įsakymu Nr. V-541</text:p>
      <text:p text:style-name="P66"/>
      <text:p text:style-name="P67"><text:span text:style-name="T68">vaikų ir suaugusiųjų abdominalinės chirurgijos stacionarinių TRETInio lygio paslaugų teikimo specialieji reikalavimai<text:s/></text:span></text:p>
      <text:p text:style-name="P69"><text:span text:style-name="T70">chirurgija IIIa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Nr.</text:p>
          </table:table-cell>
          <table:table-cell table:style-name="TableCell84">
            <text:p text:style-name="P85"/>
          </table:table-cell>
          <table:table-cell table:style-name="TableCell86">
            <text:p text:style-name="P87">Ligos pavadinimas</text:p>
          </table:table-cell>
          <table:table-cell table:style-name="TableCell88">
            <text:p text:style-name="P89">Papildomos sąlygos</text:p>
          </table:table-cell>
          <table:table-cell table:style-name="TableCell90">
            <text:p text:style-name="P91">Diagnostikos technologijos</text:p>
          </table:table-cell>
          <table:table-cell table:style-name="TableCell92">
            <text:p text:style-name="P93">Gydymo metodai</text:p>
          </table:table-cell>
          <table:table-cell table:style-name="TableCell94">
            <text:p text:style-name="P95">Specialistai</text:p>
          </table:table-cell>
          <table:table-cell table:style-name="TableCell96">
            <text:p text:style-name="P97">Kitos būtinos sąlygos (privalomos tarnybos ir kt.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C18.0-18.9</text:p>
          </table:table-cell>
          <table:table-cell table:style-name="TableCell120">
            <text:p text:style-name="P121">Storosios (gaubtinės) žarnos piktybiniai navika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Rentgenologiniai kontrastiniai žarnyno tyrimai, pilvo ir dubens kompiuterinė tomografija, transrektalinis ultragarsinis tyrimas, kolonoskopija, citologinis ir histologinis tyrimai</text:p>
          </table:table-cell>
          <table:table-cell table:style-name="TableCell126">
            <text:p text:style-name="P127">Dešininė ir kairinė hemikolektomija, storosios žarnos segmento rezekcija, kolektomija su sritinių limfmazgių pašalinimu ir maitinančiųjų kraujagyslių perrišimu, endoskopinė tumorų ekstirpacija</text:p>
          </table:table-cell>
          <table:table-cell table:style-name="TableCell128">
            <text:p text:style-name="P129">Chemoterapeutas Radioterapeutas</text:p>
          </table:table-cell>
          <table:table-cell table:style-name="TableCell130">
            <text:p text:style-name="P131">Radiologijos tarnyba</text:p>
            <text:p text:style-name="P132">Endoskopija</text:p>
            <text:p text:style-name="P133">Patologijos tarnyba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C21.0-C21.2, C21.8</text:p>
          </table:table-cell>
          <table:table-cell table:style-name="TableCell139">
            <text:p text:style-name="P140">Išangės ir analinio kanalo piktybiniai navikai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Rentgenologiniai kontrastiniai žarnyno tyrimai, pilvo ir dubens kompiuterinė tomografija, magnetinis branduolinis rezonansas, transrektalinis ultragarsinis tyrimas, kolonoskopija, citologinis ir histologinis tyrimai</text:p>
          </table:table-cell>
          <table:table-cell table:style-name="TableCell145">
            <text:p text:style-name="P146">Tiesiosios žarnos ekstirpacija su sritinių limfmazgių pašalinimu ir maitinančiųjų kraujagyslių perrišimu, transanalinė ekstirpacija</text:p>
          </table:table-cell>
          <table:table-cell table:style-name="TableCell147">
            <text:p text:style-name="P148">Chemoterapeutas Radioterapeutas</text:p>
            <text:p text:style-name="P149">Plastinės chirurgijos specialistas</text:p>
          </table:table-cell>
          <table:table-cell table:style-name="TableCell150">
            <text:p text:style-name="P151">Radiologijos tarnyba</text:p>
            <text:p text:style-name="P152">Endoskopija</text:p>
            <text:p text:style-name="P153">Patologijos tarnyba</text:p>
          </table:table-cell>
        </table:table-row>
        <text:soft-page-break/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C50</text:p>
            <text:p text:style-name="P159">D05</text:p>
            <text:p text:style-name="P160"/>
            <text:p text:style-name="P161"/>
            <text:p text:style-name="P162"/>
          </table:table-cell>
          <table:table-cell table:style-name="TableCell163">
            <text:p text:style-name="P164">Krūties piktybiniai navikai<text:s/></text:p>
            <text:p text:style-name="Normal"><text:span text:style-name="T165">Krūties carcinoma<text:s/></text:span><text:span text:style-name="T166">in situ</text:span></text:p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Sonoskopija</text:p>
            <text:p text:style-name="P173">Mamografija</text:p>
            <text:p text:style-name="P174">Punkcinė biopsija</text:p>
            <text:p text:style-name="P175">Sarginių limfmazgių diagnostika</text:p>
            <text:p text:style-name="P176"/>
          </table:table-cell>
          <table:table-cell table:style-name="TableCell177">
            <text:p text:style-name="P178">Mastektomija, kvadrantektomija, sektorektomija su sritinių limfmazgių pašalinimu ir su krūties rekonstrukcija (krūties endoprotezavimas, vietos audinių ir raumenų plastika)</text:p>
          </table:table-cell>
          <table:table-cell table:style-name="TableCell179">
            <text:p text:style-name="P180">Chemoterapeutas Radioterapeutas</text:p>
          </table:table-cell>
          <table:table-cell table:style-name="TableCell181">
            <text:p text:style-name="P182">Radiologijos tarnyba</text:p>
            <text:p text:style-name="P183">Patologijos tarnyba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D12.8</text:p>
          </table:table-cell>
          <table:table-cell table:style-name="TableCell189">
            <text:p text:style-name="P190">Tiesiosios žarnos gerybiniai navikai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Rentgenologiniai kontrastiniai žarnyno tyrimai, pilvo ir dubens kompiuterinė tomografija, transrektalinis ultragarsinis tyrimas, kolonoskopija, citologinis ir histologinis tyrimai</text:p>
          </table:table-cell>
          <table:table-cell table:style-name="TableCell195">
            <text:p text:style-name="P196">Transanalinė tumorų ekstirpacija</text:p>
            <text:p text:style-name="P197">Endoskopinė tumorų ekstirpacij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Radiologijos tarnyba</text:p>
            <text:p text:style-name="P202">Endoskopija</text:p>
            <text:p text:style-name="P203">Patologijos tarnyba</text:p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D13.5</text:p>
          </table:table-cell>
          <table:table-cell table:style-name="TableCell209">
            <text:p text:style-name="P210">Ekstrahepatinių tulžies latakų gerybiniai navika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Sonoskopija</text:p>
            <text:p text:style-name="P215">Kompiuterinė tomografija</text:p>
            <text:p text:style-name="P216">Magnetinis branduolių rezonansas</text:p>
            <text:p text:style-name="P217">Endoskopinė retrogradinė cholangiografija</text:p>
            <text:p text:style-name="P218">Transkutaninė cholangiografija</text:p>
            <text:p text:style-name="P219">Histologinis tyrimas</text:p>
          </table:table-cell>
          <table:table-cell table:style-name="TableCell220">
            <text:p text:style-name="P221">Navikų ekstirpacija, biliodigestyvinės anastomozės, rekanalizacija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Patologijos tarnyba</text:p>
            <text:p text:style-name="P227">Endoskopija</text:p>
            <text:p text:style-name="P228">Radiologijos tarnyba</text:p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I85.0</text:p>
          </table:table-cell>
          <table:table-cell table:style-name="TableCell234">
            <text:p text:style-name="P235">Kraujuojantys stemplės varikoziniai mazga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Sonoskopija; endoskopija</text:p>
            <text:p text:style-name="P240"/>
          </table:table-cell>
          <table:table-cell table:style-name="TableCell241">
            <text:p text:style-name="P242">Endoskopinis kraujuojančių mazgų ligavimas, sklerozavimas; atviroji operacij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Radiologijos tarnyba</text:p>
            <text:p text:style-name="P247">Endoskopija</text:p>
            <text:p text:style-name="P248">Kraujo perpylimo tarnyba</text:p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>K22.2</text:p>
          </table:table-cell>
          <table:table-cell table:style-name="TableCell254">
            <text:p text:style-name="P255">Stemplės obstrukcij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Endoskopija su biopsija, rentgenokontrastinis tyrimas, kompiuterinė tomografija</text:p>
          </table:table-cell>
          <table:table-cell table:style-name="TableCell260">
            <text:p text:style-name="P261">Stemplės operacijo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Radiologijos tarnyba</text:p>
            <text:p text:style-name="P266">Endoskopija</text:p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K22.0</text:p>
          </table:table-cell>
          <table:table-cell table:style-name="TableCell272">
            <text:p text:style-name="P273">Kardijos achalazij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Endoskopija su biopsija, manometrija; radiologinis tyrimas</text:p>
          </table:table-cell>
          <table:table-cell table:style-name="TableCell278">
            <text:p text:style-name="P279">Kardiomiotomija ir stemplės plastikos operacij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Patologijos tarnyba</text:p>
            <text:p text:style-name="P284">Radiologijos tarnyba</text:p>
            <text:p text:style-name="P285">Endoskopija</text:p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K28</text:p>
          </table:table-cell>
          <table:table-cell table:style-name="TableCell291">
            <text:p text:style-name="P292">Gastrojejuninė op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Endoskopija</text:p>
          </table:table-cell>
          <table:table-cell table:style-name="TableCell297">
            <text:p text:style-name="P298">Rekonstrukcinės operacijo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Endoskopija</text:p>
          </table:table-cell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K31.6</text:p>
          </table:table-cell>
          <table:table-cell table:style-name="TableCell308">
            <text:p text:style-name="P309">Skrandžio ir dvylikapirštės žarnos fistulė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Endoskopinis ir radiologinis tyrimai</text:p>
            <text:p text:style-name="P314"/>
          </table:table-cell>
          <table:table-cell table:style-name="TableCell315">
            <text:p text:style-name="P316">Pakartotinė rekonstrukcinė operacija po ligos ar operacijos komplikacijų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Endoskopija</text:p>
            <text:p text:style-name="P321">Radiologijos tarnyba</text:p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K40-46</text:p>
          </table:table-cell>
          <table:table-cell table:style-name="TableCell328">
            <text:p text:style-name="P329">Išvarža (recidyvinė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Ultragarsinis tyrimas</text:p>
          </table:table-cell>
          <table:table-cell table:style-name="TableCell334">
            <text:p text:style-name="P335">Pakartotinė operacija, herniotomija panaudojant aloplastines medžiagas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Aloplastinės medžiagos</text:p>
          </table:table-cell>
        </table:table-row>
        <table:table-row table:style-name="TableRow340">
          <table:table-cell table:style-name="TableCell341">
            <text:p text:style-name="P342">12.</text:p>
          </table:table-cell>
          <table:table-cell table:style-name="TableCell343">
            <text:p text:style-name="P344">K44</text:p>
          </table:table-cell>
          <table:table-cell table:style-name="TableCell345">
            <text:p text:style-name="P346">Diafragminė išvarž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Endoskopija, radiologinis tyrimas, manometrija</text:p>
          </table:table-cell>
          <table:table-cell table:style-name="TableCell351">
            <text:p text:style-name="P352">Plastikos operacijo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Radiologijos tarnyba</text:p>
            <text:p text:style-name="P357">Endoskopija</text:p>
          </table:table-cell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>K45 (45.0)</text:p>
          </table:table-cell>
          <table:table-cell table:style-name="TableCell363">
            <text:p text:style-name="P364">Kitos pilvinės išvaržos (tarpvietės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Ultragarsinis tyrimas, dubens kompiuterinė tomografija ir magnetinis branduolių rezonansas</text:p>
          </table:table-cell>
          <table:table-cell table:style-name="TableCell369">
            <text:p text:style-name="P370">Tarpvietės išvaržų plastik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Radiologijos tarnyba</text:p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K55</text:p>
          </table:table-cell>
          <table:table-cell table:style-name="TableCell380">
            <text:p text:style-name="P381">Žarnų kraujagyslių ligo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Sonoskopija su kraujotakos tyrimu, angiografija</text:p>
          </table:table-cell>
          <table:table-cell table:style-name="TableCell386">
            <text:p text:style-name="P387">Trombų ir embolų pašalinimas iš kraujagyslių su žarnų rezekcija ar be jo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Radiologijos tarnyba</text:p>
          </table:table-cell>
        </table:table-row>
        <table:table-row table:style-name="TableRow392">
          <table:table-cell table:style-name="TableCell393">
            <text:p text:style-name="P394">15.</text:p>
          </table:table-cell>
          <table:table-cell table:style-name="TableCell395">
            <text:p text:style-name="P396">K57.2-K57.9</text:p>
            <text:p text:style-name="P397"/>
          </table:table-cell>
          <table:table-cell table:style-name="TableCell398">
            <text:p text:style-name="P399">Žarnų diverkulinė lig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Rentgenologiniai kontrastiniai žarnyno tyrimai, pilvo ir dubens kompiuterinė tomografija, ultragarsinis tyrimas, kolonoskopija, citologinis ir histologinis tyrimai</text:p>
          </table:table-cell>
          <table:table-cell table:style-name="TableCell404">
            <text:p text:style-name="P405">Rekonstrukcine atkuriamoji storosios žarnos rezekcij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Radiologijos tarnyba</text:p>
            <text:p text:style-name="P410">Endoskopija</text:p>
            <text:p text:style-name="P411">Patologijos tarnyba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K60.4</text:p>
          </table:table-cell>
          <table:table-cell table:style-name="TableCell417">
            <text:p text:style-name="P418">Tiesiosios žarnos fistulė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Rentgenologiniai kontrastiniai žarnyno tyrimai, pilvo ir dubens kompiuterinė tomografija, transrektalinis ultragarsinis tyrimas, kolonoskopija, citologinis ir histologinis tyrimai</text:p>
          </table:table-cell>
          <table:table-cell table:style-name="TableCell423">
            <text:p text:style-name="P424">Fistulės ekstirpacija su tiesiosios žarnos rezekcij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Radiologijos tarnyba</text:p>
            <text:p text:style-name="P429">Endoskopija</text:p>
            <text:p text:style-name="P430">Patologijos tarnyba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K62.3</text:p>
          </table:table-cell>
          <table:table-cell table:style-name="TableCell436">
            <text:p text:style-name="P437">Tiesiosios žarnos iškritima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Defekografija ar balionine proktografija, žarnyno kontrastiniai rentgenologiniai tyrimai, fiziologiniai tyrimai (anorektine manometrija), kolonoskopija, ertminis ultragarsinis tyrimas</text:p>
          </table:table-cell>
          <table:table-cell table:style-name="TableCell442">
            <text:p text:style-name="P443">Rektopeksija, taip pat su segmento rezekcija perinealinė rezekcij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Radiologijos tarnyba</text:p>
            <text:p text:style-name="P448">Endoskopija</text:p>
            <text:p text:style-name="P449">Klinikinė fiziologija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K63.2</text:p>
          </table:table-cell>
          <table:table-cell table:style-name="TableCell455">
            <text:p text:style-name="P456">Žarnų fistulė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Sonoskopija, endoskopija, radiologinis tyrimas</text:p>
          </table:table-cell>
          <table:table-cell table:style-name="TableCell461">
            <text:p text:style-name="P462">Rekonstrukcinė operacija, žarnų segmento rezekcij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Radiologijos tarnyba</text:p>
          </table:table-cell>
        </table:table-row>
        <text:soft-page-break/>
        <table:table-row table:style-name="TableRow467">
          <table:table-cell table:style-name="TableCell468">
            <text:p text:style-name="P469">19.</text:p>
          </table:table-cell>
          <table:table-cell table:style-name="TableCell470">
            <text:p text:style-name="P471">K65.0</text:p>
          </table:table-cell>
          <table:table-cell table:style-name="TableCell472">
            <text:p text:style-name="P473">Ūminis peritonitas (retroperitoninis abscesas, podiafragminis, mezenterinis, subhepatinis)</text:p>
          </table:table-cell>
          <table:table-cell table:style-name="TableCell474">
            <text:p text:style-name="P475">Pakartotinės operacijos</text:p>
          </table:table-cell>
          <table:table-cell table:style-name="TableCell476">
            <text:p text:style-name="P477">Sonoskopija arba kompiuterinė tomografija (su diagnostine punkcija ar be jos)</text:p>
          </table:table-cell>
          <table:table-cell table:style-name="TableCell478">
            <text:p text:style-name="P479">Drenavimas kontroliuojant kompiuterine tomografija, ultragarsu arba atviros drenavimo operacijo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Radiologijos tarnyba</text:p>
          </table:table-cell>
        </table:table-row>
        <table:table-row table:style-name="TableRow484">
          <table:table-cell table:style-name="TableCell485">
            <text:p text:style-name="P486">20.</text:p>
          </table:table-cell>
          <table:table-cell table:style-name="TableCell487">
            <text:p text:style-name="P488">K65.8</text:p>
          </table:table-cell>
          <table:table-cell table:style-name="TableCell489">
            <text:p text:style-name="P490">Kitas peritonitas<text:s/></text:p>
          </table:table-cell>
          <table:table-cell table:style-name="TableCell491">
            <text:p text:style-name="P492">Pakartotinės operacijos</text:p>
          </table:table-cell>
          <table:table-cell table:style-name="TableCell493">
            <text:p text:style-name="P494">Sonoskopija, cistografija, laparoskopija, radiologinis tyrimas</text:p>
          </table:table-cell>
          <table:table-cell table:style-name="TableCell495">
            <text:p text:style-name="P496">Laparotomij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Radiologijos tarnyba</text:p>
          </table:table-cell>
        </table:table-row>
        <table:table-row table:style-name="TableRow501">
          <table:table-cell table:style-name="TableCell502">
            <text:p text:style-name="P503">21.</text:p>
          </table:table-cell>
          <table:table-cell table:style-name="TableCell504">
            <text:p text:style-name="P505">K82.3</text:p>
          </table:table-cell>
          <table:table-cell table:style-name="TableCell506">
            <text:p text:style-name="P507">Tulžies pūslės fistulė</text:p>
          </table:table-cell>
          <table:table-cell table:style-name="TableCell508">
            <text:p text:style-name="P509">Vidinės fistulės</text:p>
          </table:table-cell>
          <table:table-cell table:style-name="TableCell510">
            <text:p text:style-name="P511">Sonoskopija, endoskopija, endoskopinė retrogradinė cholangiografija</text:p>
          </table:table-cell>
          <table:table-cell table:style-name="TableCell512">
            <text:p text:style-name="P513">Tulžies pūslės ir fistulės pašalinimo operacij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Radiologijos tarnyba</text:p>
            <text:p text:style-name="P518">Endoskopija</text:p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K83.0</text:p>
            <text:p text:style-name="P524">K80.3</text:p>
            <text:p text:style-name="P525">K80.4</text:p>
            <text:p text:style-name="P526">K80.5</text:p>
            <text:p text:style-name="P527"/>
          </table:table-cell>
          <table:table-cell table:style-name="TableCell528">
            <text:p text:style-name="P529">Cholangitas</text:p>
            <text:p text:style-name="P530">Tulžies latakų akmenligė su cholangitu</text:p>
            <text:p text:style-name="P531">Tulžies latakų akmenys su cholecistitu</text:p>
            <text:p text:style-name="P532">Tulžies latakų akmenys su cholecistitu be cholangit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Sonoskopija, endoskopija,</text:p>
            <text:p text:style-name="P537">endoskopinė retrogradinė cholangiografija,<text:s/></text:p>
            <text:p text:style-name="P538">perkutaninė cholangiografija</text:p>
          </table:table-cell>
          <table:table-cell table:style-name="TableCell539">
            <text:p text:style-name="P540">Laparotomija su tulžies latakų atvėrimu, drenavimu, dilatacija, operacine cholangiografija, choledochoskopija. Pakartotinė operacija. Rekonstrukcinė tulžies latakų operacija.</text:p>
            <text:p text:style-name="P541">Dvimomentinis gydymas-ERCP ir laparoskopinė operacij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Radiologijos tarnyba</text:p>
            <text:p text:style-name="P546">Endoskopija</text:p>
          </table:table-cell>
        </table:table-row>
        <table:table-row table:style-name="TableRow547">
          <table:table-cell table:style-name="TableCell548">
            <text:p text:style-name="P549">23.</text:p>
          </table:table-cell>
          <table:table-cell table:style-name="TableCell550">
            <text:p text:style-name="P551">K83.1 K83.2 K83.3 K83.5</text:p>
          </table:table-cell>
          <table:table-cell table:style-name="TableCell552">
            <text:p text:style-name="P553">Tulžies latakų obstrukcija</text:p>
            <text:p text:style-name="P554">Tulžies latakų perforacija</text:p>
            <text:p text:style-name="P555">Tulžies latakų fistulė</text:p>
            <text:p text:style-name="P556">Tulžies latakų cisto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Sonoskopija, retrogradinė endoskopinė cholangiografija, endoskopinė sonoskopija, transhepatinė transkutaninė cholangiografija, kompiuterinė tomografija, diagnostinė laparoskopija</text:p>
          </table:table-cell>
          <table:table-cell table:style-name="TableCell561">
            <text:p text:style-name="P562">Atviroji rezekcinė operacija</text:p>
            <text:p text:style-name="P563">Biliodigestyvinė jungtis</text:p>
            <text:p text:style-name="P564">Rekonstrukcinė tulžies latakų operacija</text:p>
            <text:p text:style-name="P565">Pakartotinė operacij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Radiologijos tarnyba</text:p>
            <text:p text:style-name="P570">Endoskopija</text:p>
          </table:table-cell>
        </table:table-row>
        <table:table-row table:style-name="TableRow571">
          <table:table-cell table:style-name="TableCell572">
            <text:p text:style-name="P573">24.</text:p>
          </table:table-cell>
          <table:table-cell table:style-name="TableCell574">
            <text:p text:style-name="P575">K85</text:p>
          </table:table-cell>
          <table:table-cell table:style-name="TableCell576">
            <text:p text:style-name="P577">Ūminis nekrozinis pankreatitas</text:p>
          </table:table-cell>
          <table:table-cell table:style-name="TableCell578">
            <text:p text:style-name="P579">Pakartotinės operacijos</text:p>
          </table:table-cell>
          <table:table-cell table:style-name="TableCell580">
            <text:p text:style-name="P581">Sonoskopija, endoskopija, endoskopinė retrogradinė cholangiopankreatografija, kompiuterinė tomografija, laparoskopija</text:p>
          </table:table-cell>
          <table:table-cell table:style-name="TableCell582">
            <text:p text:style-name="P583">Pūlinių drenavimas, laparoskopinis drenavimas arba nekrektomijos, kasos rezekcijos, cholecistektomija su tulžies latakų drenavimu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Infuzoterapija</text:p>
            <text:p text:style-name="P588">Enterinė ir parenterinė mityba</text:p>
            <text:p text:style-name="P589">Plataus spektro antibiotikų deriniai</text:p>
            <text:p text:style-name="P590">Radiologijos tarnyba</text:p>
            <text:p text:style-name="P591">Endoskopija</text:p>
          </table:table-cell>
        </table:table-row>
        <text:soft-page-break/>
        <table:table-row table:style-name="TableRow592">
          <table:table-cell table:style-name="TableCell593">
            <text:p text:style-name="P594">25.</text:p>
          </table:table-cell>
          <table:table-cell table:style-name="TableCell595">
            <text:p text:style-name="P596">K91.1</text:p>
          </table:table-cell>
          <table:table-cell table:style-name="TableCell597">
            <text:p text:style-name="P598">Sindromai po skrandžio operacijo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Endoskopija, rentgenokontrastiniai tyrimai<text:s/></text:p>
          </table:table-cell>
          <table:table-cell table:style-name="TableCell603">
            <text:p text:style-name="P604">Rekonstrukcinės operacijo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Radiologijos tarnyba</text:p>
            <text:p text:style-name="P609">Endoskopija</text:p>
          </table:table-cell>
        </table:table-row>
        <table:table-row table:style-name="TableRow610">
          <table:table-cell table:style-name="TableCell611">
            <text:p text:style-name="P612">26.</text:p>
          </table:table-cell>
          <table:table-cell table:style-name="TableCell613">
            <text:p text:style-name="P614">K91.3</text:p>
          </table:table-cell>
          <table:table-cell table:style-name="TableCell615">
            <text:p text:style-name="P616">Pooperacinė žarnų obstrukcija (komplikacijos po pakartotinių operacijų)</text:p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Sonoskopija, rentgenodiagnostika</text:p>
          </table:table-cell>
          <table:table-cell table:style-name="TableCell622">
            <text:p text:style-name="P623">Plačių, dauginių pilvo organų sąaugų, infiltratų išdalijimas, žarnos rezekcija, vidinė jungtis, enterostomos suformavima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Radiologijos tarnyba</text:p>
            <text:p text:style-name="P628"/>
          </table:table-cell>
        </table:table-row>
        <table:table-row table:style-name="TableRow629">
          <table:table-cell table:style-name="TableCell630">
            <text:p text:style-name="P631">27.</text:p>
          </table:table-cell>
          <table:table-cell table:style-name="TableCell632">
            <text:p text:style-name="P633">K91.4</text:p>
          </table:table-cell>
          <table:table-cell table:style-name="TableCell634">
            <text:p text:style-name="P635">Sutrikimai po enterostomijos ir kolostomijo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Rentgenologiniai ir endoskopiniai žarnyno tyrimai, histologinis tyrimas, ultragarsinis tyrimas</text:p>
          </table:table-cell>
          <table:table-cell table:style-name="TableCell640">
            <text:p text:style-name="P641">Rekonstrukcinė plonosios ir storosios žarnos operacija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Radiologijos tarnyba</text:p>
            <text:p text:style-name="P646">Endoskopija</text:p>
          </table:table-cell>
        </table:table-row>
        <table:table-row table:style-name="TableRow647">
          <table:table-cell table:style-name="TableCell648">
            <text:p text:style-name="P649">28.</text:p>
          </table:table-cell>
          <table:table-cell table:style-name="TableCell650">
            <text:p text:style-name="P651">K92.2</text:p>
          </table:table-cell>
          <table:table-cell table:style-name="TableCell652">
            <text:p text:style-name="P653">Skrandžio ir žarnyno hemoragija, nepatikslinta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Sonoskopija su dopleriniu tyrimu, endoskopinis, radiologinis tyrimas, angiografija</text:p>
          </table:table-cell>
          <table:table-cell table:style-name="TableCell658">
            <text:p text:style-name="P659">Endoskopinis ir angiografinis kraujavimo stabdymas</text:p>
            <text:p text:style-name="P660">Atvira operacij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Radiologijos tarnyba</text:p>
            <text:p text:style-name="P665">Endoskopija</text:p>
          </table:table-cell>
        </table:table-row>
        <table:table-row table:style-name="TableRow666">
          <table:table-cell table:style-name="TableCell667">
            <text:p text:style-name="P668">29.</text:p>
          </table:table-cell>
          <table:table-cell table:style-name="TableCell669">
            <text:p text:style-name="P670">L03</text:p>
            <text:p text:style-name="P671"/>
          </table:table-cell>
          <table:table-cell table:style-name="TableCell672">
            <text:p text:style-name="P673">Celiulitas</text:p>
            <text:p text:style-name="P674"/>
          </table:table-cell>
          <table:table-cell table:style-name="TableCell675">
            <text:p text:style-name="P676">Išplitęs celiulitas, sepsis</text:p>
          </table:table-cell>
          <table:table-cell table:style-name="TableCell677">
            <text:p text:style-name="P678">Sonoskopija</text:p>
          </table:table-cell>
          <table:table-cell table:style-name="TableCell679">
            <text:p text:style-name="P680">Pūlinių atvėrimas, drenavima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Radiologijos tarnyba</text:p>
          </table:table-cell>
        </table:table-row>
        <table:table-row table:style-name="TableRow685">
          <table:table-cell table:style-name="TableCell686">
            <text:p text:style-name="P687">30.</text:p>
          </table:table-cell>
          <table:table-cell table:style-name="TableCell688">
            <text:p text:style-name="P689">N32.1</text:p>
          </table:table-cell>
          <table:table-cell table:style-name="TableCell690">
            <text:p text:style-name="P691">Vezikointestinalinė fistulė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Žarnyno bei šlapimo sistemos kontrastiniai rentgenologiniai tyrimai, kolonoskopija, cistoskopija</text:p>
          </table:table-cell>
          <table:table-cell table:style-name="TableCell696">
            <text:p text:style-name="P697">Segmentinė žarnos ir šlapimo pūslės rezekcija, kita plastinė operacij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Radiologijos tarnyba</text:p>
            <text:p text:style-name="P702">Endoskopija</text:p>
          </table:table-cell>
        </table:table-row>
        <table:table-row table:style-name="TableRow703">
          <table:table-cell table:style-name="TableCell704">
            <text:p text:style-name="P705">31.</text:p>
          </table:table-cell>
          <table:table-cell table:style-name="TableCell706">
            <text:p text:style-name="P707">N80.4</text:p>
          </table:table-cell>
          <table:table-cell table:style-name="TableCell708">
            <text:p text:style-name="P709">Rektovagininės pertvaros ir makšties endometrioze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Defekografija ar balioninė proktografija, žarnyno kontrastiniai rentgenologiniai tyrimai, kolonoskopija, transrektalinis ultragarsinis tyrimas, dubens ir pilvo kompiuterinė tomografija</text:p>
          </table:table-cell>
          <table:table-cell table:style-name="TableCell714">
            <text:p text:style-name="P715">Endometriozės židinių ekstirpacija, kolpolevatoroplastika</text:p>
          </table:table-cell>
          <table:table-cell table:style-name="TableCell716">
            <text:p text:style-name="P717">Ginekologas</text:p>
          </table:table-cell>
          <table:table-cell table:style-name="TableCell718">
            <text:p text:style-name="P719">Radiologijos tarnyba</text:p>
            <text:p text:style-name="P720">Endoskopija</text:p>
            <text:p text:style-name="P721"/>
          </table:table-cell>
        </table:table-row>
        <table:table-row table:style-name="TableRow722">
          <table:table-cell table:style-name="TableCell723">
            <text:p text:style-name="P724">32.</text:p>
          </table:table-cell>
          <table:table-cell table:style-name="TableCell725">
            <text:p text:style-name="P726">N80.5</text:p>
          </table:table-cell>
          <table:table-cell table:style-name="TableCell727">
            <text:p text:style-name="P728">Žarnų endometriozė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Žarnyno kontrastiniai rentgenologiniai tyrimai, kolonoskopija, transrektalinis ultragarsinis tyrimas, dubens ir pilvo kompiuterinė tomografija, angiografija</text:p>
          </table:table-cell>
          <table:table-cell table:style-name="TableCell733">
            <text:p text:style-name="P734">Segmentinė žarnų rezekcija</text:p>
          </table:table-cell>
          <table:table-cell table:style-name="TableCell735">
            <text:p text:style-name="P736">Ginekologas</text:p>
          </table:table-cell>
          <table:table-cell table:style-name="TableCell737">
            <text:p text:style-name="P738">Radiologijos tarnyba</text:p>
            <text:p text:style-name="P739">Endoskopija</text:p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33.</text:p>
          </table:table-cell>
          <table:table-cell table:style-name="TableCell744">
            <text:p text:style-name="P745">N81.6</text:p>
          </table:table-cell>
          <table:table-cell table:style-name="TableCell746">
            <text:p text:style-name="P747">Rektocelė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Žarnyno kontrastiniai rentgenologiniai tyrimai, balioninė proktografija, kolonoskopija, transrektalinis ultragarsinis tyrimas</text:p>
          </table:table-cell>
          <table:table-cell table:style-name="TableCell752">
            <text:p text:style-name="P753">Kolpolevatoroplastika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Radiologijos tarnyba</text:p>
            <text:p text:style-name="P758">Endoskopija</text:p>
          </table:table-cell>
        </table:table-row>
        <table:table-row table:style-name="TableRow759">
          <table:table-cell table:style-name="TableCell760">
            <text:p text:style-name="P761">34.</text:p>
          </table:table-cell>
          <table:table-cell table:style-name="TableCell762">
            <text:p text:style-name="P763">N82.2</text:p>
          </table:table-cell>
          <table:table-cell table:style-name="TableCell764">
            <text:p text:style-name="P765">Fistulė tarp makšties ir plonosios žarno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Žarnyno kontrastiniai rentgenologiniai tyrimai, kolonoskopija, kolposkopija, transrektalinis ultragarsinis tyrimas, dubens ir pilvo kompiuterinė tomografija</text:p>
          </table:table-cell>
          <table:table-cell table:style-name="TableCell770">
            <text:p text:style-name="P771">Fistulės ekstirpacija ir plonosios žarnos segmento rezekcija</text:p>
          </table:table-cell>
          <table:table-cell table:style-name="TableCell772">
            <text:p text:style-name="P773">Ginekologas</text:p>
          </table:table-cell>
          <table:table-cell table:style-name="TableCell774">
            <text:p text:style-name="P775">Radiologijos tarnyba</text:p>
            <text:p text:style-name="P776">Endoskopija</text:p>
            <text:p text:style-name="P777"/>
          </table:table-cell>
        </table:table-row>
        <table:table-row table:style-name="TableRow778">
          <table:table-cell table:style-name="TableCell779">
            <text:p text:style-name="P780">35.</text:p>
          </table:table-cell>
          <table:table-cell table:style-name="TableCell781">
            <text:p text:style-name="P782">N82.3</text:p>
          </table:table-cell>
          <table:table-cell table:style-name="TableCell783">
            <text:p text:style-name="P784">Fistulė tarp makšties ir storosios žarno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Žarnyno kontrastiniai rentgenologiniai tyrimai, kolonoskopija, kolposkopija, transrektalinis ultragarsinis tyrimas, dubens ir pilvo kompiuterinė tomografija</text:p>
          </table:table-cell>
          <table:table-cell table:style-name="TableCell789">
            <text:p text:style-name="P790">Fistulės ekstirpacija ir plonosios žarnos segmento rezekcija</text:p>
          </table:table-cell>
          <table:table-cell table:style-name="TableCell791">
            <text:p text:style-name="P792">Ginekologas</text:p>
          </table:table-cell>
          <table:table-cell table:style-name="TableCell793">
            <text:p text:style-name="P794">Radiologijos tarnyba</text:p>
            <text:p text:style-name="P795">Endoskopija</text:p>
            <text:p text:style-name="P796"/>
          </table:table-cell>
        </table:table-row>
        <table:table-row table:style-name="TableRow797">
          <table:table-cell table:style-name="TableCell798">
            <text:p text:style-name="P799">36.</text:p>
          </table:table-cell>
          <table:table-cell table:style-name="TableCell800">
            <text:p text:style-name="P801">R15</text:p>
          </table:table-cell>
          <table:table-cell table:style-name="TableCell802">
            <text:p text:style-name="P803">Išmatų nelaikym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Žarnyno kontrastiniai rentgenologiniai tyrimai, transrektalinis ultragarsinis tyrimas, kolonoskopija</text:p>
          </table:table-cell>
          <table:table-cell table:style-name="TableCell808">
            <text:p text:style-name="P809">Sfinkteroplastika</text:p>
            <text:p text:style-name="P810">Sfinkterolevatoroplastika</text:p>
          </table:table-cell>
          <table:table-cell table:style-name="TableCell811">
            <text:p text:style-name="P812">Neurologas</text:p>
            <text:p text:style-name="P813">Ginekologas</text:p>
          </table:table-cell>
          <table:table-cell table:style-name="TableCell814">
            <text:p text:style-name="P815">Radiologijos tarnyba</text:p>
            <text:p text:style-name="P816">Endoskopija</text:p>
            <text:p text:style-name="P817"/>
          </table:table-cell>
        </table:table-row>
        <table:table-row table:style-name="TableRow818">
          <table:table-cell table:style-name="TableCell819">
            <text:p text:style-name="P820">37.</text:p>
          </table:table-cell>
          <table:table-cell table:style-name="TableCell821">
            <text:p text:style-name="P822">Q43.1</text:p>
          </table:table-cell>
          <table:table-cell table:style-name="TableCell823">
            <text:p text:style-name="P824">Hiršprungo liga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Žarnyno kontrastiniai rentgenologiniai tyrimai, kolonoskopija, dubens ir pilvo kompiuterinė tomografija</text:p>
          </table:table-cell>
          <table:table-cell table:style-name="TableCell829">
            <text:p text:style-name="P830">Proktoperineoplastika, tiesiosios ir gaubtinės žarnos rezekcij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Patologijos tarnyba</text:p>
            <text:p text:style-name="P835">Radiologijos tarnyba</text:p>
            <text:p text:style-name="P836">Endoskopija</text:p>
          </table:table-cell>
        </table:table-row>
        <table:table-row table:style-name="TableRow837">
          <table:table-cell table:style-name="TableCell838">
            <text:p text:style-name="P839">38.</text:p>
          </table:table-cell>
          <table:table-cell table:style-name="TableCell840">
            <text:p text:style-name="P841">Q45.1</text:p>
          </table:table-cell>
          <table:table-cell table:style-name="TableCell842">
            <text:p text:style-name="P843">Žiedinė kasa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Kompiuterinė tomografija, radiologinis tyrimas</text:p>
          </table:table-cell>
          <table:table-cell table:style-name="TableCell848">
            <text:p text:style-name="P849">Operacijos: žarnos rezekcija, vidinės jungtys, kasos rezekcija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Radiologijos tarnyba</text:p>
          </table:table-cell>
        </table:table-row>
        <table:table-row table:style-name="TableRow854">
          <table:table-cell table:style-name="TableCell855">
            <text:p text:style-name="P856">39.</text:p>
          </table:table-cell>
          <table:table-cell table:style-name="TableCell857">
            <text:p text:style-name="P858">S36.7</text:p>
          </table:table-cell>
          <table:table-cell table:style-name="TableCell859">
            <text:p text:style-name="P860">Keleto pilvo ertmės organų sužalojimai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Sonoskopija, radiologinis tyrimas arba kompiuterinė tomografija, laparoskopija</text:p>
          </table:table-cell>
          <table:table-cell table:style-name="TableCell865">
            <text:p text:style-name="P866">Visos operacijos priklausomai nuo sužalotų organų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Radiologijos tarnyba</text:p>
            <text:p text:style-name="P871">Endoskopija</text:p>
          </table:table-cell>
        </table:table-row>
      </table:table>
      <text:p text:style-name="P872"/>
      <text:p text:style-name="P873"/>
      <text:soft-page-break/>
      <text:p text:style-name="P874">vaikų ir suaugusiųjų abdominalinės chirurgijos stacionarinių TRETInio lygio paslaugų teikimo specialieji reikalavimai</text:p>
      <text:p text:style-name="P875">chirurgija IIIB<text:s/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Eil.</text:p>
            <text:p text:style-name="P889">Nr.</text:p>
          </table:table-cell>
          <table:table-cell table:style-name="TableCell890">
            <text:p text:style-name="P891">TLK-10</text:p>
            <text:p text:style-name="P892">kodas</text:p>
          </table:table-cell>
          <table:table-cell table:style-name="TableCell893">
            <text:p text:style-name="P894">Ligos pavadinimas</text:p>
          </table:table-cell>
          <table:table-cell table:style-name="TableCell895">
            <text:p text:style-name="P896">Papildo-</text:p>
            <text:p text:style-name="P897">mos sąlygos</text:p>
          </table:table-cell>
          <table:table-cell table:style-name="TableCell898">
            <text:p text:style-name="P899">Diagnostikos technologijos</text:p>
          </table:table-cell>
          <table:table-cell table:style-name="TableCell900">
            <text:p text:style-name="P901">Gydymo metodai</text:p>
          </table:table-cell>
          <table:table-cell table:style-name="TableCell902">
            <text:p text:style-name="P903">Specialistai</text:p>
          </table:table-cell>
          <table:table-cell table:style-name="TableCell904">
            <text:p text:style-name="P905">Kitos būtinos sąlygos (privalomos tarnybos ir kt.)</text:p>
          </table:table-cell>
        </table:table-row>
        <table:table-row table:style-name="TableRow906">
          <table:table-cell table:style-name="TableCell907">
            <text:p text:style-name="P908">1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5</text:p>
          </table:table-cell>
          <table:table-cell table:style-name="TableCell917">
            <text:p text:style-name="P918">6</text:p>
          </table:table-cell>
          <table:table-cell table:style-name="TableCell919">
            <text:p text:style-name="P920">7</text:p>
          </table:table-cell>
          <table:table-cell table:style-name="TableCell921">
            <text:p text:style-name="P922">8</text:p>
          </table:table-cell>
        </table:table-row>
        <table:table-row table:style-name="TableRow923">
          <table:table-cell table:style-name="TableCell924">
            <text:p text:style-name="P925">1.</text:p>
            <text:p text:style-name="P926"/>
          </table:table-cell>
          <table:table-cell table:style-name="TableCell927">
            <text:p text:style-name="P928">C73</text:p>
          </table:table-cell>
          <table:table-cell table:style-name="TableCell929">
            <text:p text:style-name="P930">Skydliaukės piktybiniai navikai</text:p>
          </table:table-cell>
          <table:table-cell table:style-name="TableCell931">
            <text:p text:style-name="P932">Ne mažiau kaip 50 tireoidektomijų per metus</text:p>
          </table:table-cell>
          <table:table-cell table:style-name="TableCell933">
            <text:p text:style-name="P934">Sonoskopija, kompiuterinė tomografija, punkcinė biopsija su citologiniu ir histologiniu ištyrimu, radioizotopinis skenavimas</text:p>
          </table:table-cell>
          <table:table-cell table:style-name="TableCell935">
            <text:p text:style-name="P936">Tireoidektomija</text:p>
            <text:p text:style-name="P937"/>
          </table:table-cell>
          <table:table-cell table:style-name="TableCell938">
            <text:p text:style-name="P939">Chemoterapeutas</text:p>
            <text:p text:style-name="P940">Radioterapeutas Endokrinologas</text:p>
            <text:p text:style-name="P941"/>
          </table:table-cell>
          <table:table-cell table:style-name="TableCell942">
            <text:p text:style-name="P943">Radiologijos tarnyba</text:p>
            <text:p text:style-name="P944">Patologijos tarnyba</text:p>
          </table:table-cell>
        </table:table-row>
        <table:table-row table:style-name="TableRow945">
          <table:table-cell table:style-name="TableCell946">
            <text:p text:style-name="P947">2.</text:p>
          </table:table-cell>
          <table:table-cell table:style-name="TableCell948">
            <text:p text:style-name="P949">C74</text:p>
          </table:table-cell>
          <table:table-cell table:style-name="TableCell950">
            <text:p text:style-name="P951">Antinksčių piktybiniai navikai</text:p>
            <text:p text:style-name="P952"/>
          </table:table-cell>
          <table:table-cell table:style-name="TableCell953">
            <text:p text:style-name="P954">Ne mažiau kaip</text:p>
            <text:p text:style-name="P955">10 operacijų per metus</text:p>
          </table:table-cell>
          <table:table-cell table:style-name="TableCell956">
            <text:p text:style-name="P957">Sonoskopija, kompiuterinė tomografija, punkcinė biopsija su citologiniu ir histologiniu ištyrimu, hormonų (kortizolio, katecholaminų, aldosterono) tyrimai</text:p>
          </table:table-cell>
          <table:table-cell table:style-name="TableCell958">
            <text:p text:style-name="P959">Adrenalektomija</text:p>
          </table:table-cell>
          <table:table-cell table:style-name="TableCell960">
            <text:p text:style-name="P961">Chemoterapeutas</text:p>
            <text:p text:style-name="P962">Radioterapeutas</text:p>
          </table:table-cell>
          <table:table-cell table:style-name="TableCell963">
            <text:p text:style-name="P964">Radiologijos tarnyba</text:p>
            <text:p text:style-name="P965">Patologijos tarnyba</text:p>
            <text:p text:style-name="P966">Endokrinologas</text:p>
          </table:table-cell>
        </table:table-row>
        <table:table-row table:style-name="TableRow967">
          <table:table-cell table:style-name="TableCell968">
            <text:p text:style-name="P969">3.</text:p>
          </table:table-cell>
          <table:table-cell table:style-name="TableCell970">
            <text:p text:style-name="P971">C75</text:p>
            <text:p text:style-name="P972"/>
            <text:p text:style-name="P973"/>
          </table:table-cell>
          <table:table-cell table:style-name="TableCell974">
            <text:p text:style-name="P975">Prieskydinės liaukos piktybiniai navikai</text:p>
            <text:p text:style-name="P976"/>
          </table:table-cell>
          <table:table-cell table:style-name="TableCell977">
            <text:p text:style-name="P978">Ne mažiau kaip 10 operacijų per metus</text:p>
          </table:table-cell>
          <table:table-cell table:style-name="TableCell979">
            <text:p text:style-name="P980">Sonoskopija, kompiuterinė tomografija, punkcinė biopsija su citologiniu ir histologiniu ištyrimu, radioizotopinis skenavimas, magnetinis branduolių rezonansas</text:p>
          </table:table-cell>
          <table:table-cell table:style-name="TableCell981">
            <text:p text:style-name="P982">Liaukos ekstirpacija</text:p>
          </table:table-cell>
          <table:table-cell table:style-name="TableCell983">
            <text:p text:style-name="P984">Chemoterapeutas</text:p>
            <text:p text:style-name="P985">Radioterapeutas Endokrinologas</text:p>
          </table:table-cell>
          <table:table-cell table:style-name="TableCell986">
            <text:p text:style-name="P987">Radiologijos tarnyba</text:p>
            <text:p text:style-name="P988">Patologijos tarnyba</text:p>
            <text:p text:style-name="P989"/>
          </table:table-cell>
        </table:table-row>
        <table:table-row table:style-name="TableRow990">
          <table:table-cell table:style-name="TableCell991">
            <text:p text:style-name="P992">4.</text:p>
          </table:table-cell>
          <table:table-cell table:style-name="TableCell993">
            <text:p text:style-name="P994">D44.1</text:p>
          </table:table-cell>
          <table:table-cell table:style-name="TableCell995">
            <text:p text:style-name="P996">Antinksčių gerybiniai navikai</text:p>
          </table:table-cell>
          <table:table-cell table:style-name="TableCell997">
            <text:p text:style-name="P998">Ne mažiau kaip 10 operacijų per metus</text:p>
          </table:table-cell>
          <table:table-cell table:style-name="TableCell999">
            <text:p text:style-name="P1000">Sonoskopija, kompiuterinė tomografija, punkcinė biopsija su citologiniu ir histologiniu ištyrimu, hormonų tyrimai (kortizolis, katecholaminai, aldosteronas)</text:p>
          </table:table-cell>
          <table:table-cell table:style-name="TableCell1001">
            <text:p text:style-name="P1002">Laparoskopinė adrenalektomija</text:p>
          </table:table-cell>
          <table:table-cell table:style-name="TableCell1003">
            <text:p text:style-name="P1004">Endokrinologas</text:p>
          </table:table-cell>
          <table:table-cell table:style-name="TableCell1005">
            <text:p text:style-name="P1006">Radiologijos tarnyba</text:p>
            <text:p text:style-name="P1007">Patologijos tarnyba</text:p>
            <text:p text:style-name="P1008"/>
          </table:table-cell>
        </table:table-row>
        <table:table-row table:style-name="TableRow1009">
          <table:table-cell table:style-name="TableCell1010">
            <text:p text:style-name="P1011">5.</text:p>
          </table:table-cell>
          <table:table-cell table:style-name="TableCell1012">
            <text:p text:style-name="P1013">D44.2</text:p>
          </table:table-cell>
          <table:table-cell table:style-name="TableCell1014">
            <text:p text:style-name="P1015">Prieskydinės liaukos gerybiniai navikai</text:p>
            <text:p text:style-name="P1016"/>
          </table:table-cell>
          <table:table-cell table:style-name="TableCell1017">
            <text:p text:style-name="P1018">Ne mažiau kaip 10 operacijų per metus</text:p>
          </table:table-cell>
          <table:table-cell table:style-name="TableCell1019">
            <text:p text:style-name="P1020">Sonoskopija, kompiuterinė tomografija, punkcinė biopsija su citologiniu ir histologiniu ištyrimu, radioizotopinis skenavimas, magnetinis branduolinis rezonansas</text:p>
          </table:table-cell>
          <table:table-cell table:style-name="TableCell1021">
            <text:p text:style-name="P1022">Endoskopinė liaukos ekstirpacija, rezekcija su liaukos krioprezervacija</text:p>
          </table:table-cell>
          <table:table-cell table:style-name="TableCell1023">
            <text:p text:style-name="P1024">Endokrinologas</text:p>
          </table:table-cell>
          <table:table-cell table:style-name="TableCell1025">
            <text:p text:style-name="P1026">Radiologijos tarnyba</text:p>
            <text:p text:style-name="P1027">Patologijos tarnyba</text:p>
            <text:p text:style-name="P1028"/>
          </table:table-cell>
        </table:table-row>
        <text:soft-page-break/>
        <table:table-row table:style-name="TableRow1029">
          <table:table-cell table:style-name="TableCell1030">
            <text:p text:style-name="P1031">6.</text:p>
          </table:table-cell>
          <table:table-cell table:style-name="TableCell1032">
            <text:p text:style-name="P1033">E04</text:p>
            <text:p text:style-name="P1034">E05</text:p>
            <text:p text:style-name="P1035">E06</text:p>
            <text:p text:style-name="P1036"/>
          </table:table-cell>
          <table:table-cell table:style-name="TableCell1037">
            <text:p text:style-name="P1038">Kita netoksinė struma</text:p>
            <text:p text:style-name="P1039">Tirotoksikozė</text:p>
            <text:p text:style-name="P1040">Tiroiditas</text:p>
            <text:p text:style-name="P1041"/>
          </table:table-cell>
          <table:table-cell table:style-name="TableCell1042">
            <text:p text:style-name="P1043">Ne mažiau kaip 50 tireoidektomij per metus</text:p>
          </table:table-cell>
          <table:table-cell table:style-name="TableCell1044">
            <text:p text:style-name="Normal"><text:span text:style-name="T1045">Sonoskopija, kompiuterinė tomografija, punkcinė biopsija su citologiniu ir histologiniu ištyrimu, radioizotopinis skenavimas, hormonų tyrimas – Tirotropinas, L-Tiroksinas, LT</text:span><text:span text:style-name="T1046">4</text:span><text:span text:style-name="T1047">, Trijodtironinas, cito biopsijos galimybė</text:span></text:p>
          </table:table-cell>
          <table:table-cell table:style-name="TableCell1048">
            <text:p text:style-name="P1049">Pakartotinės operacijos dėl ligos recidyvo – tireoidektomijos</text:p>
          </table:table-cell>
          <table:table-cell table:style-name="TableCell1050">
            <text:p text:style-name="P1051">Endokrinologas</text:p>
            <text:p text:style-name="P1052">Otorinolaringologas</text:p>
          </table:table-cell>
          <table:table-cell table:style-name="TableCell1053">
            <text:p text:style-name="P1054">Radiologijos tarnyba</text:p>
            <text:p text:style-name="P1055">Patologijos tarnyba</text:p>
          </table:table-cell>
        </table:table-row>
      </table:table>
      <text:p text:style-name="P1056"/>
      <text:p text:style-name="P1057">abdominalinės chirurgijos stacionarinių TRETInio lygio vaikų ir suaugusiųjų paslaugų teikimo specialieji reikalavimai</text:p>
      <text:p text:style-name="P1058">chirurgija IIIc<text:s/>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Eil.</text:p>
            <text:p text:style-name="P1072">Nr.</text:p>
          </table:table-cell>
          <table:table-cell table:style-name="TableCell1073">
            <text:p text:style-name="P1074">TLK-10</text:p>
            <text:p text:style-name="P1075">kodas</text:p>
          </table:table-cell>
          <table:table-cell table:style-name="TableCell1076">
            <text:p text:style-name="P1077">Ligos pavadinimas</text:p>
          </table:table-cell>
          <table:table-cell table:style-name="TableCell1078">
            <text:p text:style-name="P1079">Papildo</text:p>
            <text:p text:style-name="P1080">mos sąlygos</text:p>
          </table:table-cell>
          <table:table-cell table:style-name="TableCell1081">
            <text:p text:style-name="P1082">Diagnostikos technologijos</text:p>
          </table:table-cell>
          <table:table-cell table:style-name="TableCell1083">
            <text:p text:style-name="P1084">Gydymo metodai</text:p>
          </table:table-cell>
          <table:table-cell table:style-name="TableCell1085">
            <text:p text:style-name="P1086">Specialistai</text:p>
          </table:table-cell>
          <table:table-cell table:style-name="TableCell1087">
            <text:p text:style-name="P1088">Kitos būtinos sąlygos (privalomos tarnybos<text:s/></text:p>
            <text:p text:style-name="P1089">ir kt.)</text:p>
          </table:table-cell>
        </table:table-row>
        <table:table-row table:style-name="TableRow1090">
          <table:table-cell table:style-name="TableCell1091">
            <text:p text:style-name="P1092">1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4</text:p>
          </table:table-cell>
          <table:table-cell table:style-name="TableCell1099">
            <text:p text:style-name="P1100">5</text:p>
          </table:table-cell>
          <table:table-cell table:style-name="TableCell1101">
            <text:p text:style-name="P1102">6</text:p>
          </table:table-cell>
          <table:table-cell table:style-name="TableCell1103">
            <text:p text:style-name="P1104">7</text:p>
          </table:table-cell>
          <table:table-cell table:style-name="TableCell1105">
            <text:p text:style-name="P1106">8</text:p>
          </table:table-cell>
        </table:table-row>
        <table:table-row table:style-name="TableRow1107">
          <table:table-cell table:style-name="TableCell1108">
            <text:p text:style-name="P1109">1.</text:p>
          </table:table-cell>
          <table:table-cell table:style-name="TableCell1110">
            <text:p text:style-name="P1111">B67.0</text:p>
            <text:p text:style-name="P1112">B67.5</text:p>
          </table:table-cell>
          <table:table-cell table:style-name="TableCell1113">
            <text:p text:style-name="P1114">Kepenų echinokokozė</text:p>
            <text:p text:style-name="P1115">Kepenų daugiakamieninis echinokokas</text:p>
          </table:table-cell>
          <table:table-cell table:style-name="TableCell1116">
            <text:p text:style-name="P1117">Ne mažiau kaip 10 kepenų rezekcijų per metus</text:p>
          </table:table-cell>
          <table:table-cell table:style-name="TableCell1118">
            <text:p text:style-name="P1119">Serologinė diagnostika, sonoskopija,</text:p>
            <text:p text:style-name="P1120">kompiuterinė tomografija</text:p>
          </table:table-cell>
          <table:table-cell table:style-name="TableCell1121">
            <text:p text:style-name="P1122">Kepenų rezekcija – bisegmentektomija, dešininė ar kairinė lobektomija, dešininė ar kairinė hepatektomija</text:p>
          </table:table-cell>
          <table:table-cell table:style-name="TableCell1123">
            <text:p text:style-name="P1124">Infektologas</text:p>
          </table:table-cell>
          <table:table-cell table:style-name="TableCell1125">
            <text:p text:style-name="P1126">Radiologijos tarnyba</text:p>
            <text:p text:style-name="P1127">Imunologinė laboratorija</text:p>
          </table:table-cell>
        </table:table-row>
        <table:table-row table:style-name="TableRow1128">
          <table:table-cell table:style-name="TableCell1129">
            <text:p text:style-name="P1130">2.</text:p>
          </table:table-cell>
          <table:table-cell table:style-name="TableCell1131">
            <text:p text:style-name="P1132">C15</text:p>
            <text:p text:style-name="P1133">D00.1</text:p>
          </table:table-cell>
          <table:table-cell table:style-name="TableCell1134">
            <text:p text:style-name="P1135">Stemplės piktybiniai navikai</text:p>
            <text:p text:style-name="Normal"><text:span text:style-name="T1136">Stemplės carcinoma<text:s/></text:span><text:span text:style-name="T1137">in situ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Bronchoskopija</text:p>
            <text:p text:style-name="P1142">Ezofagogastroskopija</text:p>
            <text:p text:style-name="P1143">Histologinis tyrimas</text:p>
            <text:p text:style-name="P1144">Krūtinės kompiuterinė tomografija</text:p>
            <text:p text:style-name="P1145"/>
          </table:table-cell>
          <table:table-cell table:style-name="TableCell1146">
            <text:p text:style-name="P1147">Stemplės rezekcinė operacija, atliekant intratorakalinę jungtį</text:p>
            <text:p text:style-name="P1148"/>
          </table:table-cell>
          <table:table-cell table:style-name="TableCell1149">
            <text:p text:style-name="P1150">Radioterapeutas</text:p>
            <text:p text:style-name="P1151">Chemoterapeutas</text:p>
            <text:p text:style-name="P1152"/>
          </table:table-cell>
          <table:table-cell table:style-name="TableCell1153">
            <text:p text:style-name="P1154">Parenterinis, enterinis maitinimas</text:p>
            <text:p text:style-name="P1155">Patologijos tarnyba</text:p>
            <text:p text:style-name="P1156">Endoskopija</text:p>
            <text:p text:style-name="P1157">Radiologijos tarnyba</text:p>
          </table:table-cell>
        </table:table-row>
        <text:soft-page-break/>
        <table:table-row table:style-name="TableRow1158">
          <table:table-cell table:style-name="TableCell1159">
            <text:p text:style-name="P1160">3.</text:p>
          </table:table-cell>
          <table:table-cell table:style-name="TableCell1161">
            <text:p text:style-name="P1162">C16</text:p>
            <text:p text:style-name="P1163">D00.2</text:p>
          </table:table-cell>
          <table:table-cell table:style-name="TableCell1164">
            <text:p text:style-name="P1165">Skrandžio piktybiniai navikai</text:p>
            <text:p text:style-name="Normal"><text:span text:style-name="T1166">Skrandžio carcinoma<text:s/></text:span><text:span text:style-name="T1167">in situ</text:span></text:p>
          </table:table-cell>
          <table:table-cell table:style-name="TableCell1168">
            <text:p text:style-name="P1169">Naudojami mechaniniai siuvimo aparatai, ne mažiau kaip 25 gastrektomijų per metus</text:p>
          </table:table-cell>
          <table:table-cell table:style-name="TableCell1170">
            <text:p text:style-name="P1171">Rentgenologinis tyrimas</text:p>
            <text:p text:style-name="P1172">Endoskopija su biopsija</text:p>
            <text:p text:style-name="P1173">Sonoskopija</text:p>
            <text:p text:style-name="P1174">Kompiuterinė tomografija</text:p>
          </table:table-cell>
          <table:table-cell table:style-name="TableCell1175">
            <text:p text:style-name="P1176">Totalinė gastrektomija (subtotalinė skrandžio rezekcija) su splenektomija ar be jos, kartu šalinant abi taukines ir sritinius limfmazgius D2; skrandžio rezekcijos operacija, kai kartu šalinama kasa, kepenys, gaubtinė ir plonoji žarnos</text:p>
            <text:p text:style-name="P1177">Skrandžio bigės ekstirpacija;</text:p>
            <text:p text:style-name="Normal"><text:span text:style-name="T1178">Carcinoma<text:s/></text:span><text:span text:style-name="T1179">in situ<text:s/></text:span><text:span text:style-name="T1180">atveju – laparoskopinė dalinė rezekcija naudojant siuvimo aparatus,<text:s/></text:span></text:p>
          </table:table-cell>
          <table:table-cell table:style-name="TableCell1181">
            <text:p text:style-name="P1182">Radioterapeutas</text:p>
            <text:p text:style-name="P1183">Chemoterapeutas</text:p>
          </table:table-cell>
          <table:table-cell table:style-name="TableCell1184">
            <text:p text:style-name="P1185">Patologijos tarnyba</text:p>
            <text:p text:style-name="P1186">Endoskopija</text:p>
            <text:p text:style-name="P1187">Radiologijos tarnyba</text:p>
          </table:table-cell>
        </table:table-row>
        <table:table-row table:style-name="TableRow1188">
          <table:table-cell table:style-name="TableCell1189">
            <text:p text:style-name="P1190">4.</text:p>
          </table:table-cell>
          <table:table-cell table:style-name="TableCell1191">
            <text:p text:style-name="P1192">C19</text:p>
          </table:table-cell>
          <table:table-cell table:style-name="TableCell1193">
            <text:p text:style-name="P1194">Rektosigminės jungties piktybiniai navikai</text:p>
          </table:table-cell>
          <table:table-cell table:style-name="TableCell1195">
            <text:p text:style-name="P1196">Naudojami mechaniniai siuvimo aparatai, ne mažiau kaip 25 tiesiosios žarnos rezekcijų per metus</text:p>
          </table:table-cell>
          <table:table-cell table:style-name="TableCell1197">
            <text:p text:style-name="P1198">Rentgenologiniai kontrastiniai žarnyno tyrimai, pilvo ir dubens kompiuterinė tomografija, transrektalinis ultragarsinis tyrimas, kolonoskopija, citologinis ir histologinis tyrimai<text:s/></text:p>
          </table:table-cell>
          <table:table-cell table:style-name="TableCell1199">
            <text:p text:style-name="P1200">Riestinės žarnos rezekcija, tiesiosios žarnos rezekcija su sritinių limfmazgių pašalinimu ir maitinančiųjų kraujagyslių perrišimu</text:p>
          </table:table-cell>
          <table:table-cell table:style-name="TableCell1201">
            <text:p text:style-name="P1202">Chemoterapeutas Radioterapeutas</text:p>
          </table:table-cell>
          <table:table-cell table:style-name="TableCell1203">
            <text:p text:style-name="P1204">Radiologijos tarnyba</text:p>
            <text:p text:style-name="P1205">Endoskopija</text:p>
            <text:p text:style-name="P1206">Patologijos tarnyba</text:p>
          </table:table-cell>
        </table:table-row>
        <table:table-row table:style-name="TableRow1207">
          <table:table-cell table:style-name="TableCell1208">
            <text:p text:style-name="P1209">5.</text:p>
          </table:table-cell>
          <table:table-cell table:style-name="TableCell1210">
            <text:p text:style-name="P1211">C20</text:p>
          </table:table-cell>
          <table:table-cell table:style-name="TableCell1212">
            <text:p text:style-name="P1213">Tiesiosios žarnos piktybiniai navikai</text:p>
          </table:table-cell>
          <table:table-cell table:style-name="TableCell1214">
            <text:p text:style-name="P1215">Naudojami mechaniniai siuvimo aparatai, ne mažiau kaip 25 tiesiosios žarnos rezekcijų per metus</text:p>
          </table:table-cell>
          <table:table-cell table:style-name="TableCell1216">
            <text:p text:style-name="P1217">Rentgenologiniai kontrastiniai žarnyno tyrimai, pilvo ir dubens kompiuterinė tomografija, transrektalinis ultragarsinis tyrimas, kolonoskopija, citologinis ir histologinis tyrimai</text:p>
          </table:table-cell>
          <table:table-cell table:style-name="TableCell1218">
            <text:p text:style-name="P1219">Tiesiosios žarnos rezekcija su žarnos pasaito ir sritine limfadenektomija, koloanalinės jungtys, transanalinė tumorų ekstirpacija</text:p>
          </table:table-cell>
          <table:table-cell table:style-name="TableCell1220">
            <text:p text:style-name="P1221">Chemoterapeutas Radioterapeutas</text:p>
          </table:table-cell>
          <table:table-cell table:style-name="TableCell1222">
            <text:p text:style-name="P1223">Radiologijos tarnyba</text:p>
            <text:p text:style-name="P1224">Endoskopija</text:p>
            <text:p text:style-name="P1225">Patologijos tarnyba</text:p>
          </table:table-cell>
        </table:table-row>
        <text:soft-page-break/>
        <table:table-row table:style-name="TableRow1226">
          <table:table-cell table:style-name="TableCell1227">
            <text:p text:style-name="P1228">6.</text:p>
          </table:table-cell>
          <table:table-cell table:style-name="TableCell1229">
            <text:p text:style-name="P1230">C22</text:p>
            <text:p text:style-name="P1231"/>
            <text:p text:style-name="P1232">C23</text:p>
            <text:p text:style-name="P1233">C24</text:p>
          </table:table-cell>
          <table:table-cell table:style-name="TableCell1234">
            <text:p text:style-name="P1235">Kepenų ir intrahepatinių tulžies latakų piktybiniai navikai</text:p>
            <text:p text:style-name="P1236">Tulžies pūslės piktybiniai navikai</text:p>
            <text:p text:style-name="P1237">Kitų ir nepatikslintų biliarinės sistemos dalių piktybiniai navikai</text:p>
          </table:table-cell>
          <table:table-cell table:style-name="TableCell1238">
            <text:p text:style-name="P1239">Ne mažiau kaip 10 kepenų rezekcijų per metus</text:p>
          </table:table-cell>
          <table:table-cell table:style-name="TableCell1240">
            <text:p text:style-name="P1241">Sonoskopija</text:p>
            <text:p text:style-name="P1242">Kompiuterinė tomografija</text:p>
            <text:p text:style-name="P1243">Magnetinis branduolių rezonansas</text:p>
            <text:p text:style-name="P1244">Endoskopinė retrogradinė cholangiografija</text:p>
            <text:p text:style-name="P1245">Transkutaninė cholangiografija</text:p>
            <text:p text:style-name="P1246">Histologinis tyrimas</text:p>
          </table:table-cell>
          <table:table-cell table:style-name="TableCell1247">
            <text:p text:style-name="P1248">Kepenų rezekcija – bisegmentektomija, dešininė ar kairinė lobektomija, dešininė ar kairinė hepatektomija</text:p>
            <text:p text:style-name="Normal"><text:span text:style-name="T1249">Pankreatoduodeninė rezekcija</text:span></text:p>
          </table:table-cell>
          <table:table-cell table:style-name="TableCell1250">
            <text:p text:style-name="P1251">Radioterapeutas</text:p>
            <text:p text:style-name="P1252">Chemoterapeutas</text:p>
          </table:table-cell>
          <table:table-cell table:style-name="TableCell1253">
            <text:p text:style-name="P1254">Patologijos tarnyba</text:p>
            <text:p text:style-name="P1255">Endoskopija</text:p>
            <text:p text:style-name="P1256">Radiologijos tarnyba</text:p>
          </table:table-cell>
        </table:table-row>
        <table:table-row table:style-name="TableRow1257">
          <table:table-cell table:style-name="TableCell1258">
            <text:p text:style-name="P1259">7.</text:p>
          </table:table-cell>
          <table:table-cell table:style-name="TableCell1260">
            <text:p text:style-name="P1261">C25</text:p>
            <text:p text:style-name="P1262">C17</text:p>
            <text:p text:style-name="P1263"/>
            <text:p text:style-name="P1264">C.24.1</text:p>
            <text:p text:style-name="P1265"/>
          </table:table-cell>
          <table:table-cell table:style-name="TableCell1266">
            <text:p text:style-name="P1267">Kasos piktybiniai navikai</text:p>
            <text:p text:style-name="P1268">Dvylikapirštės žarnos piktybiniai susirgimai</text:p>
            <text:p text:style-name="P1269">Didžiojo dvylikapirštės žarnos spenelio piktybiniai navikai</text:p>
          </table:table-cell>
          <table:table-cell table:style-name="TableCell1270">
            <text:p text:style-name="P1271">Ne mažiau kaip 20 kasos rezekcijų per metus</text:p>
          </table:table-cell>
          <table:table-cell table:style-name="TableCell1272">
            <text:p text:style-name="P1273">Sonoskopija</text:p>
            <text:p text:style-name="P1274">Kompiuterinė tomografija</text:p>
            <text:p text:style-name="P1275">Magnetinis branduolių rezonansas</text:p>
            <text:p text:style-name="P1276">Endoskopinė retrogradinė cholangiografija</text:p>
            <text:p text:style-name="P1277">Transkutaninė cholangiografija</text:p>
            <text:p text:style-name="P1278">Histologinis tyrimas</text:p>
          </table:table-cell>
          <table:table-cell table:style-name="TableCell1279">
            <text:p text:style-name="P1280">Kasos rezekcijos operacija (pankreatoduodeninė rezekcija, distalinė rezekcija, pankreatektomija)</text:p>
          </table:table-cell>
          <table:table-cell table:style-name="TableCell1281">
            <text:p text:style-name="P1282">Radioterapeutas</text:p>
            <text:p text:style-name="P1283">Chemoterapeutas</text:p>
          </table:table-cell>
          <table:table-cell table:style-name="TableCell1284">
            <text:p text:style-name="P1285">Patologijos tarnyba</text:p>
            <text:p text:style-name="P1286">Endoskopija</text:p>
            <text:p text:style-name="P1287">Radiologijos tarnyba</text:p>
            <text:p text:style-name="P1288">Endokrinologas</text:p>
          </table:table-cell>
        </table:table-row>
        <table:table-row table:style-name="TableRow1289">
          <table:table-cell table:style-name="TableCell1290">
            <text:p text:style-name="P1291">8.</text:p>
          </table:table-cell>
          <table:table-cell table:style-name="TableCell1292">
            <text:p text:style-name="P1293">C48.1</text:p>
          </table:table-cell>
          <table:table-cell table:style-name="TableCell1294">
            <text:p text:style-name="P1295">Retroperitoninio tarpo ir pilvaplėvės piktybiniai navikai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Rentgenologiniai kontrastiniai žarnyno tyrimai, selektyvioji angiografija, pilvo ir dubens kompiuterinė tomografija, magnetinis branduolių rezonansas, citologinis ir histologinis tyrimai</text:p>
          </table:table-cell>
          <table:table-cell table:style-name="TableCell1300">
            <text:p text:style-name="P1301">Tumorų ekstirpacijos su kitų organų rezekcinėmis ar plastinėmis operacijomis</text:p>
          </table:table-cell>
          <table:table-cell table:style-name="TableCell1302">
            <text:p text:style-name="P1303">Chemoterapeutas</text:p>
            <text:p text:style-name="P1304">Radioterapeutas</text:p>
          </table:table-cell>
          <table:table-cell table:style-name="TableCell1305">
            <text:p text:style-name="P1306">Radiologijos tarnyba</text:p>
            <text:p text:style-name="P1307">Patologijos tarnyba</text:p>
          </table:table-cell>
        </table:table-row>
        <table:table-row table:style-name="TableRow1308">
          <table:table-cell table:style-name="TableCell1309">
            <text:p text:style-name="P1310">9.</text:p>
          </table:table-cell>
          <table:table-cell table:style-name="TableCell1311">
            <text:p text:style-name="P1312">C79.0-C79.8</text:p>
          </table:table-cell>
          <table:table-cell table:style-name="TableCell1313">
            <text:p text:style-name="P1314">Kitų lokalizacijų metastaziniai piktybiniai navikai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Pilvo ir dubens kompiuterinė tomografija, magnetinis branduolių rezonansas, selektyvioji angiografija, citologinis ir histologinis tyrimai</text:p>
          </table:table-cell>
          <table:table-cell table:style-name="TableCell1319">
            <text:p text:style-name="P1320">Tumorų radikali ekstirpacija, su kitų organų rezekcija</text:p>
          </table:table-cell>
          <table:table-cell table:style-name="TableCell1321">
            <text:p text:style-name="P1322">Chemoterapeutas</text:p>
            <text:p text:style-name="P1323">Radioterapeutas</text:p>
          </table:table-cell>
          <table:table-cell table:style-name="TableCell1324">
            <text:p text:style-name="P1325">Radiologijos tarnyba</text:p>
            <text:p text:style-name="P1326">Patologijos tarnyba</text:p>
          </table:table-cell>
        </table:table-row>
        <table:table-row table:style-name="TableRow1327">
          <table:table-cell table:style-name="TableCell1328">
            <text:p text:style-name="P1329">10.</text:p>
          </table:table-cell>
          <table:table-cell table:style-name="TableCell1330">
            <text:p text:style-name="P1331">D13.6</text:p>
            <text:p text:style-name="P1332"/>
            <text:p text:style-name="P1333"/>
          </table:table-cell>
          <table:table-cell table:style-name="TableCell1334">
            <text:p text:style-name="P1335">Kasos gerybiniai navikai</text:p>
            <text:p text:style-name="P1336"/>
            <text:p text:style-name="P1337"/>
          </table:table-cell>
          <table:table-cell table:style-name="TableCell1338">
            <text:p text:style-name="P1339">Ne mažiau kaip 20 kasos rezekcijų per metus</text:p>
          </table:table-cell>
          <table:table-cell table:style-name="TableCell1340">
            <text:p text:style-name="P1341">Sonoskopija</text:p>
            <text:p text:style-name="P1342">Kompiuterinė tomografija</text:p>
            <text:p text:style-name="P1343">Magnetinis branduolių rezonansas</text:p>
            <text:p text:style-name="P1344">Endoskopinė retrogradinė cholangiografija</text:p>
            <text:p text:style-name="P1345">Transkutaninė cholangiografija</text:p>
            <text:p text:style-name="P1346">Histologinis tyrimas</text:p>
          </table:table-cell>
          <table:table-cell table:style-name="TableCell1347">
            <text:p text:style-name="P1348">Kasos rezekcijos operacija (pankreatoduodeninė rezekcija, distalinė rezekcija, pankreatektomija)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Patologijos tarnyba</text:p>
            <text:p text:style-name="P1353">Endoskopija</text:p>
            <text:p text:style-name="P1354">Radiologijos tarnyba</text:p>
            <text:p text:style-name="P1355"/>
          </table:table-cell>
        </table:table-row>
        <table:table-row table:style-name="TableRow1356">
          <table:table-cell table:style-name="TableCell1357">
            <text:p text:style-name="P1358">11.</text:p>
          </table:table-cell>
          <table:table-cell table:style-name="TableCell1359">
            <text:p text:style-name="P1360">D13.7</text:p>
          </table:table-cell>
          <table:table-cell table:style-name="TableCell1361">
            <text:p text:style-name="P1362">Endokrininės kasos dalies gerybiniai navikai</text:p>
          </table:table-cell>
          <table:table-cell table:style-name="TableCell1363">
            <text:p text:style-name="P1364">Ne mažiau kaip 20 kasos rezekcijų per metus</text:p>
          </table:table-cell>
          <table:table-cell table:style-name="TableCell1365">
            <text:p text:style-name="P1366">Sonoskopija, kompiuterinė tomografija</text:p>
            <text:p text:style-name="P1367">Magnetinis branduolių rezonansas</text:p>
            <text:p text:style-name="P1368">Endoskopinė retrogradinė cholangiografija</text:p>
            <text:p text:style-name="P1369">Transkutaninė cholangiografija</text:p>
            <text:p text:style-name="P1370">Histologinis tyrimas</text:p>
          </table:table-cell>
          <table:table-cell table:style-name="TableCell1371">
            <text:p text:style-name="P1372">Kasos rezekcijos operacija<text:s/></text:p>
            <text:p text:style-name="P1373"/>
          </table:table-cell>
          <table:table-cell table:style-name="TableCell1374">
            <text:p text:style-name="P1375">Endokrinologas</text:p>
          </table:table-cell>
          <table:table-cell table:style-name="TableCell1376">
            <text:p text:style-name="P1377">Patologijos tarnyba</text:p>
            <text:p text:style-name="P1378">Endoskopija</text:p>
            <text:p text:style-name="P1379">Radiologijos tarnyba</text:p>
            <text:p text:style-name="P1380"/>
          </table:table-cell>
        </table:table-row>
        <text:soft-page-break/>
        <table:table-row table:style-name="TableRow1381">
          <table:table-cell table:style-name="TableCell1382">
            <text:p text:style-name="P1383">12.</text:p>
          </table:table-cell>
          <table:table-cell table:style-name="TableCell1384">
            <text:p text:style-name="P1385">D13.4</text:p>
            <text:p text:style-name="P1386">K.75</text:p>
          </table:table-cell>
          <table:table-cell table:style-name="TableCell1387">
            <text:p text:style-name="P1388">Kepenų gerybiniai navikai</text:p>
            <text:p text:style-name="P1389">Kepenų abscesas</text:p>
          </table:table-cell>
          <table:table-cell table:style-name="TableCell1390">
            <text:p text:style-name="P1391">Ne mažiau kaip 10 kepenų rezekcijų per metus</text:p>
          </table:table-cell>
          <table:table-cell table:style-name="TableCell1392">
            <text:p text:style-name="P1393">Kompiuterinė tomografija, endoskopinė retrogradinė cholangiografija, doplerinė sonoskopija arba angiografija, kepenų sonoskopinė biopsija, magnetinis branduolių rezonansas<text:s/></text:p>
          </table:table-cell>
          <table:table-cell table:style-name="TableCell1394">
            <text:p text:style-name="P1395">Kepenų rezekcija – bisegmentektomija, kairinė ar dešininė hepatektomija arba lobektomija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Patologijos tarnyba</text:p>
            <text:p text:style-name="P1400">Radiologijos tarnyba</text:p>
            <text:p text:style-name="P1401"/>
          </table:table-cell>
        </table:table-row>
        <table:table-row table:style-name="TableRow1402">
          <table:table-cell table:style-name="TableCell1403">
            <text:p text:style-name="P1404">13.</text:p>
          </table:table-cell>
          <table:table-cell table:style-name="TableCell1405">
            <text:p text:style-name="P1406">D18</text:p>
          </table:table-cell>
          <table:table-cell table:style-name="TableCell1407">
            <text:p text:style-name="P1408">Kepenų ir kitų pilvo bei retroperitoninio tarpo organų hemangiomos</text:p>
          </table:table-cell>
          <table:table-cell table:style-name="TableCell1409">
            <text:p text:style-name="P1410">Ne mažiau kaip 10 kepenų rezekcijų per metus</text:p>
          </table:table-cell>
          <table:table-cell table:style-name="TableCell1411">
            <text:p text:style-name="P1412">Sonoskopija, kompiuterinė tomografija, jeigu reikia – magnetinis branduolių rezonansas</text:p>
          </table:table-cell>
          <table:table-cell table:style-name="TableCell1413">
            <text:p text:style-name="P1414">Kepenų rezekcija – bisegmentektomija, kairinė ar dešininė hepatektomija arba lobektomija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Radiologijos tarnyba</text:p>
          </table:table-cell>
        </table:table-row>
        <table:table-row table:style-name="TableRow1419">
          <table:table-cell table:style-name="TableCell1420">
            <text:p text:style-name="P1421">14.</text:p>
          </table:table-cell>
          <table:table-cell table:style-name="TableCell1422">
            <text:p text:style-name="P1423">K51<text:s/></text:p>
          </table:table-cell>
          <table:table-cell table:style-name="TableCell1424">
            <text:p text:style-name="P1425">Opinis kolitas</text:p>
          </table:table-cell>
          <table:table-cell table:style-name="TableCell1426">
            <text:p text:style-name="P1427">Naudojami mechaniniai siuvimo aparatai</text:p>
          </table:table-cell>
          <table:table-cell table:style-name="TableCell1428">
            <text:p text:style-name="P1429">Rentgenologiniai kontrastiniai žarnyno tyrimai, citologinis ir histologinis tyrimai, kolonoskopija</text:p>
          </table:table-cell>
          <table:table-cell table:style-name="TableCell1430">
            <text:p text:style-name="Normal"><text:span text:style-name="T1431">Rekonstrukcinė koloproktektomija su<text:s/></text:span><text:span text:style-name="T1432">ileum</text:span><text:span text:style-name="T1433"><text:s/>rezervuaro analine jungtimi, subtotalinė kolektomija su ileorektine jungtimi, ileostoma ar Kock’o rezervuaru</text:span></text:p>
          </table:table-cell>
          <table:table-cell table:style-name="TableCell1434">
            <text:p text:style-name="P1435">Gastroenterologas</text:p>
          </table:table-cell>
          <table:table-cell table:style-name="TableCell1436">
            <text:p text:style-name="P1437">Radiologijos tarnyba</text:p>
            <text:p text:style-name="P1438">Endoskopija</text:p>
            <text:p text:style-name="P1439">Patologijos tarnyba</text:p>
          </table:table-cell>
        </table:table-row>
        <table:table-row table:style-name="TableRow1440">
          <table:table-cell table:style-name="TableCell1441">
            <text:p text:style-name="P1442">15.</text:p>
          </table:table-cell>
          <table:table-cell table:style-name="TableCell1443">
            <text:p text:style-name="P1444">K86</text:p>
          </table:table-cell>
          <table:table-cell table:style-name="TableCell1445">
            <text:p text:style-name="P1446">Lėtinis pankreatitas</text:p>
          </table:table-cell>
          <table:table-cell table:style-name="TableCell1447">
            <text:p text:style-name="P1448">Ne mažiau kaip 20 kasos rezekcijų per metus</text:p>
          </table:table-cell>
          <table:table-cell table:style-name="TableCell1449">
            <text:p text:style-name="P1450">Sonoskopija, kompiuterinė tomografija, operacinė sonoskopija, endoskopinė retrogradinė virsungografija<text:s/></text:p>
          </table:table-cell>
          <table:table-cell table:style-name="TableCell1451">
            <text:p text:style-name="P1452">Kasos rezekcinės operacijos išsaugant dvylikapirštę žarną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Radiologijos tarnyba</text:p>
            <text:p text:style-name="P1457">Endoskopija</text:p>
          </table:table-cell>
        </table:table-row>
        <table:table-row table:style-name="TableRow1458">
          <table:table-cell table:style-name="TableCell1459">
            <text:p text:style-name="P1460">16.</text:p>
          </table:table-cell>
          <table:table-cell table:style-name="TableCell1461">
            <text:p text:style-name="P1462">S36.1</text:p>
          </table:table-cell>
          <table:table-cell table:style-name="TableCell1463">
            <text:p text:style-name="P1464">Kepenų, tulžies latakų sužalojimas</text:p>
          </table:table-cell>
          <table:table-cell table:style-name="TableCell1465">
            <text:p text:style-name="P1466">Ne mažiau kaip 10 kepenų rezekcijų per metus</text:p>
          </table:table-cell>
          <table:table-cell table:style-name="TableCell1467">
            <text:p text:style-name="P1468">Sonoskopija, endoskopinė retrogradinė cholangiopankreatografija, kompiuterinė tomografija</text:p>
          </table:table-cell>
          <table:table-cell table:style-name="TableCell1469">
            <text:p text:style-name="P1470">Kepenų rezekcija (bisegmentektomija, kairinė ar dešininė hepatektomija ar lobektomija)<text:s/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Radiologijos tarnyba</text:p>
            <text:p text:style-name="P1475">Endoskopija</text:p>
          </table:table-cell>
        </table:table-row>
        <table:table-row table:style-name="TableRow1476">
          <table:table-cell table:style-name="TableCell1477">
            <text:p text:style-name="P1478">17.</text:p>
          </table:table-cell>
          <table:table-cell table:style-name="TableCell1479">
            <text:p text:style-name="P1480">S36.2</text:p>
          </table:table-cell>
          <table:table-cell table:style-name="TableCell1481">
            <text:p text:style-name="P1482">Kasos sužalojimai</text:p>
          </table:table-cell>
          <table:table-cell table:style-name="TableCell1483">
            <text:p text:style-name="P1484">Ne mažiau kaip 20 kasos rezekcijų per metus</text:p>
          </table:table-cell>
          <table:table-cell table:style-name="TableCell1485">
            <text:p text:style-name="P1486">Sonoskopija, kompiuterinė tomografija</text:p>
          </table:table-cell>
          <table:table-cell table:style-name="TableCell1487">
            <text:p text:style-name="P1488">Kasos rezekcija, jungtis su žarna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Radiologijos tarnyba</text:p>
          </table:table-cell>
        </table:table-row>
        <text:soft-page-break/>
        <table:table-row table:style-name="TableRow1493">
          <table:table-cell table:style-name="TableCell1494">
            <text:p text:style-name="P1495">18.</text:p>
          </table:table-cell>
          <table:table-cell table:style-name="TableCell1496">
            <text:p text:style-name="P1497">S36.6</text:p>
          </table:table-cell>
          <table:table-cell table:style-name="TableCell1498">
            <text:p text:style-name="P1499">Tiesiosios žarnos sužalojimas</text:p>
          </table:table-cell>
          <table:table-cell table:style-name="TableCell1500">
            <text:p text:style-name="P1501">Naudojami mechaniniai siuvimo aparatai, ne mažiau kaip 25 tiesiosios žarnos rezekcijų per metus<text:s/></text:p>
          </table:table-cell>
          <table:table-cell table:style-name="TableCell1502">
            <text:p text:style-name="P1503">Rentgenologiniai tyrimai, sonoskopija</text:p>
          </table:table-cell>
          <table:table-cell table:style-name="TableCell1504">
            <text:p text:style-name="P1505">Tiesiosios žarnos rezekcija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Radiologijos tarnyba</text:p>
            <text:p text:style-name="P1510">Endoskopija</text:p>
          </table:table-cell>
        </table:table-row>
      </table:table>
      <text:p text:style-name="P15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13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9:35:00Z</meta:creation-date>
    <dc:date>2017-01-13T09:35:00Z</dc:date>
    <meta:template xlink:href="Normal.dotm" xlink:type="simple"/>
    <meta:editing-cycles>2</meta:editing-cycles>
    <meta:editing-duration>PT0S</meta:editing-duration>
    <meta:document-statistic meta:page-count="13" meta:paragraph-count="469" meta:word-count="2962" meta:character-count="22047" meta:row-count="1396" meta:non-whitespace-character-count="19554"/>
  </office:meta>
</office:document-meta>
</file>