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 FINANSŲ MINISTERIJA</text:span></text:p>
      <text:p text:style-name="P9"/>
      <text:p text:style-name="P10">R A Š T A S</text:p>
      <text:p text:style-name="P11">DĖL JURIDINIŲ ASMENŲ PELNO MOKESČIO TARIFO PAKEITIMO IR TAIKYMO</text:p>
      <text:p text:style-name="P12"/>
      <text:p text:style-name="P13">1991 m. birželio 11 d. Nr. 74N</text:p>
      <text:p text:style-name="P14">Vilnius</text:p>
      <text:p text:style-name="P15"/>
      <text:p text:style-name="P16"><text:span text:style-name="T17">Pranešame, kad Lietuvos Respublikos Aukščiausioji Taryba 1991 m. gegužės 30 d. įstatymu „Dėl Lietuvos Respublikos juridinių asmenų pelno mokesčio įstatymo 7 straipsnio pakeitimo“, pakeitė Lietuvos Respublikos juridinių asmenų pelno mokesčio įstatymo 7 straipsnį ir jį išdėstė taip:</text:span></text:p>
      <text:p text:style-name="P18"><text:span text:style-name="T19">„</text:span><text:span text:style-name="T20">7</text:span><text:span text:style-name="T21"><text:s/>straipsnis. Mokesčio tarifas – 29 proc. apmokestinamojo pelno.</text:span></text:p>
      <text:p text:style-name="P22"><text:span text:style-name="T23">Lietuvos Respublikos Vyriausybė prioritetinėms ūkio šakoms gali nustatyti mažesnius apmokestinamojo pelno mokesčio tarifus“.</text:span></text:p>
      <text:p text:style-name="P24"><text:span text:style-name="T25">Šis mokesčio tarifas pradedamas taikyti apmokestinant pelną, gautą nuo 1991 m. liepos 1 d.</text:span></text:p>
      <text:p text:style-name="P26"><text:span text:style-name="T27">Atsižvelgiant į tai, pelno mokesčio mokėtojai, kurie pelno mokestį mokėjo taikant 35 proc. tarifą, privalo patikslinti avansinių mokėjimų išėmimo koeficientą, suderinus jį su valstybine mokesčių inspekcija Lietuvos Respublikos Juridinių asmenų pelno mokesčio įstatymo ir Finansų ministerijos 1990 12 17 rašto Nr. 54N nustatyta tvarka.</text:span></text:p>
      <text:p text:style-name="P28"><text:span text:style-name="T29">Vadovaujantis patikslintu koeficientu avansinius mokėjimus pelno mokesčio mokėtojai moka nuo šių metų liepos 1 dienos.</text:span></text:p>
      <text:p text:style-name="P30"><text:span text:style-name="T31">Juridiniai asmenys valstybinėms mokesčių inspekcijoms I pusmečio buhalterinius balansus bei pelno mokesčio apyskaitas pateikia iki šių metų liepos 15 d. Pateikiamoje I pusmečio pelno mokesčio apyskaitoje pelno mokestis turi būti apskaičiuojamas kaip I ketvirčio pelno mokesčio, apskaičiuoto atsižvelgiant į metų pradžioje patvirtintus pelno mokesčio normatyvus, ir II ketvirčio pelno mokesčio, apskaičiuoto taikant 35 proc. tarifą, suma.</text:span></text:p>
      <text:p text:style-name="P32"><text:span text:style-name="T33">Ryšium su tuo Finansų ministerijos 1991 03 29 raštas Nr. 22N „Dėl juridinių asmenų pelno mokesčio tarifų taikymo“ netenka galios, išskyrus paskutinę pastraipą.</text:span></text:p>
      <text:p text:style-name="P34"/>
      <text:p text:style-name="P35"/>
      <text:p text:style-name="P36"/>
      <text:p text:style-name="P37"><text:span text:style-name="T38">MINISTRĖ</text:span><text:span text:style-name="T39"><text:tab/>E. KU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7:18:00Z</meta:creation-date>
    <dc:date>2017-03-24T07:18:00Z</dc:date>
    <meta:template xlink:href="Normal.dotm" xlink:type="simple"/>
    <meta:editing-cycles>2</meta:editing-cycles>
    <meta:editing-duration>PT0S</meta:editing-duration>
    <meta:document-statistic meta:page-count="1" meta:paragraph-count="40" meta:word-count="239" meta:character-count="1787" meta:row-count="158" meta:non-whitespace-character-count="1588"/>
  </office:meta>
</office:document-meta>
</file>