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text-indent="3.543in"/>
    </style:style>
    <style:style style:name="P33" style:parent-style-name="Normal" style:family="paragraph">
      <style:paragraph-properties fo:text-indent="3.543in"/>
      <style:text-properties fo:color="#000000" style:language-asian="lt" style:country-asian="LT"/>
    </style:style>
    <style:style style:name="P34" style:parent-style-name="Normal" style:family="paragraph">
      <style:paragraph-properties fo:text-indent="3.543in"/>
      <style:text-properties fo:color="#000000" style:language-asian="lt" style:country-asian="LT"/>
    </style:style>
    <style:style style:name="P35" style:parent-style-name="Normal" style:family="paragraph">
      <style:paragraph-properties fo:text-indent="3.543in"/>
      <style:text-properties fo:color="#000000" style:language-asian="lt" style:country-asian="LT"/>
    </style:style>
    <style:style style:name="P36" style:parent-style-name="Normal" style:family="paragraph">
      <style:paragraph-properties fo:text-align="justify" fo:text-indent="0.4923in"/>
      <style:text-properties fo:color="#000000"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color="#000000" style:font-size-complex="6pt" style:language-asian="lt" style:country-asian="LT"/>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JONIZUOJANČIOSIOS SPINDULIUOTĖS GENERATORIŲ EKSPLOATACIJOS BAIGIMO TVARKOS</text:p>
      <text:p text:style-name="P15"/>
      <text:p text:style-name="P16">1999 m. kovo 5 d. Nr. 102</text:p>
      <text:p text:style-name="P17">Vilnius</text:p>
      <text:p text:style-name="P18"/>
      <text:p text:style-name="P19"/>
      <text:p text:style-name="P20"><text:span text:style-name="T21">1</text:span><text:span text:style-name="T22">. Tvirtinu Jonizuojančiosios spinduliuotės generatorių eksploatacijos baigimo tvarką (pridedama).</text:span></text:p>
      <text:p text:style-name="P23"><text:span text:style-name="T24">2</text:span><text:span text:style-name="T25">. Įsakymo vykdymą pavedu kontroliuoti Radiacinės saugos centro direktoriui A. Mastauskui.</text:span></text:p>
      <text:p text:style-name="P26"/>
      <text:p text:style-name="P27"/>
      <text:p text:style-name="P28"/>
      <text:p text:style-name="P29"><text:span text:style-name="T30">SVEIKATOS APSAUGOS MINISTRAS</text:span><text:span text:style-name="T31"><text:tab/>MINDAUGAS STANKEVIČIUS</text:span></text:p>
      <text:p text:style-name="P32"/>
      <text:soft-page-break/>
      <text:p text:style-name="P33">PATVIRTINTA</text:p>
      <text:p text:style-name="P34">Lietuvos Respublikos sveikatos apsaugos<text:s/></text:p>
      <text:p text:style-name="P35">ministro 1999 03 05 įsakymu Nr. 102</text:p>
      <text:p text:style-name="P36"/>
      <text:p text:style-name="P37"><text:span text:style-name="T38">JONIZUOJANČIOSIOS SPINDULIUOTĖS GENERATORIŲ EKSPLOATACIJOS BAIGIMO TVARKA</text:span></text:p>
      <text:p text:style-name="P39"/>
      <text:p text:style-name="P40"><text:span text:style-name="T41">1</text:span><text:span text:style-name="T42">. Licencijatai, eksploatuojantys ar turintys jonizuojančiosios spinduliuotės generatorius (toliau – generatorius), kuriems pagal Lietuvos higienos normą HN 73-1997 netaikomas nereguliuojamasis veikmuo, planuodami jų daugiau nenaudoti, privalo:</text:span></text:p>
      <text:p text:style-name="P43"><text:span text:style-name="T44">a) tais atvejais, kai generatoriuose naudojami rentgeno vamzdžiai – sunaikinti šiuos vamzdžius juos dehermetizuojant ar kitaip padarant juos netinkamais naudoti. Šis punktas vykdomas ir tais atvejais, kai planuojama daugiau nenaudoti tik rentgeno vamzdžio (keičiant susidėvėjusį rentgeno vamzdį tinkamu naudoti ir panašiai);</text:span></text:p>
      <text:p text:style-name="P45"><text:span text:style-name="T46">b) visais kitais atvejais – generatorius išmontuoti.</text:span></text:p>
      <text:p text:style-name="P47"><text:span text:style-name="T48">2</text:span><text:span text:style-name="T49">. Licencijatas privalo savo jėgomis sudaryti ne mažiau kaip trijų asmenų komisiją 1 punkto reikalavimams įvykdyti.</text:span></text:p>
      <text:p text:style-name="P50"><text:span text:style-name="T51">3</text:span><text:span text:style-name="T52">. Komisija privalo surašyti generatoriaus eksploatacijos baigimo aktą, kuriame turi būti nurodyta: įrangos tipas, gamyklos numeris, pagaminimo metai, rentgeno vamzdžio tipas, gamyklos numeris ir pagaminimo metai (jeigu sunaikinamas rentgeno vamzdis), sunaikinimo būdas ir data, sunaikinime dalyvavusių asmenų pareigos, vardai, pavardės ir parašai.</text:span></text:p>
      <text:p text:style-name="P53"><text:span text:style-name="T54">4</text:span><text:span text:style-name="T55">. Komisijos surašytas aktas turi būti patvirtintas įstaigos vadovo.</text:span></text:p>
      <text:p text:style-name="P56"><text:span text:style-name="T57">5</text:span><text:span text:style-name="T58">. Licencijatas, įvykdęs 1 punkto reikalavimus, apie tai per dešimt dienų privalo informuoti Radiacinės saugos centrą, pateikdamas eksploatacijos baigimo aktą arba jo kopiją. Radiacinės saugos centras, gavęs pranešimą, išbraukia generatorių ar rentgeno vamzdį iš Valstybės jonizuojančiosios spinduliuotės šaltinių ir darbuotojų apšvitos registro.</text:span></text:p>
      <text:p text:style-name="P59"><text:span text:style-name="T60">6</text:span><text:span text:style-name="T61">. Visi licencijatai, naudojantys arba turintys generatorius, per tris mėnesius po šios tvarkos patvirtinimo dienos privalo atlikti šių generatorių inventorizaciją ir įvykdyti 1 punkto reikalavimus. Jei licencijatas neturi rentgeno vamzdžio dokumentacijos ar dėl kitų priežasčių negali nurodyti rentgeno vamzdžio gamyklos numerio, jis privalo suteikti jam inventorizacijos numerį, įteisindamas tai atitinkamu dokumentu.</text:span></text:p>
      <text:p text:style-name="P62"><text:span text:style-name="T63">7</text:span><text:span text:style-name="T64">. Vykdant šią tvarką būtina laikytis darbų saugos reikalavimų.</text:span></text:p>
      <text:p text:style-name="P65"><text:span text:style-name="T66">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2-25T18:09:00Z</meta:creation-date>
    <dc:date>2016-02-25T18:09:00Z</dc:date>
    <meta:template xlink:href="Normal" xlink:type="simple"/>
    <meta:editing-cycles>2</meta:editing-cycles>
    <meta:editing-duration>PT0S</meta:editing-duration>
    <meta:document-statistic meta:page-count="2" meta:paragraph-count="25" meta:word-count="320" meta:character-count="2624" meta:row-count="86" meta:non-whitespace-character-count="2329"/>
  </office:meta>
</office:document-meta>
</file>