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left" style:position="1.1458in"/>
        </style:tab-stops>
      </style:paragraph-properties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KONVENCIJOS DĖL KOVOS SU NETEISĖTAIS VEIKSMAIS PRIEŠ SAUGIĄ JŪRŲ LAIVYBĄ IR PROTOKOLO DĖL KOVOS SU NETEISĖTAIS VEIKSMAIS PRIEŠ STACIONARIŲ PLATFORMŲ KONTINENTINIAME ŠELFE SAUGĄ RATIFIKAVIMO</text:p>
      <text:p text:style-name="P14"/>
      <text:p text:style-name="P15">2002 m. lapkričio 5 d. Nr. IX-1176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text:span text:style-name="T22">Konvencijos ir Protokolo ratifikavimas</text:span></text:p>
      <text:p text:style-name="P23"><text:span text:style-name="T24">Lietuvos Respublikos Seimas, vadovaudamasis Lietuvos Respublikos Konstitucijos 67 straipsnio 16 punktu, 138 straipsnio 1 dalies 6 punktu ir at</text:span><text:span text:style-name="T25">sižvelgdamas į Respublikos Prezidento 2002 m. spalio 8 d. dekretą Nr. 1934, ratifikuoja Konvenciją dėl kovos su neteisėtais veiksmais prieš saugią jūrų laivybą ir Protokolą dėl kovos su neteisėtais veiksmais prieš stacionarių platformų kontinentiniame šelf</text:span><text:span text:style-name="T26">e saugą, priimtus 1988 m. kovo 10 d. Romoje.</text:span></text:p>
      <text:p text:style-name="P27"/>
      <text:p text:style-name="P28"><text:span text:style-name="T29">2</text:span><text:span text:style-name="T30"><text:s/>straipsnis.<text:s/></text:span><text:span text:style-name="T31">Pasiūlymas Vyriausybei</text:span></text:p>
      <text:p text:style-name="P32"><text:span text:style-name="T33">Vyriausybė iki 2002 m. gruodžio 1 d. parengia ir pateikia Seimui su šiuo Įstatymu susijusių įstatymų pakeitimo ir papildymo įstatymų projektus.</text:span></text:p>
      <text:p text:style-name="P34"/>
      <text:p text:style-name="P35"><text:span text:style-name="T36">3</text:span><text:span text:style-name="T37"><text:s/>straipsnis.<text:s/></text:span><text:span text:style-name="T38">Įstatymo įsigaliojimas</text:span></text:p>
      <text:p text:style-name="P39"><text:span text:style-name="T40">Šis Įstatymas įsigalioja nuo 2003 m. sausio 1 d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3:55:00Z</meta:creation-date>
    <dc:date>2015-09-08T23:55:00Z</dc:date>
    <meta:template xlink:href="Normal" xlink:type="simple"/>
    <meta:editing-cycles>2</meta:editing-cycles>
    <meta:editing-duration>PT0S</meta:editing-duration>
    <meta:document-statistic meta:page-count="1" meta:paragraph-count="16" meta:word-count="166" meta:character-count="1171" meta:row-count="48" meta:non-whitespace-character-count="1021"/>
  </office:meta>
</office:document-meta>
</file>