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center"/>
    </style:style>
    <style:style style:name="T242" style:parent-style-name="DefaultParagraphFont" style:family="text">
      <style:text-properties fo:color="#000000"/>
    </style:style>
  </office:automatic-styles>
  <office:body>
    <office:text text:use-soft-page-breaks="true">
      <text:p text:style-name="P1"/>
      <text:p text:style-name="P5">VALSTYBINĖS LIGONIŲ KASOS PRIE SVEIKATOS APSAUGOS MINISTERIJOS DIREKTORIUS</text:p>
      <text:p text:style-name="P6"/>
      <text:p text:style-name="P7">Į S A K Y M A S</text:p>
      <text:p text:style-name="P8">DĖL SPRENDIMŲ DĖL VAISTŲ IR MEDICINOS PAGALBOS PRIEMONIŲ LABAI RETOMS LIGOMS IR BŪKLĖMS GYDYTI KOMPENSAVIMO IR DĖL NENUMATYTŲ ATVEJŲ PRIĖMIMO KOMISIJOS DARBO REGLAMENTO PATVIRTINIMO</text:p>
      <text:p text:style-name="P9"/>
      <text:p text:style-name="P10">2005 m. lapkričio 22 d. Nr. 1K-149</text:p>
      <text:p text:style-name="P11">Vilnius</text:p>
      <text:p text:style-name="P12"/>
      <text:p text:style-name="P13"/>
      <text:p text:style-name="P14"><text:span text:style-name="T15">Vadovaudamasis Galūnių, sąnarių ir organų protezavimo darbų bei protezų ir kitų centralizuotai įsigyjamų medikamentų ir medicinos priemonių pirkimo išlaidų kompensavimo tvarkos, patvirtintos Lietuvos Respublikos sveikatos apsaugos ministro 1998 m. kovo 20 d. įsakymu Nr. 151 (Žin., 1998, Nr.<text:s/></text:span><text:a xlink:href="https://www.e-tar.lt/portal/lt/legalAct/TAR.BD142AE899E7" office:target-frame-name="_blank" xlink:show="new"><text:span text:style-name="T16">33-894</text:span></text:a><text:span text:style-name="T17">; 1999, Nr.<text:s/></text:span><text:a xlink:href="https://www.e-tar.lt/portal/lt/legalAct/TAR.395BB4F26645" office:target-frame-name="_blank" xlink:show="new"><text:span text:style-name="T18">7-159</text:span></text:a><text:span text:style-name="T19">), 14 punktu:</text:span></text:p>
      <text:p text:style-name="P20"><text:span text:style-name="T21">1</text:span><text:span text:style-name="T22">.<text:s/></text:span><text:span text:style-name="T23">Tvirtinu</text:span><text:span text:style-name="T24"><text:s/>Sprendimų dėl vaistų ir medicinos pagalbos priemonių labai retoms ligoms ir būklėms gydyti kompensavimo ir dėl nenumatytų atvejų priėmimo komisijos darbo reglamentą (pridedama).</text:span></text:p>
      <text:p text:style-name="P25"><text:span text:style-name="T26">2</text:span><text:span text:style-name="T27">.<text:s/></text:span><text:span text:style-name="T28">Pavedu</text:span><text:span text:style-name="T29"><text:s/>įsakymo vykdymo kontrolę direktoriaus pavaduotojui Haroldui Baubinui.</text:span></text:p>
      <text:p text:style-name="P30"/>
      <text:p text:style-name="P31"/>
      <text:p text:style-name="P32"/>
      <text:p text:style-name="P33"><text:span text:style-name="T34">DIREKTORIUS</text:span><text:span text:style-name="T35"><text:tab/>ALGIS SASNAUSKAS</text:span></text:p>
      <text:soft-page-break/>
      <text:p text:style-name="P36"><text:span text:style-name="T37">PATVIRTINTA</text:span></text:p>
      <text:p text:style-name="P38">Valstybinės ligonių kasos prie Sveikatos<text:s/></text:p>
      <text:p text:style-name="P39"><text:span text:style-name="T40">apsaugos ministerijos direktoriaus<text:s/></text:span></text:p>
      <text:p text:style-name="P41"><text:span text:style-name="T42">2005 m. lapkričio 22 d. įsakymu Nr. 1K-149</text:span></text:p>
      <text:p text:style-name="P43"/>
      <text:p text:style-name="P44"><text:span text:style-name="T45">SPRENDIMŲ DĖL VAISTŲ IR MEDICINOS PAGALBOS PRIEMONIŲ LABAI RETOMS LIGOMS IR BŪKLĖMS GYDYTI KOMPENSAVIMO IR DĖL NENUMATYTŲ ATVEJŲ PRIĖMIMO KOMISIJOS DARBO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prendimų dėl vaistų ir medicinos pagalbos priemonių labai retoms ligoms ir būklėms gydyti bei dėl nenumatytų atvejų priėmimo komisijos (toliau – komisija) darbo reglamentas (toliau – reglamentas) nustato komisijos sudarymo tvarką, jos kompetenciją, prašymų pateikimo, jų nagrinėjimo, sprendimų priėmimo ir darbo tvarką bei vaistų ir medicinos pagalbos priemonių bei ortopedijos techninių priemonių (toliau – priemonių) įsigijimo bei kompensavimo tvarką.</text:span></text:p>
      <text:p text:style-name="P55"><text:span text:style-name="T56">2</text:span><text:span text:style-name="T57">. Komisijos veikla grindžiama teisėtumo, teisingumo, įstatymo viršenybės, objektyvumo, tarnybinio bendradarbiavimo, proporcingumo, nepiktnaudžiavimo valdžia, kolegialumo, pacientų gerovės, visuomenės interesų ir Privalomojo sveikatos draudimo fondo biudžeto galimybių suderinamumo bei kitais demokratinio administravimo principais.</text:span></text:p>
      <text:p text:style-name="P58"><text:span text:style-name="T59">3</text:span><text:span text:style-name="T60">. Labai reta liga ar būklė – tai per metus pasitaikantys pavieniai ypatingi ligos ar būklės atvejai, kuriems gydyti reikiamų vaistų ar priemonių kiti kompensavimo būdai nenumatyti.</text:span></text:p>
      <text:p text:style-name="P61"><text:span text:style-name="T62">4</text:span><text:span text:style-name="T63">. Nenumatyti atvejai – tai atvejai, susiję su tam tikromis aplinkybėmis, kurių nebuvo galima numatyti (išskyrus būtinąją pagalbą).</text:span></text:p>
      <text:p text:style-name="P64"><text:span text:style-name="T65">5</text:span><text:span text:style-name="T66">. Vaistų ir priemonių, skiriamų labai retų ligų ir būklių bei nenumatytais atvejais, įsigijimo išlaidos kompensuojamos iš Privalomojo sveikatos draudimo fondo biudžeto lėšų, neviršijant jiems skirtos lėšų sumos.</text:span></text:p>
      <text:p text:style-name="P67"/>
      <text:p text:style-name="P68"><text:span text:style-name="T69">II</text:span><text:span text:style-name="T70">.<text:s/></text:span><text:span text:style-name="T71">KOMISIJOS SUDARYMO TVARKA IR KOMPETENCIJA</text:span></text:p>
      <text:p text:style-name="P72"/>
      <text:p text:style-name="P73"><text:span text:style-name="T74">6</text:span><text:span text:style-name="T75">. Komisija sudaroma Valstybinės ligonių kasos prie Sveikatos apsaugos ministerijos (toliau – VLK) direktoriaus įsakymu. Komisiją sudaro 5 komisijos nariai. Komisijai vadovauja komisijos pirmininkas, jei jo nėra – pirmininko pavaduotojas. Komisijos pirmininkas ir jo pavaduotojas tvirtinami VLK direktoriaus įsakymu dėl komisijos sudarymo ir darbo reglamento.</text:span></text:p>
      <text:p text:style-name="P76"><text:span text:style-name="T77">7</text:span><text:span text:style-name="T78">. Komisiją techniškai aptarnauja VLK Sveikatos priežiūros organizavimo skyrius (toliau – SPOS).</text:span></text:p>
      <text:p text:style-name="P79"><text:span text:style-name="T80">8</text:span><text:span text:style-name="T81">. Komisija pagal SPOS vedėjo paskirto darbuotojo pateiktą medžiagą:</text:span></text:p>
      <text:p text:style-name="P82"><text:span text:style-name="T83">8.1</text:span><text:span text:style-name="T84">. nagrinėja asmens sveikatos priežiūros įstaigų (toliau – gydymo įstaigų) pateiktus prašymus (toliau – prašymai) kompensuoti vaistus ir priemones labai retų ligų ir būklių bei nenumatytais atvejais;</text:span></text:p>
      <text:p text:style-name="P85"><text:span text:style-name="T86">8.2</text:span><text:span text:style-name="T87">. priima sprendimus dėl individualiai perkamų vaistų ir priemonių įsigijimo bei kitų su gydymu susijusių išlaidų kompensavimo iš Privalomojo sveikatos draudimo fondo biudžeto;</text:span></text:p>
      <text:p text:style-name="P88"><text:span text:style-name="T89">8.3</text:span><text:span text:style-name="T90">. ypatingais atvejais priima sprendimus dėl išankstinio mokėjimo už pacientų, siunčiamų gydytis į užsienį Sveikatos apsaugos ministerijos komisijos sprendimu, gydymą;</text:span></text:p>
      <text:p text:style-name="P91"><text:span text:style-name="T92">8.4</text:span><text:span text:style-name="T93">. priima sprendimus dėl revizinių (pakartotinių) ir nestandartinių endoprotezų arba jų komponentų ir papildomai operacijų metu panaudotų medicinos pagalbos priemonių bei individualiai gaminamų specialių endoprotezų įsigijimo išlaidų kompensavimo iš Privalomojo sveikatos draudimo fondo biudžeto.</text:span></text:p>
      <text:p text:style-name="P94"><text:span text:style-name="T95">9</text:span><text:span text:style-name="T96">. Komisija turi teisę gauti iš VLK skyrių bei gydymo įstaigų visą informaciją, reikalingą sprendimams priimti.</text:span></text:p>
      <text:p text:style-name="P97"/>
      <text:p text:style-name="P98"><text:span text:style-name="T99">III</text:span><text:span text:style-name="T100">.<text:s/></text:span><text:span text:style-name="T101">PRAŠYMŲ PATEIKIMO TVARKA</text:span></text:p>
      <text:p text:style-name="P102"/>
      <text:p text:style-name="P103"><text:span text:style-name="T104">10</text:span><text:span text:style-name="T105">. VLK pateikiamas gydymo įstaigos, turinčios sutartį su teritorine ligonių kasa dėl asmens sveikatos priežiūros paslaugų apmokėjimo, vadovo pasirašytas prašymas kompensuoti reikiamo vaisto ar priemonės įsigijimo išlaidas ir gydytojų konsiliumo išvados (išskyrus 8.3 ir 8.4 punktuose aprašytus atvejus).</text:span></text:p>
      <text:p text:style-name="P106"><text:span text:style-name="T107">11</text:span><text:span text:style-name="T108">. Kompensuojamojo gydymo skyrimo tikslingumą labai retų ligų ir būklių atvejais nustato universitetų ar tretinio lygio paslaugas teikiančių, o nenumatytais atvejais – ir kitų gydymo įstaigų gydytojų konsiliumas. Jei gydymą reikia tęsti ilgiau nei metus, po metų jo tikslingumą turi pakartotinai pagrįsti gydytojų konsiliumas.</text:span></text:p>
      <text:p text:style-name="P109"><text:span text:style-name="T110">12</text:span><text:span text:style-name="T111">. Gydytojų konsiliumo išvados turi būti patvirtintos konsiliume dalyvavusių gydytojų parašais (ne mažiau kaip 3 parašais).</text:span></text:p>
      <text:p text:style-name="P112"><text:span text:style-name="T113">13</text:span><text:span text:style-name="T114">. Gydytojų konsiliumo išvadose turi būti nurodyta:</text:span></text:p>
      <text:p text:style-name="P115"><text:span text:style-name="T116">13.1</text:span><text:span text:style-name="T117">. paciento duomenys,</text:span></text:p>
      <text:p text:style-name="P118"><text:span text:style-name="T119">13.2</text:span><text:span text:style-name="T120">. klinikinė diagnozė (lietuvių ir lotynų kalbomis), jos nustatymo data, jei yra, TLK-10 kodas,</text:span></text:p>
      <text:p text:style-name="P121"><text:span text:style-name="T122">13.3</text:span><text:span text:style-name="T123">. diagnostinių tyrimų rezultatai, patvirtinantys ligą ar būklę, diagnostinių tyrimų atlikimo data,</text:span></text:p>
      <text:p text:style-name="P124"><text:span text:style-name="T125">13.4</text:span><text:span text:style-name="T126">. taikytas gydymas, jo rezultatai,</text:span></text:p>
      <text:p text:style-name="P127"><text:span text:style-name="T128">13.5</text:span><text:span text:style-name="T129">. reikiamo vaisto ar priemonės bendrinis bei firminis pavadinimai, vienkartinė ir kurso dozė, kaina, gamintojas, tiekėjas,</text:span></text:p>
      <text:p text:style-name="P130"><text:span text:style-name="T131">13.6</text:span><text:span text:style-name="T132">. ligos ar būklės retumą patvirtinantys statistiniai duomenys, duomenų šaltinis.</text:span></text:p>
      <text:p text:style-name="P133"><text:span text:style-name="T134">14</text:span><text:span text:style-name="T135">. Visais atvejais vaisto ir priemonės kompensavimo tikslingumas turi būti pagrįstas išsamia gydymo prognoze.</text:span></text:p>
      <text:p text:style-name="P136"><text:span text:style-name="T137">15</text:span><text:span text:style-name="T138">. Prašymai priimami ir registruojami VLK kanceliarijoje bendra tvarka vadovaujantis raštvedybos taisyklėmis.</text:span></text:p>
      <text:p text:style-name="P139"><text:span text:style-name="T140">16</text:span><text:span text:style-name="T141">. Prašymai, pateikti nesilaikant šiame reglamente išdėstytų reikalavimų, nenagrinėjami. Tokiu atveju SPOS informuoja pareiškėją apie prašymų pateikimo tvarką. Išskirtiniais atvejais, gavusi asmens prašymą, komisija gali savo iniciatyva nuspręsti svarstyti gydymo kompensavimo klausimą.</text:span></text:p>
      <text:p text:style-name="P142"/>
      <text:p text:style-name="P143"><text:span text:style-name="T144">IV</text:span><text:span text:style-name="T145">.<text:s/></text:span><text:span text:style-name="T146">PRAŠYMŲ NAGRINĖJIMO TVARKA</text:span></text:p>
      <text:p text:style-name="P147"/>
      <text:p text:style-name="P148"><text:span text:style-name="T149">17</text:span><text:span text:style-name="T150">. Komisijos posėdžiai vyksta 2 kartus per mėnesį, o prireikus – dažniau.</text:span></text:p>
      <text:p text:style-name="P151"><text:span text:style-name="T152">18</text:span><text:span text:style-name="T153">. Prieš pradėdami darbą komisijos nariai ir SPOS darbuotojai pasirašo nešališkumo deklaraciją.</text:span></text:p>
      <text:p text:style-name="P154"><text:span text:style-name="T155">19</text:span><text:span text:style-name="T156">. Medžiagą komisijai rengia ir pristato SPOS vedėjo paskirtas darbuotojas, kuris:</text:span></text:p>
      <text:p text:style-name="P157"><text:span text:style-name="T158">19.1</text:span><text:span text:style-name="T159">. surenka visus reikiamus medicinos dokumentus;</text:span></text:p>
      <text:p text:style-name="P160"><text:span text:style-name="T161">19.2</text:span><text:span text:style-name="T162">. jei būtina, atlieka ekspertinį vertinimą vietoje (gydymo įstaigoje ar ligonio buvimo vietoje);</text:span></text:p>
      <text:p text:style-name="P163"><text:span text:style-name="T164">19.3</text:span><text:span text:style-name="T165">. prireikus kreipiasi į Sveikatos apsaugos ministerijos specialistą konsultantą dėl informacijos apie labai retą ligą ar būklę (jos atvejų skaičių Lietuvoje, gydymo alternatyvą ir kt.);</text:span></text:p>
      <text:p text:style-name="P166"><text:span text:style-name="T167">19.4</text:span><text:span text:style-name="T168">. surenka informaciją apie vaisto ar priemonės kainas;</text:span></text:p>
      <text:p text:style-name="P169"><text:span text:style-name="T170">19.5</text:span><text:span text:style-name="T171">. vadovaudamasis sukaupta medžiaga, parengia įvertinimo pažymą, kurioje pagrindžia reikalingo vaisto ar priemonės įsigijimo išlaidų kompensavimo tikslingumą, galimas išlaidas ir pateikia išvadą – siūlymą komisijai tenkinti ar netenkinti prašymą kompensuoti minėtas išlaidas.</text:span></text:p>
      <text:p text:style-name="P172"><text:span text:style-name="T173">20</text:span><text:span text:style-name="T174">. Komisijos posėdžio metu kiekvienu svarstytu klausimu rašomas protokolas. Protokolą rašo komisijai pateikęs svarstyti medžiagą SPOS darbuotojas, jį pasirašo komisijos pirmininkas ir posėdyje dalyvavę komisijos nariai, vienas iš parašų būtinai turi būti komisijos pirmininko arba jo pavaduotojo.</text:span></text:p>
      <text:p text:style-name="P175"><text:span text:style-name="T176">21</text:span><text:span text:style-name="T177">. Sprendimai priimami, jei posėdyje dalyvauja ne mažiau kaip pusė komisijos narių.</text:span></text:p>
      <text:p text:style-name="P178"><text:span text:style-name="T179">22</text:span><text:span text:style-name="T180">. Sprendimas priimamas posėdyje dalyvaujančių komisijos narių paprasta balsų dauguma. Jei balsai pasiskirsto po lygiai, lemia komisijos pirmininko balsas, jei jo nėra, komisijos pirmininko pavaduotojo balsas.</text:span></text:p>
      <text:p text:style-name="P181"><text:span text:style-name="T182">23</text:span><text:span text:style-name="T183">. Komisija, išnagrinėjusi prašymą, priima vieną iš šių sprendimų ir juos motyvuoja:</text:span></text:p>
      <text:p text:style-name="P184"><text:span text:style-name="T185">23.1</text:span><text:span text:style-name="T186">. visiškai kompensuoti (apmokėti);</text:span></text:p>
      <text:p text:style-name="P187"><text:span text:style-name="T188">23.2</text:span><text:span text:style-name="T189">. iš dalies kompensuoti (apmokėti), nurodant kompensuojamąją (apmokamą) dalį;</text:span></text:p>
      <text:p text:style-name="P190"><text:span text:style-name="T191">23.3</text:span><text:span text:style-name="T192">. nekompensuoti (neapmokėti);</text:span></text:p>
      <text:p text:style-name="P193"><text:span text:style-name="T194">23.4</text:span><text:span text:style-name="T195"><text:s/>skirti papildomą ekspertizę, jei trūksta duomenų sprendimui priimti;</text:span></text:p>
      <text:p text:style-name="P196"><text:span text:style-name="T197">23.5</text:span><text:span text:style-name="T198">. nepriimti sprendimo (jei pateiktas klausimas nepriskirtinas komisijos kompetencijai).</text:span></text:p>
      <text:p text:style-name="P199"><text:span text:style-name="T200">24</text:span><text:span text:style-name="T201">. Komisija savo tvarkomuosiuose posėdžiuose nustato sprendimų priėmimo kriterijus atsižvelgdama į lėšų kiekį bei kitas aplinkybes.</text:span></text:p>
      <text:p text:style-name="P202"><text:span text:style-name="T203">25</text:span><text:span text:style-name="T204">. Komisija prašymą nagrinėja ir priima sprendimą ne vėliau kaip per 30 dienų nuo prašymo gavimo datos.</text:span></text:p>
      <text:p text:style-name="P205"><text:span text:style-name="T206">26</text:span><text:span text:style-name="T207">. Priėmus sprendimą skirti papildomą ekspertizę, prašymą nagrinėjęs SPOS darbuotojas surenka trūkstamą informaciją ir ne vėliau kaip per 10 dienų nuo papildomos informacijos gavimo pakartotinai ją teikia komisijai.</text:span></text:p>
      <text:p text:style-name="P208"><text:span text:style-name="T209">27</text:span><text:span text:style-name="T210">. Komisijai priėmus sprendimą visiškai ar iš dalies kompensuoti 8.3 ir 8.4 punktuose nurodytais atvejais, dokumentai perduodami VLK Apskaitos skyriui. Kitais atvejais taikoma V skyriuje aprašyta vaistų ir priemonių įsigijimo procedūra.</text:span></text:p>
      <text:p text:style-name="P211"/>
      <text:p text:style-name="P212"><text:span text:style-name="T213">V</text:span><text:span text:style-name="T214">.<text:s/></text:span><text:span text:style-name="T215">VAISTŲ IR PRIEMONIŲ ĮSIGIJIMO BEI JŲ IŠLAIDŲ KOMPENSAVIMO PROCEDŪRA</text:span></text:p>
      <text:p text:style-name="P216"/>
      <text:p text:style-name="P217"><text:span text:style-name="T218">28</text:span><text:span text:style-name="T219">. Vadovaudamasis komisijos sprendimu, SPOS darbuotojas parengia garantinio rašto gydymo įstaigai projektą, kurį vizuoja komisijos pirmininkas, jei jo nėra, jo pavaduotojas. Garantiniame rašte nurodoma paciento, kuriam numatoma kompensuoti vaistų ar priemonių įsigijimo išlaidas, pavardė, vaisto ar priemonės pavadinimas, vieneto kaina, kiekis ir kompensuojamoji suma, kitos sąlygos.</text:span></text:p>
      <text:p text:style-name="P220"><text:span text:style-name="T221">29</text:span><text:span text:style-name="T222">. Gydymo įstaiga, gavusi garantinį raštą dėl vaistų ar priemonių įsigijimo išlaidų kompensavimo, rūpinasi jų įsigijimu ar pagaminimu ir pritaikymu teisės aktų nustatyta tvarka.</text:span></text:p>
      <text:p text:style-name="P223"><text:span text:style-name="T224">30</text:span><text:span text:style-name="T225">. Jei dėl kokių nors priežasčių vaistai ar priemonės nebuvo panaudotos garantiniame rašte nurodytam pacientui arba buvo panaudotas ne visas jų kiekis, gydymo įstaiga gali juos skirti kitam pacientui tik šios komisijos sprendimu. Jei gydymo įstaiga vaistus ar priemones panaudoja savo nuožiūra, jų įsigijimo išlaidų VLK nekompensuoja.</text:span></text:p>
      <text:p text:style-name="P226"><text:span text:style-name="T227">31</text:span><text:span text:style-name="T228">. Jei vaistai ar priemonės buvo panaudotos be komisijos sprendimo ar juos pacientas įsigijo savo lėšomis, jų įsigijimo išlaidos nekompensuojamos.</text:span></text:p>
      <text:p text:style-name="P229"><text:span text:style-name="T230">32</text:span><text:span text:style-name="T231">. Gydymo įstaiga, sunaudojusi vaistus ar priemones pacientui gydyti ar juos jam išdavusi, pateikia VLK prašymą kompensuoti vaistų ar priemonių išlaidas, firmos tiekėjos sąskaitos ir perdavimo–priėmimo akto kopijas bei priemonių panaudojimą patvirtinančius dokumentus (perdavimo–priėmimo aktą, pasirašytą paciento, arba skyriaus administracijos priemonių panaudojimo stacionare ataskaitą).</text:span></text:p>
      <text:p text:style-name="P232"><text:span text:style-name="T233">33</text:span><text:span text:style-name="T234">. Ortopedijos techninių priemonių išdavimo atvejais gydymo įstaiga pateikia priemonių panaudojimą patvirtinančius dokumentus (užsakymo priėmimo–išdavimo lapą, pasirašytą paciento, medžiagų nurašymo aktą).</text:span></text:p>
      <text:p text:style-name="P235"><text:span text:style-name="T236">34</text:span><text:span text:style-name="T237">. VLK, gavusi 32 ar 33 punkte išvardintus dokumentus, per 30 dienų perveda gydymo įstaigai prašyme nurodytą, bet ne didesnę nei nurodytoji garantiniame rašte, sumą.</text:span></text:p>
      <text:p text:style-name="P238"><text:span text:style-name="T239">35</text:span><text:span text:style-name="T240">. Išimtiniais atvejais vaistų ar priemonių pirkimą gali organizuoti VLK.</text:span></text:p>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22:00Z</meta:creation-date>
    <dc:date>2017-06-02T06:22:00Z</dc:date>
    <meta:template xlink:href="Normal.dotm" xlink:type="simple"/>
    <meta:editing-cycles>2</meta:editing-cycles>
    <meta:editing-duration>PT0S</meta:editing-duration>
    <meta:document-statistic meta:page-count="4" meta:paragraph-count="225" meta:word-count="1394" meta:character-count="10819" meta:row-count="643" meta:non-whitespace-character-count="9650"/>
  </office:meta>
</office:document-meta>
</file>