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style:tab-stops>
          <style:tab-stop style:type="right" style:position="6.2993in"/>
        </style:tab-stops>
      </style:paragraph-properties>
      <style:text-properties style:language-asian="lt" style:country-asian="LT"/>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33"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34"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35"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36" style:parent-style-name="Normal" style:family="paragraph">
      <style:paragraph-properties fo:margin-left="3.5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ext-properties style:font-weight-complex="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text-properties style:font-weight-complex="bold"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justify" fo:text-indent="0.3937in"/>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3937in"/>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fo:text-indent="0.3937in"/>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tyle="italic" style:font-style-asian="italic" style:font-style-complex="italic"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justify" fo:text-indent="0.3937in"/>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justify" fo:text-indent="0.3937in"/>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font-style-complex="italic"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text-align="justify" fo:text-indent="0.3937in"/>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break-before="page" fo:margin-left="3.5in" fo:text-indent="0.043in">
        <style:tab-stops/>
      </style:paragraph-properties>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text-properties fo:font-weight="bold" style:font-weight-asian="bold" style:font-weight-complex="bold"/>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text-properties fo:font-size="11pt" style:font-size-asian="11pt"/>
    </style:style>
    <style:style style:name="P360" style:parent-style-name="Normal" style:family="paragraph">
      <style:paragraph-properties fo:text-align="center"/>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text-properties fo:font-style="italic" style:font-style-asian="italic" style:font-style-complex="italic" fo:font-size="11pt" style:font-size-asian="11pt"/>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style:font-weight-complex="bold" style:font-style-complex="italic"/>
    </style:style>
    <style:style style:name="T377" style:parent-style-name="DefaultParagraphFont" style:family="text">
      <style:text-properties style:font-weight-complex="bold" style:font-style-complex="italic"/>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justify"/>
      <style:text-properties fo:font-style="italic" style:font-style-asian="italic" style:font-style-complex="italic" fo:font-size="11pt" style:font-size-asian="11pt"/>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text-properties fo:font-style="italic" style:font-style-asian="italic" style:font-style-complex="italic" fo:font-size="11pt" style:font-size-asian="11pt"/>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text-properties fo:font-style="italic" style:font-style-asian="italic" style:font-style-complex="italic" fo:font-size="11pt" style:font-size-asian="11pt"/>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text-properties fo:font-style="italic" style:font-style-asian="italic" style:font-style-complex="italic" fo:font-size="11pt" style:font-size-asian="11pt"/>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style:text-properties style:font-weight-complex="bold"/>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text-properties fo:font-style="italic" style:font-style-asian="italic" style:font-style-complex="italic" fo:font-size="11pt" style:font-size-asian="11pt"/>
    </style:style>
    <style:style style:name="P420" style:parent-style-name="Normal" style:family="paragraph">
      <style:paragraph-properties fo:text-align="justify"/>
      <style:text-properties fo:font-style="italic" style:font-style-asian="italic" style:font-style-complex="italic" fo:font-size="11pt" style:font-size-asian="11pt"/>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text-properties fo:font-style="italic" style:font-style-asian="italic" style:font-style-complex="italic" fo:font-size="11pt" style:font-size-asian="11pt"/>
    </style:style>
    <style:style style:name="P427" style:parent-style-name="Normal" style:family="paragraph">
      <style:paragraph-properties fo:text-align="justify"/>
      <style:text-properties fo:font-style="italic" style:font-style-asian="italic" style:font-style-complex="italic" fo:font-size="11pt" style:font-size-asian="11pt"/>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style:text-properties fo:font-style="italic" style:font-style-asian="italic" style:font-style-complex="italic" fo:font-size="11pt" style:font-size-asian="11pt"/>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style:text-properties fo:font-style="italic" style:font-style-asian="italic" style:font-style-complex="italic" fo:font-size="11pt" style:font-size-asian="11p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text-properties style:font-weight-complex="bold"/>
    </style:style>
    <style:style style:name="TableColumn447" style:family="table-column">
      <style:table-column-properties style:column-width="0.9916in" style:use-optimal-column-width="false"/>
    </style:style>
    <style:style style:name="TableColumn448" style:family="table-column">
      <style:table-column-properties style:column-width="0.4458in" style:use-optimal-column-width="false"/>
    </style:style>
    <style:style style:name="TableColumn449" style:family="table-column">
      <style:table-column-properties style:column-width="0.4458in" style:use-optimal-column-width="false"/>
    </style:style>
    <style:style style:name="TableColumn450" style:family="table-column">
      <style:table-column-properties style:column-width="0.4458in" style:use-optimal-column-width="false"/>
    </style:style>
    <style:style style:name="TableColumn451" style:family="table-column">
      <style:table-column-properties style:column-width="0.4458in" style:use-optimal-column-width="false"/>
    </style:style>
    <style:style style:name="TableColumn452" style:family="table-column">
      <style:table-column-properties style:column-width="0.4458in" style:use-optimal-column-width="false"/>
    </style:style>
    <style:style style:name="TableColumn453" style:family="table-column">
      <style:table-column-properties style:column-width="0.4458in" style:use-optimal-column-width="false"/>
    </style:style>
    <style:style style:name="TableColumn454" style:family="table-column">
      <style:table-column-properties style:column-width="0.4458in" style:use-optimal-column-width="false"/>
    </style:style>
    <style:style style:name="TableColumn455" style:family="table-column">
      <style:table-column-properties style:column-width="0.4458in" style:use-optimal-column-width="false"/>
    </style:style>
    <style:style style:name="TableColumn456" style:family="table-column">
      <style:table-column-properties style:column-width="0.4458in" style:use-optimal-column-width="false"/>
    </style:style>
    <style:style style:name="TableColumn457" style:family="table-column">
      <style:table-column-properties style:column-width="0.4458in" style:use-optimal-column-width="false"/>
    </style:style>
    <style:style style:name="TableColumn458" style:family="table-column">
      <style:table-column-properties style:column-width="0.4458in" style:use-optimal-column-width="false"/>
    </style:style>
    <style:style style:name="TableColumn459" style:family="table-column">
      <style:table-column-properties style:column-width="0.4458in" style:use-optimal-column-width="false"/>
    </style:style>
    <style:style style:name="Table446" style:family="table">
      <style:table-properties style:width="6.3416in" fo:margin-left="0.0277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9in" style:use-optimal-row-height="false" fo:keep-together="always"/>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504" style:parent-style-name="DefaultParagraphFont" style:family="text">
      <style:text-properties fo:font-style="italic" style:font-style-asian="italic" style:font-style-complex="italic"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532" style:parent-style-name="DefaultParagraphFont" style:family="text">
      <style:text-properties fo:font-style="italic" style:font-style-asian="italic" style:font-style-complex="italic"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style:text-properties fo:font-style="italic" style:font-style-asian="italic" style:font-style-complex="italic" fo:font-size="11pt" style:font-size-asian="11pt"/>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style:tab-stops>
          <style:tab-stop style:type="center" style:position="3.4166in"/>
          <style:tab-stop style:type="center" style:position="5.1666in"/>
        </style:tab-stops>
      </style:paragraph-properties>
    </style:style>
    <style:style style:name="P617" style:parent-style-name="Normal" style:family="paragraph">
      <style:paragraph-properties fo:margin-left="2.0833in">
        <style:tab-stops/>
      </style:paragraph-properties>
    </style:style>
    <style:style style:name="P618" style:parent-style-name="Normal" style:family="paragraph">
      <style:paragraph-properties fo:text-align="center"/>
    </style:style>
    <style:style style:name="P619"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VYNO RĖMIMO VEIKSMŲ TREČIŲJŲ ŠALIŲ RINKOSE</text:span></text:p>
      <text:p text:style-name="P8"/>
      <text:p text:style-name="P9">2009 m. vasario 5 d. Nr. 3D-60</text:p>
      <text:p text:style-name="P10">Vilnius</text:p>
      <text:p text:style-name="P11"/>
      <text:p text:style-name="P12"/>
      <text:p text:style-name="P13"><text:span text:style-name="T14">Vadovaudamasis 2008 m. balandžio 29 d. Tarybos reglamentu (EB) Nr. 479/2008 dėl bendro vyno rinkos organizavimo, iš dalies keičiančiu Reglamentus (EB) Nr. 1493/1999, (EB) Nr. 1782/2003, (EB) Nr. 1290/2005, (EB) Nr. 3/2008 ir panaikinančiu Reglamentus (EEB) Nr. 2392/86 bei (EB) Nr. 1493/1999 (OL 2008 L 148, p. 1), su paskutiniais pakeitimais, padarytais 2008 m. gruodžio 12 d. Komisijos reglamentu (EB) Nr. 1246/2008 (OL 2008 L 335, p. 32), 2008 m. birželio 27 d. Komisijos reglamentu (EB) Nr. 555/2008, kuriuo nustatomos išsamios Tarybos reglamento (EB) Nr. 479/2008 dėl bendro vyno rinkos organizavimo įgyvendinimo taisyklės, taikomos vyno sektoriaus paramos programoms, prekybai su trečiosiomis šalimis, gamybos potencialui ir kontrolei (OL 2008 L 170, p. 1), ir atsižvelgdamas į Paramos Lietuvos vyno sektoriui 2009–2013 metų programą, patvirtintą Lietuvos Respublikos žemės ūkio ministro 2008 m. gruodžio 2 d. įsakymu Nr. 3D-654 (Žin., 2008, Nr.<text:s/></text:span><text:a xlink:href="https://www.e-tar.lt/portal/lt/legalAct/TAR.1B8F05C38934" office:target-frame-name="_blank" xlink:show="new"><text:span text:style-name="T15">141-5602</text:span></text:a><text:span text:style-name="T16">):</text:span></text:p>
      <text:p text:style-name="P17"><text:span text:style-name="T18">1</text:span><text:span text:style-name="T19">.<text:s/></text:span><text:span text:style-name="T20">Tvirtinu</text:span><text:span text:style-name="T21"><text:s/>Vyno rėmimo veiksmų trečiųjų šalių rinkose administravimo ir kontrolės taisykles (pridedama).</text:span></text:p>
      <text:p text:style-name="P22"><text:span text:style-name="T23">2</text:span><text:span text:style-name="T24">.<text:s/></text:span><text:span text:style-name="T25">Pavedu</text:span><text:span text:style-name="T26"><text:s/>VĮ Lietuvos žemės ūkio ir maisto produktų rinkos reguliavimo agentūrai, suderinus su Nacionaline mokėjimo agentūra prie Žemės ūkio ministerijos, iki š. m. balandžio 30 d. parengti vyno rėmimo veiksmų trečiųjų šalių rinkose administravimo ir kontrolės procedūras.</text:span></text:p>
      <text:p text:style-name="P27"/>
      <text:p text:style-name="P28"/>
      <text:p text:style-name="P29"/>
      <text:p text:style-name="P30">ŽEMĖS ŪKIO MINISTRAS<text:tab/>KAZYS STARKEVIČIUS</text:p>
      <text:p text:style-name="P31"/>
      <text:p text:style-name="P32">SUDERINTA<text:tab/>SUDERINTA</text:p>
      <text:p text:style-name="P33">Lietuvos Respublikos valstybinės<text:tab/>Lietuvos Respublikos finansų<text:s/></text:p>
      <text:p text:style-name="P34">maisto ir veterinarijos tarnybos<text:tab/>ministerijos 2009-01-27 raštu<text:s/></text:p>
      <text:p text:style-name="P35">2009-01-27 raštu Nr. B6-(1.19)-152<text:tab/>Nr. (1.16-0203)-5K-</text:p>
      <text:p text:style-name="P36"><text:span text:style-name="T37">0901602)-6K-0900874</text:span></text:p>
      <text:soft-page-break/>
      <text:p text:style-name="P38"><text:span text:style-name="T39">PATVIRTINTA</text:span></text:p>
      <text:p text:style-name="P40">Lietuvos Respublikos žemės ūkio<text:s/></text:p>
      <text:p text:style-name="P41">ministro 2009 m. vasario 4 d.<text:s/></text:p>
      <text:p text:style-name="P42">įsakymu Nr. 3D-60</text:p>
      <text:p text:style-name="P43"/>
      <text:p text:style-name="P44"><text:span text:style-name="T45">VYNO RĖMIMO VEIKSMŲ TREČIŲJŲ ŠALIŲ RINKOSE ADMINISTRAVIMO IR KONTROLĖ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yno rėmimo veiksmų trečiųjų šalių rinkose administravimo ir kontrolės taisyklės (toliau – taisyklės) parengtos vadovaujantis 2008 m. balandžio 29 d. Tarybos reglamentu (EB) Nr. 479/2008 dėl bendro vyno rinkos organizavimo, iš dalies keičiančiu Reglamentus (EB) Nr. 1493/1999, (EB) Nr. 1782/2003, (EB) Nr. 1290/2005, (EB) Nr. 3/2008 ir panaikinančiu Reglamentus (EEB) Nr. 2392/86 bei (EB) Nr. 1493/1999 (OL 2008 L 148, p. 1), su paskutiniais pakeitimais, padarytais 2008 m. gruodžio 12 d. Komisijos reglamentu (EB) Nr. 1246/2008 (OL 2008 L 335, p. 32), 2008 m. birželio 27 d. Komisijos reglamentu (EB) Nr. 555/2008, kuriuo nustatomos išsamios Tarybos reglamento (EB) Nr. 479/2008 dėl bendro vyno rinkos organizavimo įgyvendinimo taisyklės, taikomos vyno sektoriaus paramos programoms, prekybai su trečiosiomis šalimis, gamybos potencialui ir kontrolei (OL 2008 L 170, p. 1), Lietuvos Respublikos Vyriausybės 2006 m. spalio 11 d. nutarimu Nr. 987“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55">110-4171</text:span></text:a><text:span text:style-name="T56">) ir atsižvelgiant į Paramos Lietuvos vyno sektoriui 2009–2013 metų programą, patvirtintą Lietuvos Respublikos žemės ūkio ministro 2008 m. gruodžio 2 d. įsakymu Nr. 3D-654 (Žin., 2008, Nr.<text:s/></text:span><text:a xlink:href="https://www.e-tar.lt/portal/lt/legalAct/TAR.1B8F05C38934" office:target-frame-name="_blank" xlink:show="new"><text:span text:style-name="T57">141-5602</text:span></text:a><text:span text:style-name="T58">) (toliau – Nacionalinė vyno programa).</text:span></text:p>
      <text:p text:style-name="P59"><text:span text:style-name="T60">2</text:span><text:span text:style-name="T61">. Šių taisyklių tikslas – nustatyti paramos vyno gamintojams, vyno sektoriui atstovaujančioms profesinėms, gamintojų arba tarpšakinėms organizacijoms, siekiančioms gauti paramą pagal Nacionalinę vyno programą vyno rėmimo trečiųjų šalių rinkose veiksmams, nurodytiems reglamento (EB) Nr. 479/2008 10 straipsnyje, teikimo ir vyno rėmimo programų administravimo tvarką.</text:span></text:p>
      <text:p text:style-name="P62"/>
      <text:p text:style-name="P63"><text:span text:style-name="T64">II</text:span><text:span text:style-name="T65">.<text:s/></text:span><text:span text:style-name="T66">TAISYKLĖSE VARTOJAMI SUTRUMPINIMAI IR SĄVOKOS</text:span></text:p>
      <text:p text:style-name="P67"/>
      <text:p text:style-name="P68"><text:span text:style-name="T69">3</text:span><text:span text:style-name="T70">. Taisyklėse vartojami sutrumpinimai:</text:span></text:p>
      <text:p text:style-name="P71"><text:span text:style-name="T72">ES<text:s/></text:span><text:span text:style-name="T73">– Europos Sąjunga.</text:span></text:p>
      <text:p text:style-name="P74"><text:span text:style-name="T75">Ministerija<text:s/></text:span><text:span text:style-name="T76">– Lietuvos Respublikos žemės ūkio ministerija.</text:span></text:p>
      <text:p text:style-name="P77"><text:span text:style-name="T78">Rinkos reguliavimo agentūra<text:s/></text:span><text:span text:style-name="T79">– valstybės įmonė Lietuvos žemės ūkio ir maisto produktų rinkos reguliavimo agentūra.</text:span></text:p>
      <text:p text:style-name="P80"><text:span text:style-name="T81">Nacionalinė mokėjimo agentūra<text:s/></text:span><text:span text:style-name="T82">– Nacionalinė mokėjimo agentūra prie Žemės ūkio ministerijos.</text:span></text:p>
      <text:p text:style-name="P83"><text:span text:style-name="T84">VMVT<text:s/></text:span><text:span text:style-name="T85">– Valstybinė maisto ir veterinarijos tarnyba.</text:span></text:p>
      <text:p text:style-name="P86"><text:span text:style-name="T87">4</text:span><text:span text:style-name="T88">. Taisyklėse vartojamos sąvokos:</text:span></text:p>
      <text:p text:style-name="P89"><text:span text:style-name="T90">Finansiniai metai<text:s/></text:span><text:span text:style-name="T91">– Europos žemės ūkio garantijų fondo (toliau – EŽŪGF) ataskaitinis laikotarpis, kuris prasideda praėjusių kalendorinių metų spalio 16 d. ir baigiasi einamųjų kalendorinių metų spalio 15 d.</text:span></text:p>
      <text:p text:style-name="P92"><text:span text:style-name="T93">Paramos paraiška<text:s/></text:span><text:span text:style-name="T94">– dokumentas, kurį teikia Ministerijai pareiškėjas, siekiantis gauti paramą pagal Nacionalinę vyno programą.</text:span></text:p>
      <text:p text:style-name="P95"><text:span text:style-name="T96">Pareiškėjas<text:s/></text:span><text:span text:style-name="T97">– vyno gamintojas, vyno sektoriui atstovaujanti profesinė, gamintojų arba tarpšakinė organizacija, šių taisyklių nustatyta tvarka teikianti paramos paraišką dėl paramos gavimo pagal Nacionalinę vyno programą.</text:span></text:p>
      <text:soft-page-break/>
      <text:p text:style-name="P98"><text:span text:style-name="T99">Vyno gamintojas<text:s/></text:span><text:span text:style-name="T100">– teisės aktų nustatyta tvarka Lietuvos Respublikoje įregistruota įmonė, turinti Valstybinės tabako ir alkoholio kontrolės tarnybos prie Lietuvos Respublikos Vyriausybės išduotą alkoholio produktų gamybos licenciją ir gaminanti vyną.</text:span></text:p>
      <text:p text:style-name="P101"><text:span text:style-name="T102">Vyno rėmimo programa<text:s/></text:span><text:span text:style-name="T103">(toliau – programa) – pareiškėjo kartu su paramos paraiška teikiamas dokumentas, kuriame techniškai, finansiškai, ekonomiškai ir socialiniu atžvilgiu pagrindžiami vyno rėmimo veiksmų tikslai trečiųjų šalių rinkose, nurodomos planuojamos priemonės, joms įgyvendinti reikalingos lėšos ir terminai.</text:span></text:p>
      <text:p text:style-name="P104"/>
      <text:p text:style-name="P105"><text:span text:style-name="T106">III</text:span><text:span text:style-name="T107">.<text:s/></text:span><text:span text:style-name="T108">REMIAMA VEIKLA, LĖŠOS PARAMAI ĮGYVENDINTI IR JŲ KOMPENSAVIMAS</text:span></text:p>
      <text:p text:style-name="P109"/>
      <text:p text:style-name="P110"><text:span text:style-name="T111">5</text:span><text:span text:style-name="T112">. Veiklos sritys, kurioms skiriama parama, nurodytos reglamento (EB) Nr. 479/2008 10 straipsnio 3 dalyje.</text:span></text:p>
      <text:p text:style-name="P113"><text:span text:style-name="T114">6</text:span><text:span text:style-name="T115">. Patvirtintų programų vykdymas finansuojamas pareiškėjo ir EŽŪGF lėšomis. EŽŪGF lėšomis gali būti kompensuojama ne daugiau kaip 50 procentų patvirtintos programos reikalavimus atitinkančių išlaidų be pridėtinės vertės mokesčio, kaip tai yra numatyta reglamento (EB) Nr. 479/2008 10 straipsnio 4 dalyje, ir neviršijant šio reglamento II priede Lietuvai atitinkamiems finansiniams metams nustatytos sumos.</text:span></text:p>
      <text:p text:style-name="P116"/>
      <text:p text:style-name="P117"><text:span text:style-name="T118">IV</text:span><text:span text:style-name="T119">.<text:s/></text:span><text:span text:style-name="T120">PAREIŠKĖJUI KELIAMI REIKALAVIMAI</text:span></text:p>
      <text:p text:style-name="P121"/>
      <text:p text:style-name="P122"><text:span text:style-name="T123">7</text:span><text:span text:style-name="T124">. Pareiškėjas, norintis teikti paramos paraišką, turi atitikti šiuos reikalavimus:</text:span></text:p>
      <text:p text:style-name="P125"><text:span text:style-name="T126">7.1</text:span><text:span text:style-name="T127">. būti įregistruotas Lietuvos Respublikos juridinių asmenų registre;</text:span></text:p>
      <text:p text:style-name="P128"><text:span text:style-name="T129">7.2</text:span><text:span text:style-name="T130">. būti parengęs programą, kurioje turi būti numatyta trečiųjų šalių rinkose remti vyną:</text:span></text:p>
      <text:p text:style-name="P131"><text:span text:style-name="T132">7.2.1</text:span><text:span text:style-name="T133">. kuris pagamintas, kaip numatyta reglamento (EB) Nr. 479/2008 10 straipsnio 2 dalyje, t. y. kuriam suteikta vyninės vynuogių veislės nuoroda;</text:span></text:p>
      <text:p text:style-name="P134"><text:span text:style-name="T135">7.2.2</text:span><text:span text:style-name="T136">. kuris pagamintas įmonėje, turinčioje Valstybinės tabako ir alkoholio kontrolės tarnybos prie Lietuvos Respublikos Vyriausybės išduotą alkoholio produktų gamybos licenciją;</text:span></text:p>
      <text:p text:style-name="P137"><text:span text:style-name="T138">7.3</text:span><text:span text:style-name="T139">.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nėra priimtas galutinis sprendimas), ir įsiskolinimų Valstybinio socialinio draudimo fondo biudžetui;</text:span></text:p>
      <text:p text:style-name="P140"><text:span text:style-name="T141">7.4</text:span><text:span text:style-name="T142">. nebūti gavęs paramos programos biudžete ir finansavimo plane numatytoms išlaidoms finansuoti iš kitų nacionalinių ir ES programų.</text:span></text:p>
      <text:p text:style-name="P143"/>
      <text:p text:style-name="P144"><text:span text:style-name="T145">V</text:span><text:span text:style-name="T146">.<text:s/></text:span><text:span text:style-name="T147">PARAMOS PARAIŠKŲ TEIKIMO TVARKA</text:span></text:p>
      <text:p text:style-name="P148"/>
      <text:p text:style-name="P149"><text:span text:style-name="T150">8</text:span><text:span text:style-name="T151">. Už kvietimo teikti paramos paraiškas paskelbimą, paraiškų rinkimą atsakinga Rinkos reguliavimo agentūra.</text:span></text:p>
      <text:p text:style-name="P152"><text:span text:style-name="T153">9</text:span><text:span text:style-name="T154">. Kvietimą teikti paramos paraiškas Rinkos reguliavimo agentūra skelbia „Valstybės žinių“ priede „Informaciniai pranešimai“, taip pat Rinkos reguliavimo agentūros interneto svetainėje www.litfood.lt.</text:span></text:p>
      <text:p text:style-name="P155"><text:span text:style-name="T156">10</text:span><text:span text:style-name="T157">. Pareiškėjai dėl papildomos informacijos gali kreiptis skelbime teikti paramos paraiškas nurodytu adresu, telefonais, faksu ar elektroniniu paštu.</text:span></text:p>
      <text:p text:style-name="P158"><text:span text:style-name="T159">11</text:span><text:span text:style-name="T160">. Norėdamas gauti paramą, pareiškėjas Rinkos reguliavimo agentūrai pateikia:</text:span></text:p>
      <text:p text:style-name="P161"><text:span text:style-name="T162">11.1</text:span><text:span text:style-name="T163">. Vyno rėmimo veiksmų trečiųjų šalių rinkose paraišką (priedas).</text:span></text:p>
      <text:p text:style-name="P164"><text:span text:style-name="T165">11.2</text:span><text:span text:style-name="T166">. Programą, kurioje pateikiama išsami informacija apie:</text:span></text:p>
      <text:p text:style-name="P167"><text:span text:style-name="T168">11.2.1</text:span><text:span text:style-name="T169">. atitinkamą reglamento (EB) Nr. 479/2008 10 straipsnio 2 dalyje minimą vyną bei jo savybes;</text:span></text:p>
      <text:p text:style-name="P170"><text:span text:style-name="T171">11.2.2</text:span><text:span text:style-name="T172">. pareiškėjo reprezentatyvumą atitinkamame sektoriuje (užimama rinkos dalis, gamybos, prekybos apimtys ir kt.) bei jo pajėgumus, išteklius ir praktinius gebėjimus įgyvendinti planuojamą programą;</text:span></text:p>
      <text:p text:style-name="P173"><text:span text:style-name="T174">11.2.3</text:span><text:span text:style-name="T175">. tikslines rinkas, kuriose planuojami rėmimo veiksmai;</text:span></text:p>
      <text:p text:style-name="P176"><text:span text:style-name="T177">11.2.4</text:span><text:span text:style-name="T178">. programos trukmę;</text:span></text:p>
      <text:p text:style-name="P179"><text:span text:style-name="T180">11.2.5</text:span><text:span text:style-name="T181">. kiekybinius ir kokybinius programos tikslus bei jiems pasiekti planuojamas priemones, nurodytas reglamento (EB) Nr. 479/2008 10 straipsnio 3 dalyje;</text:span></text:p>
      <text:p text:style-name="P182"><text:span text:style-name="T183">11.2.6</text:span><text:span text:style-name="T184">. programos įgyvendinimo planą;</text:span></text:p>
      <text:p text:style-name="P185"><text:span text:style-name="T186">11.2.7</text:span><text:span text:style-name="T187">. programos biudžetą ir finansavimo planą;</text:span></text:p>
      <text:p text:style-name="P188"><text:span text:style-name="T189">11.2.8</text:span><text:span text:style-name="T190">. numatomą programos poveikį ir rezultatus.</text:span></text:p>
      <text:p text:style-name="P191"><text:span text:style-name="T192">11.3</text:span><text:span text:style-name="T193">. Papildomus dokumentus:</text:span></text:p>
      <text:p text:style-name="P194"><text:span text:style-name="T195">11.3.1</text:span><text:span text:style-name="T196">. pareiškėjo registravimo pažymėjimo ir steigimo dokumentų, t. y. įstatų ar steigimo sandorį patvirtinančių arba įstatymų nustatytais atvejais bendrųjų nuostatų arba kitų dokumentų, kuriuos įstatams prilygina Lietuvos Respublikos civilinis kodeksas (Žin., 2000, Nr.<text:s/></text:span><text:a xlink:href="https://www.e-tar.lt/portal/lt/legalAct/TAR.8A39C83848CB" office:target-frame-name="_blank" xlink:show="new"><text:span text:style-name="T197">74-2262</text:span></text:a><text:span text:style-name="T198">), kopijas, patvirtintas pareiškėjo vadovo arba jo įgalioto asmens parašu ir antspaudu, nurodant, kad kopijos tikros;</text:span></text:p>
      <text:p text:style-name="P199"><text:span text:style-name="T200">11.3.2</text:span><text:span text:style-name="T201">. pareiškėjo pasirašytą įsipareigojimą užtikrinti finansavimą visą programos įgyvendinimo laikotarpį;</text:span></text:p>
      <text:p text:style-name="P202"><text:span text:style-name="T203">11.3.3</text:span><text:span text:style-name="T204">. alkoholio produktų gamybos licencijos kopiją, patvirtintą pareiškėjo vadovo arba jo įgalioto asmens parašu ir antspaudu, nurodant, kad kopija tikra;</text:span></text:p>
      <text:p text:style-name="P205"><text:span text:style-name="T206">11.3.4</text:span><text:span text:style-name="T207">. vyno produktų, nustatytų reglamento (EB) Nr. 479/2008 10 straipsnio 2 dalyje, atitiktį patvirtinančių dokumentų kopijas, patvirtintas pareiškėjo vadovo arba jo įgalioto asmens parašu ir antspaudu, nurodant, kad kopijos tikros.</text:span></text:p>
      <text:p text:style-name="P208"><text:span text:style-name="T209">11.4</text:span><text:span text:style-name="T210">. Rinkos reguliavimo agentūrai pareikalavus – kitus dokumentus, reikalingus įsitikinti, ar pareiškėjas atitinka reglamentuose (EB) Nr. 479/2008 ir (EB) Nr. 555/2008 bei šiose taisyklėse keliamus reikalavimus.</text:span></text:p>
      <text:p text:style-name="P211"><text:span text:style-name="T212">12</text:span><text:span text:style-name="T213">. Paramos paraiška, pasirašyta pareiškėjo vadovo ar jo įgalioto asmens, kartu su programa ir papildomais dokumentais pateikiama Rinkos reguliavimo agentūrai trimis susegtais egzemplioriais spausdintine (originalas ir dvi kopijos) ir elektronine (įrašyta į kompiuterinę laikmeną<text:s/></text:span><text:span text:style-name="T214">Microsoft Word<text:s/></text:span><text:span text:style-name="T215">ir PDF formatais) forma. Sukomplektuota paramos paraiška pateikiama asmeniškai pareiškėjo vadovo arba jo įgalioto asmens arba siunčiama registruotu laišku, arba įteikiama pašto kurjerio kvietime teikti paramos paraiškas nurodytais adresais.</text:span></text:p>
      <text:p text:style-name="P216"><text:span text:style-name="T217">13</text:span><text:span text:style-name="T218">. Rinkos reguliavimo agentūra, gavusi paramos paraišką, ją užregistruoja, suteikdama registracijos numerį ir nurodydama jos gavimo Rinkos reguliavimo agentūroje datą.</text:span></text:p>
      <text:p text:style-name="P219"><text:span text:style-name="T220">14</text:span><text:span text:style-name="T221">. Paramos paraiškos, pateiktos pasibaigus kvietime teikti paramos paraiškas nurodytam terminui, nepriimamos.</text:span></text:p>
      <text:p text:style-name="P222"/>
      <text:p text:style-name="P223"><text:span text:style-name="T224">VI</text:span><text:span text:style-name="T225">.<text:s/></text:span><text:span text:style-name="T226">PARAMOS PARAIŠKŲ DUOMENŲ TIKRINIMAS IR PARAMOS PARAIŠKŲ VERTINIMAS</text:span></text:p>
      <text:p text:style-name="P227"/>
      <text:p text:style-name="P228"><text:span text:style-name="T229">15</text:span><text:span text:style-name="T230">. Užregistruota paramos paraiška vertinama vadovaujantis Rinkos reguliavimo agentūros nustatytomis vidaus darbo procedūromis.</text:span></text:p>
      <text:p text:style-name="P231"><text:span text:style-name="T232">16</text:span><text:span text:style-name="T233">. Rinkos reguliavimo agentūra atlieka paramos paraiškose pateiktų duomenų tikrinimą ir paramos paraiškų vertinimą. Paramos paraiškų vertinimo procesą sudaro paramos paraiškos dokumentinė patikra ir programos kokybės bei naudos vertinimas.</text:span></text:p>
      <text:p text:style-name="P234"><text:span text:style-name="T235">17</text:span><text:span text:style-name="T236">. Jeigu Rinkos reguliavimo agentūra nustato, kad paramos paraiška yra netinkamai užpildyta ir (arba) pateikti netinkamai užpildyti susiję dokumentai, ir (arba) pateikti ne visi susiję dokumentai, ji per 10 darbo dienų nuo paramos paraiškos užregistravimo Rinkos reguliavimo agentūroje dienos parengia ir išsiunčia pareiškėjui pranešimą apie paramos paraiškos nustatytų reikalavimų neatitikimus, nustatydama terminą, per kurį pareiškėjas privalo pateikti tinkamai užpildytą paramos paraišką ir (arba) dokumentus.</text:span></text:p>
      <text:p text:style-name="P237"><text:span text:style-name="T238">18</text:span><text:span text:style-name="T239">. Jeigu pareiškėjas per pranešime nustatytą terminą nepateikia prašomos informacijos ir (arba) dokumentų ar pateikia ne visus prašomus dokumentus ir informaciją arba paramos paraiška neatitinka reglamentų (EB) Nr. 479/2008 ir (EB) Nr. 555/2008 bei šių taisyklių reikalavimų, ji atmetama. Rinkos reguliavimo agentūra apie priimtą sprendimą atmesti paraišką, nurodydama paraiškos atmetimo priežastis, pareiškėją informuoja raštu per 5 darbo dienas nuo sprendimo priėmimo dienos.</text:span></text:p>
      <text:p text:style-name="P240"/>
      <text:p text:style-name="P241"><text:span text:style-name="T242">VII</text:span><text:span text:style-name="T243">.<text:s/></text:span><text:span text:style-name="T244">PARAMOS PARAIŠKŲ ATRANKA IR PARAMOS SUTARČIŲ SUDARYMAS</text:span></text:p>
      <text:p text:style-name="P245"/>
      <text:p text:style-name="P246"><text:span text:style-name="T247">19</text:span><text:span text:style-name="T248">. Rinkos reguliavimo agentūra, įvertinusi paramos paraiškas, atrenka ekonomiškai naudingiausias programas ir parengia sąrašą, į kurį įtraukia tiek paramos paraiškų, kiek galima finansuoti atsižvelgiant į Nacionalinės vyno programos priede nustatytą sumą.</text:span></text:p>
      <text:p text:style-name="P249"><text:span text:style-name="T250">20</text:span><text:span text:style-name="T251">. Pagrindiniai paraiškų atrankos kriterijai nurodyti reglamento (EB) Nr. 555/2008 5 straipsnio 2 dalyje.</text:span></text:p>
      <text:p text:style-name="P252"><text:span text:style-name="T253">21</text:span><text:span text:style-name="T254">. Atrenkant paramos paraiškas prioritetas teikiamas labai mažoms įmonėms, mažosioms ir vidutinėms įmonėms, kaip apibrėžta 2003 m. gegužės 6 d. Komisijos rekomendacijoje (361/2003/EB) „Dėl mikro, smulkių ir vidutinių įmonių apibrėžimo“, ir kolektyviniams prekių ženklams.</text:span></text:p>
      <text:p text:style-name="P255"><text:span text:style-name="T256">22</text:span><text:span text:style-name="T257">. Rinkos reguliavimo agentūra priima galutinį sprendimą dėl paramos skyrimo ar neskyrimo ir apie jį informuoja pareiškėjus raštu per 5 darbo dienas nuo sprendimo priėmimo dienos.</text:span></text:p>
      <text:p text:style-name="P258"><text:span text:style-name="T259">23</text:span><text:span text:style-name="T260">. Rinkos reguliavimo agentūros ir pareiškėjo paramos sutartis (toliau – paramos sutartis) pasirašoma per 30 darbo dienų nuo sprendimo priėmimo dienos pareiškėjui pateikus Rinkos reguliavimo agentūrai užstatą, prilygstantį 15 proc. didžiausiosios Nacionalinės vyno programos priede nustatytos sumos.</text:span></text:p>
      <text:p text:style-name="P261"><text:span text:style-name="T262">24</text:span><text:span text:style-name="T263">. Pareiškėjui nepasirašius paramos sutarties, parama neskiriama.</text:span></text:p>
      <text:p text:style-name="P264"><text:span text:style-name="T265">25</text:span><text:span text:style-name="T266">. Rinkos reguliavimo agentūra per dvi darbo dienas nuo paramos sutarties pasirašymo jos kopiją bei programos, dėl kurios pasirašyta paramos sutartis, kopiją pateikia Nacionalinei mokėjimo agentūrai ir išsiunčia pranešimą VMVT. Pranešime VMVT turi būti nurodyti vynų, kurių rėmimas trečiųjų šalių rinkose numatytas programoje, pavadinimai, gamintojai bei laikotarpis, per kurį bus remiamos konkrečios vynų rūšys pagal konkrečią programą trečiųjų šalių rinkose.</text:span></text:p>
      <text:p text:style-name="P267"><text:span text:style-name="T268">26</text:span><text:span text:style-name="T269">. Paramos sutarties įvykdymo užstatas pareiškėjui grąžinamas pateikus Rinkos reguliavimo agentūrai prašymą ir tik atlikus galutinį mokėjimą pareiškėjui.</text:span></text:p>
      <text:p text:style-name="P270"/>
      <text:p text:style-name="P271"><text:span text:style-name="T272">VIII</text:span><text:span text:style-name="T273">.<text:s/></text:span><text:span text:style-name="T274">PROGRAMŲ KEITIMAS IR NACIONALINĖS VYNO PROGRAMOS TEIKIMAS EUROPOS KO MISIJAI</text:span></text:p>
      <text:p text:style-name="P275"/>
      <text:p text:style-name="P276"><text:span text:style-name="T277">27</text:span><text:span text:style-name="T278">. Programos gali būti keičiamos ne daugiau kaip 2 kartus per finansinius metus. Pareiškėjas gali pateikti Rinkos reguliavimo agentūrai pakeistą programą (nurodydamas keitimo priežastis) iki kiekvienų metų sausio 31 d. ir balandžio 30 d.</text:span></text:p>
      <text:p text:style-name="P279"><text:span text:style-name="T280">28</text:span><text:span text:style-name="T281">. Rinkos reguliavimo agentūra per 2 darbo dienas nuo sprendimo apie programos pakeitimą priėmimo dienos pateikia Ministerijai ir Nacionalinei mokėjimo agentūrai pakeistos programos kopiją, o Ministerija prireikus patikslina Nacionalinę vyno programą ir ją pateikia iki kiekvienų metų kovo 1 d. ir birželio 30 d. Europos Komisijai.</text:span></text:p>
      <text:p text:style-name="P282"><text:span text:style-name="T283">29</text:span><text:span text:style-name="T284">. Reglamento (EB) Nr. 555/2008 4 straipsnio a ir c punktuose minimų programos elementų negalima keisti, nebent pareiškėjas pateikia įrodymų, jog tokie pakeitimai padėtų pasiekti geresnių rezultatų.</text:span></text:p>
      <text:p text:style-name="P285"/>
      <text:p text:style-name="P286"><text:span text:style-name="T287">IX</text:span><text:span text:style-name="T288">.<text:s/></text:span><text:span text:style-name="T289">MOKĖJIMO PRAŠYMO TEIKIMAS IR PARAMOS MOKĖJIMAS</text:span></text:p>
      <text:p text:style-name="P290"/>
      <text:p text:style-name="P291"><text:span text:style-name="T292">30</text:span><text:span text:style-name="T293">. Prašymas dėl išankstinio mokėjimo Rinkos reguliavimo agentūrai pirmaisiais programos finansavimo metais gali būti pateikiamas per 30 kalendorinių dienų nuo paramos sutarties pasirašymo, o kitais finansiniais metais – per 30 kalendorinių dienų nuo kiekvienų finansinių metų pradžios, kartu su užstatu, lygiu 110 proc. išankstinio mokėjimo sumos. Užstatas pareiškėjui grąžinamas Rinkos reguliavimo agentūrai pateikus prašymą bei įvykdžius įsipareigojimus, susijusius su atitinkamų metų programos įgyvendinimu. Išankstinio mokėjimo suma negali viršyti daugiau kaip 30 proc. viso atitinkamų finansinių metų Europos Bendrijos įnašo sumos.</text:span></text:p>
      <text:p text:style-name="P294"><text:span text:style-name="T295">31</text:span><text:span text:style-name="T296">. Prašymai dėl tarpinio mokėjimo programos vykdymo metu Rinkos reguliavimo agentūrai pateikiami per du mėnesius nuo paramos sutartyje numatytų metinių priemonių įgyvendinimo, o prašymas dėl galutinio mokėjimo – per du mėnesius nuo visų programoje numatytų priemonių įgyvendinimo pabaigos. Kartu su prašymais turi būti pateikiama finansinės ataskaitos santrauka, kurioje pateikiami visų patirtų išlaidų sąrašai, išlaidų pagrindimo dokumentų kopijos (Rinkos reguliavimo agentūrai pareikalavus) ir atlikto darbo santrauka (veiklos ataskaita). Rinkos reguliavimo agentūrai informavus pareiškėją apie patvirtinimo dokumentų ir (arba) duomenų trūkumą, tikslinimo dokumentai ir (arba) informacija turi būti pateikti per 30 kalendorinių dienų.</text:span></text:p>
      <text:p text:style-name="P297"><text:span text:style-name="T298">32</text:span><text:span text:style-name="T299">. Rinkos reguliavimo agentūra, patikrinusi gautus dokumentus ir priėmusi sprendimą dėl programų apmokėjimo, pateikia Nacionalinei mokėjimo agentūrai mokėtinas sumas ir pagrindimo dokumentus ne vėliau kaip likus trims savaitėms iki mokėjimo terminų pabaigos.</text:span></text:p>
      <text:p text:style-name="P300"><text:span text:style-name="T301">33</text:span><text:span text:style-name="T302">. Išankstinis mokėjimas pareiškėjui atliekamas per 45 kalendorines dienas nuo prašymo dėl išankstinio mokėjimo pateikimo dienos, tarpinis ir galutinis mokėjimai – per reglamento (EB) Nr. 555/2008 37 straipsnio b) punkto i) papunktyje nustatytą terminą, atlikus įgyvendintų priemonių patikrinimą.</text:span></text:p>
      <text:p text:style-name="P303"><text:span text:style-name="T304">34</text:span><text:span text:style-name="T305">. Užstatai pareiškėjui grąžinami ir sankcijos už reikalavimų nevykdymą taikomos vadovaujantis 1985 m. liepos 22 d. Komisijos reglamentu (EEB) Nr. 2220/85, nustatančiu bendras išsamias taisykles dėl užstatų sistemos taikymo žemės ūkio produktams (OL<text:s/></text:span><text:span text:style-name="T306">2004 m. specialusis leidimas</text:span><text:span text:style-name="T307">, 3 skyrius, 6 tomas, p. 186), su paskutiniais pakeitimais, padarytais 2006 m. gruodžio 20 d. Komisijos reglamentu (EB) Nr. 1913/2006 (OL 2006 OL 365, p. 52).</text:span></text:p>
      <text:p text:style-name="P308"><text:span text:style-name="T309">35</text:span><text:span text:style-name="T310">. Nacionalinė mokėjimo agentūra, įvertinusi, ar sumos gali būti mokėtinos, rengia pinigų užsakymo paraiškas ir teikia jas Ministerijai.</text:span></text:p>
      <text:p text:style-name="P311"><text:span text:style-name="T312">36</text:span><text:span text:style-name="T313">. Ministerija, gavusi pinigų užsakymo paraiškas, per 5 darbo dienas parengia ir pateikia mokėjimo paraiškas Finansų ministerijos Valstybės iždo departamentui dėl lėšų pervedimo Nacionalinei mokėjimo agentūrai.</text:span></text:p>
      <text:p text:style-name="P314"><text:span text:style-name="T315">37</text:span><text:span text:style-name="T316">. Nacionalinė mokėjimo agentūra, gavusi iš banko, tvarkančio jos sąskaitas, išrašą apie pervestas lėšas, per 5 darbo dienas suformuoja ir išsiunčia bankui mokėjimo pavedimus pervesti lėšas pareiškėjams.</text:span></text:p>
      <text:p text:style-name="P317"/>
      <text:p text:style-name="P318"><text:span text:style-name="T319">X</text:span><text:span text:style-name="T320">.<text:s/></text:span><text:span text:style-name="T321">ATSAKOMYBĖ</text:span></text:p>
      <text:p text:style-name="P322"/>
      <text:p text:style-name="P323"><text:span text:style-name="T324">38</text:span><text:span text:style-name="T325">. Asmenys, pažeidę šių taisyklių reikalavimus, atsako teisės aktų nustatyta tvarka.</text:span></text:p>
      <text:p text:style-name="P326"><text:span text:style-name="T327">39</text:span><text:span text:style-name="T328">. Pareiškėjai, gavę paramą neteisėtai, arba asmenys, prisidėję prie neteisėtos paramos gavimo, atsako teisės aktų nustatyta tvarka.</text:span></text:p>
      <text:p text:style-name="P329"/>
      <text:p text:style-name="P330"><text:span text:style-name="T331">XI</text:span><text:span text:style-name="T332">.<text:s/></text:span><text:span text:style-name="T333">BAIGIAMOSIOS NUOSTATOS</text:span></text:p>
      <text:p text:style-name="P334"/>
      <text:p text:style-name="P335"><text:span text:style-name="T336">40</text:span><text:span text:style-name="T337">. Teritorinės valstybinės maisto ir veterinarijos tarnybos, atlikusios vynų, kurių rėmimas trečiųjų šalių rinkose numatytas programoje, patikrinimus ir nustačiusios pažeidimus, ne vėliau kaip per 5 darbo dienas nuo pažeidimų nustatymo dienos apie juos informuoja Rinkos reguliavimo agentūrą.</text:span></text:p>
      <text:p text:style-name="P338"><text:span text:style-name="T339">41</text:span><text:span text:style-name="T340">. Rinkos reguliavimo agentūra teikia Europos Komisijai ataskaitas, nurodytas reglamento (EB) Nr. 479/2008 21 straipsnyje (kopijas – Ministerijai).</text:span></text:p>
      <text:p text:style-name="P341"><text:span text:style-name="T342">42</text:span><text:span text:style-name="T343">. Informacija, susijusi su šių taisyklių taikymu, teikiama interneto tinklalapiuose www.litfood.lt ir www.zum.lt.</text:span></text:p>
      <text:p text:style-name="P344">_________________</text:p>
      <text:soft-page-break/>
      <text:p text:style-name="P345">Vyno rėmimo veiksmų trečiųjų šalių<text:s/></text:p>
      <text:p text:style-name="P346">rinkose administravimo ir kontrolės<text:s/></text:p>
      <text:p text:style-name="P347">taisyklių<text:s/></text:p>
      <text:p text:style-name="P348">priedas</text:p>
      <text:p text:style-name="Normal"/>
      <text:p text:style-name="P349"><text:span text:style-name="T350">(Vyno rėmimo veiksmų trečiųjų šalių rinkose paramos paraiškos forma)</text:span></text:p>
      <text:p text:style-name="P351"/>
      <text:p text:style-name="P352">_______________________________________________</text:p>
      <text:p text:style-name="P353">(įstaigos pavadinimas)</text:p>
      <text:p text:style-name="P354"/>
      <text:p text:style-name="Normal">Valstybės įmonei Lietuvos žemės ūkio ir</text:p>
      <text:p text:style-name="Normal">maisto produktų rinkos reguliavimo agentūrai</text:p>
      <text:p text:style-name="P355"/>
      <text:p text:style-name="P356">VYNO RĖMIMO VEIKSMŲ TREČIŲJŲ ŠALIŲ RINKOSE PARAIŠKA</text:p>
      <text:p text:style-name="P357"/>
      <text:p text:style-name="P358">________________ Nr. _______</text:p>
      <text:p text:style-name="P359">(data)</text:p>
      <text:p text:style-name="P360">_________________________</text:p>
      <text:p text:style-name="P361">(dokumento sudarymo vieta)</text:p>
      <text:p text:style-name="Normal"/>
      <text:p text:style-name="P362"><text:span text:style-name="T363">1</text:span><text:span text:style-name="T364">.</text:span><text:s/><text:span text:style-name="T365">PROGRAMOS PAVADINIMAS</text:span></text:p>
      <text:p text:style-name="P366"/>
      <text:p text:style-name="P367"><text:span text:style-name="T368">2</text:span><text:span text:style-name="T369">.</text:span><text:s/><text:span text:style-name="T370">PASIŪLYMĄ TEIKIANTI (-ČIOS) ORGANIZACIJA (-OS)</text:span></text:p>
      <text:p text:style-name="P371"/>
      <text:p text:style-name="P372">2.1. Pareiškėjo duomenys</text:p>
      <text:p text:style-name="P373">Pareiškėjo teisinė forma ir pavadinimas, įmonės kodas, adresas, el. paštas, telefonas, faksas, asmuo ryšiams, banko pavadinimas ir kodas, banko atsiskaitomosios sąskaitos Nr.<text:s/></text:p>
      <text:p text:style-name="P374"/>
      <text:p text:style-name="P375"><text:span text:style-name="T376">2.2</text:span><text:span text:style-name="T377">.</text:span><text:span text:style-name="T378"><text:s/></text:span>Pareiškėjo reprezentatyvumas programos srities (-čių) požiūriu</text:p>
      <text:p text:style-name="P379">Informacija apie pareiškėjo reprezentatyvumą atitinkamos (-ų) programos srities (-čių) požiūriu nacionaliniu ir (arba) Europos mastu, pvz., užimama rinkos dalis, produktai ir (arba) regionai, kuriems taikoma programa.</text:p>
      <text:p text:style-name="P380"/>
      <text:p text:style-name="P381">2.3. Techninės kompetencijos ir gebėjimų finansinio pajėgumo įgyvendinti programą patvirtinimas</text:p>
      <text:p text:style-name="P382">Išsamus pareiškėjo techninių gebėjimų ir finansinio pajėgumo aprašymas. Patvirtinimas apie turimus priemonėms tinkamai įgyvendinti reikalingus techninius ir finansinius išteklius. Valstybė narė paprašo pateikti šiam tikslui, jos nuomone, tinkamiausius dokumentus, pvz., finansines atskaitomybes ir (arba) metines trejų paskutinių metų ataskaitas. Valstybės ar regiono mastu anksčiau įgyvendintų programų patirtis.</text:p>
      <text:p text:style-name="P383"/>
      <text:p text:style-name="P384"><text:span text:style-name="T385">3</text:span><text:span text:style-name="T386">.</text:span><text:s/><text:span text:style-name="T387">IŠSAMI SU PROGRAMA SUSIJUSI INFORMACIJA</text:span></text:p>
      <text:p text:style-name="P388"/>
      <text:p text:style-name="P389">3.1. Atitinkamas (-i) produktas (-ai)</text:p>
      <text:p text:style-name="P390"/>
      <text:p text:style-name="P391">3.2. Programos tipas: informavimas/populiarinimas (skatinimas)/mišrus</text:p>
      <text:p text:style-name="P392"/>
      <text:p text:style-name="P393">3.3. Atsakinga (-os) valstybė (-ės) narė (-ės)</text:p>
      <text:p text:style-name="P394">Tuo atveju, kai pasiūlymą teikia kelios valstybės narės, nurodyti koordinuojančios valstybės narės duomenis.</text:p>
      <text:p text:style-name="P395"/>
      <text:p text:style-name="P396">3.4. Tikslinė (-ės) rinka (-os)</text:p>
      <text:p text:style-name="P397"/>
      <text:p text:style-name="P398">3.5. Trukmė</text:p>
      <text:soft-page-break/>
      <text:p text:style-name="P399">12–24–36–48–60 mėnesių</text:p>
      <text:p text:style-name="P400"/>
      <text:p text:style-name="P401"><text:span text:style-name="T402">4</text:span><text:span text:style-name="T403">.</text:span><text:s/><text:span text:style-name="T404">PROGRAMOS APRAŠYMAS</text:span></text:p>
      <text:p text:style-name="P405"/>
      <text:p text:style-name="P406">4.1. Bendra padėtis – rinkos padėtis ir paklausa</text:p>
      <text:p text:style-name="P407"/>
      <text:p text:style-name="P408">4.2. Tikslas (-ai)</text:p>
      <text:p text:style-name="P409"/>
      <text:p text:style-name="P410">4.3. Programos strategija</text:p>
      <text:p text:style-name="P411"/>
      <text:p text:style-name="P412">4.4. Tikslinė (-ės) grupė (-ės)</text:p>
      <text:p text:style-name="P413"/>
      <text:p text:style-name="P414">4.5. Nagrinėjami klausimai</text:p>
      <text:p text:style-name="P415"/>
      <text:p text:style-name="P416">4.6. Pagrindinė informacija, kuri turi būti paskleista</text:p>
      <text:p text:style-name="P417"/>
      <text:p text:style-name="P418">4.7. Veikla</text:p>
      <text:p text:style-name="P419">Atskirų veiklos rūšių (priemonių) aprašymas.</text:p>
      <text:p text:style-name="P420">Kiekvienai veiklos rūšiai (priemonei) pasiūlyto biudžeto pagrindimas.</text:p>
      <text:p text:style-name="P421"/>
      <text:p text:style-name="P422"><text:span text:style-name="T423">5</text:span><text:span text:style-name="T424">.</text:span><text:s/><text:span text:style-name="T425">NUMATOMAS POVEIKIS</text:span></text:p>
      <text:p text:style-name="P426">Patikslinti ir, kai įmanoma, skaičiais įvertinti numatomus poveikio rezultatus.<text:s/></text:p>
      <text:p text:style-name="P427">Išsamiai išdėstyti, kaip bus išmatuojami rezultatai (arba) poveikis.</text:p>
      <text:p text:style-name="P428"/>
      <text:p text:style-name="P429"><text:span text:style-name="T430">6</text:span><text:span text:style-name="T431">.</text:span><text:s/><text:span text:style-name="T432">EUROPINIS PROGRAMOS MASTAS</text:span></text:p>
      <text:p text:style-name="P433">Nurodyti privalumus, kuriuos suteikia veikimas ES lygmeniu.</text:p>
      <text:p text:style-name="P434"/>
      <text:p text:style-name="P435"><text:span text:style-name="T436">7</text:span><text:span text:style-name="T437">.</text:span><text:s/><text:span text:style-name="T438">BIUDŽETAS</text:span></text:p>
      <text:p text:style-name="P439">Apibendrinamoji lentelė pagal tikslines šalis, veiklos rūšis (priemones) ir metus.</text:p>
      <text:p text:style-name="P440"/>
      <text:p text:style-name="P441"><text:span text:style-name="T442">8</text:span><text:span text:style-name="T443">.</text:span><text:s/><text:span text:style-name="T444">FINANSAVIMO PLANA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FINANSAVIMAS*</text:p>
          </table:table-cell>
          <table:table-cell table:style-name="TableCell463" table:number-columns-spanned="2">
            <text:p text:style-name="P464">2009 m.</text:p>
          </table:table-cell>
          <table:covered-table-cell/>
          <table:table-cell table:style-name="TableCell465" table:number-columns-spanned="2">
            <text:p text:style-name="P466">2010 m.</text:p>
          </table:table-cell>
          <table:covered-table-cell/>
          <table:table-cell table:style-name="TableCell467" table:number-columns-spanned="2">
            <text:p text:style-name="P468">2011 m.</text:p>
          </table:table-cell>
          <table:covered-table-cell/>
          <table:table-cell table:style-name="TableCell469" table:number-columns-spanned="2">
            <text:p text:style-name="P470">2012 m.</text:p>
          </table:table-cell>
          <table:covered-table-cell/>
          <table:table-cell table:style-name="TableCell471" table:number-columns-spanned="2">
            <text:p text:style-name="P472">2013 m.</text:p>
          </table:table-cell>
          <table:covered-table-cell/>
          <table:table-cell table:style-name="TableCell473" table:number-columns-spanned="2">
            <text:p text:style-name="P474">IŠ VISO</text:p>
          </table:table-cell>
          <table:covered-table-cell/>
        </table:table-row>
        <table:table-row table:style-name="TableRow475">
          <table:covered-table-cell>
            <text:p text:style-name="P476"/>
          </table:covered-table-cell>
          <table:table-cell table:style-name="TableCell477">
            <text:p text:style-name="P478">eurai</text:p>
          </table:table-cell>
          <table:table-cell table:style-name="TableCell479">
            <text:p text:style-name="P480">%</text:p>
          </table:table-cell>
          <table:table-cell table:style-name="TableCell481">
            <text:p text:style-name="P482">eurai</text:p>
          </table:table-cell>
          <table:table-cell table:style-name="TableCell483">
            <text:p text:style-name="P484">%</text:p>
          </table:table-cell>
          <table:table-cell table:style-name="TableCell485">
            <text:p text:style-name="P486">eurai</text:p>
          </table:table-cell>
          <table:table-cell table:style-name="TableCell487">
            <text:p text:style-name="P488">%</text:p>
          </table:table-cell>
          <table:table-cell table:style-name="TableCell489">
            <text:p text:style-name="P490">eurai</text:p>
          </table:table-cell>
          <table:table-cell table:style-name="TableCell491">
            <text:p text:style-name="P492">%</text:p>
          </table:table-cell>
          <table:table-cell table:style-name="TableCell493">
            <text:p text:style-name="P494">eurai</text:p>
          </table:table-cell>
          <table:table-cell table:style-name="TableCell495">
            <text:p text:style-name="P496">%</text:p>
          </table:table-cell>
          <table:table-cell table:style-name="TableCell497">
            <text:p text:style-name="P498">eurai</text:p>
          </table:table-cell>
          <table:table-cell table:style-name="TableCell499">
            <text:p text:style-name="P500">%</text:p>
          </table:table-cell>
        </table:table-row>
        <table:table-row table:style-name="TableRow501">
          <table:table-cell table:style-name="TableCell502">
            <text:p text:style-name="P503">Europos bendrija</text:p>
            <text:p text:style-name="Normal"><text:span text:style-name="T504">(ne daugiau nei 50 proc.)</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Pareiškėjas</text:p>
            <text:p text:style-name="Normal"><text:span text:style-name="T532">(ne mažiau nei 50 proc.)</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Iš VISO</text:p>
          </table:table-cell>
          <table:table-cell table:style-name="TableCell560">
            <text:p text:style-name="P561"/>
          </table:table-cell>
          <table:table-cell table:style-name="TableCell562">
            <text:p text:style-name="P563">100</text:p>
          </table:table-cell>
          <table:table-cell table:style-name="TableCell564">
            <text:p text:style-name="P565"/>
          </table:table-cell>
          <table:table-cell table:style-name="TableCell566">
            <text:p text:style-name="P567">100</text:p>
          </table:table-cell>
          <table:table-cell table:style-name="TableCell568">
            <text:p text:style-name="P569"/>
          </table:table-cell>
          <table:table-cell table:style-name="TableCell570">
            <text:p text:style-name="P571">100</text:p>
          </table:table-cell>
          <table:table-cell table:style-name="TableCell572">
            <text:p text:style-name="P573"/>
          </table:table-cell>
          <table:table-cell table:style-name="TableCell574">
            <text:p text:style-name="P575">100</text:p>
          </table:table-cell>
          <table:table-cell table:style-name="TableCell576">
            <text:p text:style-name="P577"/>
          </table:table-cell>
          <table:table-cell table:style-name="TableCell578">
            <text:p text:style-name="P579">100</text:p>
          </table:table-cell>
          <table:table-cell table:style-name="TableCell580">
            <text:p text:style-name="P581"/>
          </table:table-cell>
          <table:table-cell table:style-name="TableCell582">
            <text:p text:style-name="P583">100</text:p>
          </table:table-cell>
        </table:table-row>
      </table:table>
      <text:p text:style-name="P584">* Išlaidos nurodomos be pridėtinės vertės mokesčio.</text:p>
      <text:p text:style-name="Normal"/>
      <text:p text:style-name="Normal"><text:span text:style-name="T585">9</text:span><text:span text:style-name="T586">.</text:span><text:s/><text:span text:style-name="T587">PRIEDAI PRIE PARAIŠKOS</text:span></text:p>
      <text:p text:style-name="Normal"/>
      <text:p text:style-name="P588">1. Pareiškėjo registracijos pažymėjimo kopija.</text:p>
      <text:p text:style-name="P589"/>
      <text:p text:style-name="P590">2. Pareiškėjo steigimo dokumentų kopija.</text:p>
      <text:p text:style-name="P591"/>
      <text:p text:style-name="P592">3. Pareiškėjo pasirašytas įsipareigojimas užtikrinti finansavimą visą programos įgyvendinimo laikotarpį.</text:p>
      <text:p text:style-name="Normal"/>
      <text:p text:style-name="Normal"><text:span text:style-name="T593">10</text:span><text:span text:style-name="T594">.</text:span><text:s/><text:span text:style-name="T595">KITA SVARBI INFORMACIJA</text:span></text:p>
      <text:soft-page-break/>
      <text:p text:style-name="P596">Kita valstybės narės prašoma arba pareiškėjui svarbi informacija.</text:p>
      <text:p text:style-name="Normal"/>
      <text:p text:style-name="Normal"><text:span text:style-name="T597">11</text:span><text:span text:style-name="T598">. PAREIŠKĖJO DEKLARACIJA</text:span></text:p>
      <text:p text:style-name="Normal"/>
      <text:p text:style-name="P599">1. Patvirtinu, kad:</text:p>
      <text:p text:style-name="P600">1.1. paramos paraiškoje gauti paramą vyno rėmimo veiksmams ir prie jos pridedamuose dokumentuose pateikta informacija yra teisinga;</text:p>
      <text:p text:style-name="P601">1.2. prie paramos paraiškos gauti paramą vyno rėmimo veiksmams pateiktų dokumentų kopijos yra tikros;</text:p>
      <text:p text:style-name="P602">1.3. neturiu mokestinės nepriemokos Lietuvos Respublikos valstybės biudžetui, savivaldybių biudžetams,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603">1.4. nesu skolingas Valstybiniam socialinio draudimo fondui;</text:p>
      <text:p text:style-name="P604">1.5. nėra iškeltos bylos dėl bankroto, nesu likviduojamas;</text:p>
      <text:p text:style-name="P605">1.6. Programos biudžete ir finansavimo plane numatytos išlaidos tuo pat metu nefinansuojamos iš kitų nacionalinių ir ES programų;</text:p>
      <text:p text:style-name="P606">1.7. esu susipažinęs su reglamentų (EB) Nr. 479/2008 ir (EB) Nr. 555/2008, Vyno rėmimo veiksmų trečiųjų šalių rinkose taisyklių ir kitų teisės aktų, nustatančių vyno rėmimo veiksmus trečiųjų šalių rinkose, nuostatomis, jomis vadovausiuosi ir nepažeisiu;</text:p>
      <text:p text:style-name="P607">1.8.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608">1.9. esu informuotas, kad turiu teisę žinoti apie savo asmens duomenų tvarkymą, susipažinti su tvarkomais savo asmens duomenimis, reikalauti juos ištaisyti, sunaikinti asmens duomenis arba sustabdyti tvarkymo veiksmus, jei duomenys tvarkomi nesilaikant Europos Sąjungos ir Lietuvos Respublikos teisės aktų nuostatų;</text:p>
      <text:p text:style-name="P609">1.10. esu informuotas, kad duomenų tvarkytojas yra Nacionalinė mokėjimo agentūra.</text:p>
      <text:p text:style-name="P610">2. Sutinku:</text:p>
      <text:p text:style-name="P611">2.1. pateikti reikiamos papildomos informacijos, susijusios su Programos įgyvendinimu;</text:p>
      <text:p text:style-name="P612">2.2. atsakingų institucijų įgaliotiems asmenims leisti atlikti dokumentų patikras bei patikras vietoje, susijusias su programos įgyvendinimu;</text:p>
      <text:p text:style-name="P613">2.3. pareikalavus grąžinti gautą paramą ir priskaičiuotas palūkanas.</text:p>
      <text:p text:style-name="P614"/>
      <text:p text:style-name="P615"/>
      <text:p text:style-name="P616">(Vadovo ar įgalioto asmens pareigos)<text:tab/>(Parašas)<text:tab/>(Vardas, pavardė)</text:p>
      <text:p text:style-name="Normal"/>
      <text:p text:style-name="P617">A. V.</text:p>
      <text:p text:style-name="P618"/>
      <text:p text:style-name="P6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8T11:36:00Z</meta:creation-date>
    <dc:date>2016-04-08T11:36:00Z</dc:date>
    <meta:template xlink:href="Normal" xlink:type="simple"/>
    <meta:editing-cycles>2</meta:editing-cycles>
    <meta:editing-duration>PT0S</meta:editing-duration>
    <meta:document-statistic meta:page-count="10" meta:paragraph-count="1080" meta:word-count="2980" meta:character-count="23781" meta:row-count="1287" meta:non-whitespace-character-count="21881"/>
  </office:meta>
</office:document-meta>
</file>