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REGIONINIŲ ŠILUMOS TIEKIMO SPECIALIOS PASKIRTIES AKCINIŲ BENDROVIŲ TURTO VERTINIMO</text:p>
      <text:p text:style-name="P16"/>
      <text:p text:style-name="P17">1998 m. gegužės 22 d. Nr. 622</text:p>
      <text:p text:style-name="P18">Vilnius</text:p>
      <text:p text:style-name="Normal"/>
      <text:p text:style-name="P19"><text:span text:style-name="T20">Įgyvendindama Lietuvos Respublikos Vyriausybės 1997–2000 metų veiklos programos nuostatas demonopolizuoti ir decentralizuoti energetikos ūkį, Lietuvos Respublikos Vyriausybė<text:s/></text:span><text:span text:style-name="T21">nutari</text:span><text:span text:style-name="T22">a:</text:span></text:p>
      <text:p text:style-name="P23"><text:span text:style-name="T24">Nustatyti, kad reorganizuojant regionines šilumos tiekimo specialios paskirties akcines bendroves, atskiriant miestų ir rajonų šilumos tiekimo ūkį, reorganizavimo ir turto perdavimo metu šių bendrovių turtas apskaitomas (vertinamas) ir inventorizuojamas pagal balansinę vertę. Šiuo atveju netaikomi Lietuvos Respublikos Vyriausybės 1995 m. kovo 28 d. nutarimu Nr. 440 „Dėl turto vertės nustatymo“ (Žin., 1995, Nr.<text:s/></text:span><text:a xlink:href="https://www.e-tar.lt/portal/lt/legalAct/TAR.DA7F32F2AA06" office:target-frame-name="_blank" xlink:show="new"><text:span text:style-name="T25">29-652</text:span></text:a><text:span text:style-name="T26">; 1996, Nr.<text:s/></text:span><text:a xlink:href="https://www.e-tar.lt/portal/lt/legalAct/TAR.23043D6532A4" office:target-frame-name="_blank" xlink:show="new"><text:span text:style-name="T27">14-374</text:span></text:a><text:span text:style-name="T28">; 1997, Nr.<text:s/></text:span><text:a xlink:href="https://www.e-tar.lt/portal/lt/legalAct/TAR.089A65CA7341" office:target-frame-name="_blank" xlink:show="new"><text:span text:style-name="T29">42-1035</text:span></text:a><text:span text:style-name="T30">) patvirtintų Bendrųjų turto vertės nustatymo principų 2 punkto reikalavimai.</text:span></text:p>
      <text:p text:style-name="P31"/>
      <text:p text:style-name="Normal"/>
      <text:p text:style-name="P32">MINISTRAS PIRMININKAS<text:tab/>GEDIMINAS VAGNORIUS</text:p>
      <text:p text:style-name="P33"/>
      <text:p text:style-name="P34">ŪKIO MINISTRAS<text:tab/>VINCAS BABIL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3T11:08:00Z</meta:creation-date>
    <dc:date>2019-11-13T11:08:00Z</dc:date>
    <meta:template xlink:href="Normal.dotm" xlink:type="simple"/>
    <meta:editing-cycles>2</meta:editing-cycles>
    <meta:editing-duration>PT0S</meta:editing-duration>
    <meta:document-statistic meta:page-count="1" meta:paragraph-count="9" meta:word-count="158" meta:character-count="1229" meta:row-count="36" meta:non-whitespace-character-count="1080"/>
  </office:meta>
</office:document-meta>
</file>