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41in"/>
    </style:style>
    <style:style style:name="T17" style:parent-style-name="DefaultParagraphFont" style:family="text">
      <style:text-properties fo:color="#0000FF" fo:letter-spacing="-0.0041in" style:text-underline-type="single" style:text-underline-style="solid" style:text-underline-width="auto" style:text-underline-mode="continuous"/>
    </style:style>
    <style:style style:name="T18" style:parent-style-name="DefaultParagraphFont" style:family="text">
      <style:text-properties fo:color="#000000" fo:letter-spacing="-0.0041in"/>
    </style:style>
    <style:style style:name="T19" style:parent-style-name="DefaultParagraphFont" style:family="text">
      <style:text-properties fo:color="#0000FF" fo:letter-spacing="-0.0041in" style:text-underline-type="single" style:text-underline-style="solid" style:text-underline-width="auto" style:text-underline-mode="continuous"/>
    </style:style>
    <style:style style:name="T20" style:parent-style-name="DefaultParagraphFont" style:family="text">
      <style:text-properties fo:color="#000000" fo:letter-spacing="-0.0041in"/>
    </style:style>
    <style:style style:name="T21" style:parent-style-name="DefaultParagraphFont" style:family="text">
      <style:text-properties fo:color="#0000FF" fo:letter-spacing="-0.0041in" style:text-underline-type="single" style:text-underline-style="solid" style:text-underline-width="auto" style:text-underline-mode="continuous"/>
    </style:style>
    <style:style style:name="T22" style:parent-style-name="DefaultParagraphFont" style:family="text">
      <style:text-properties fo:color="#000000" fo:letter-spacing="-0.0041in"/>
    </style:style>
    <style:style style:name="T23" style:parent-style-name="DefaultParagraphFont" style:family="text">
      <style:text-properties fo:font-style="italic" style:font-style-asian="italic" style:font-style-complex="italic" fo:color="#000000" fo:letter-spacing="-0.0041in"/>
    </style:style>
    <style:style style:name="T24" style:parent-style-name="DefaultParagraphFont" style:family="text">
      <style:text-properties fo:color="#000000" fo:letter-spacing="-0.0041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text-indent="3.543in"/>
      <style:text-properties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text-position="sub 62.5%"/>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font-style="italic" style:font-style-asian="italic" style:font-style-complex="italic" fo:color="#000000" style:text-position="sub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color="#000000"/>
    </style:style>
    <style:style style:name="P144" style:parent-style-name="Normal" style:family="paragraph">
      <style:paragraph-properties fo:break-before="page"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align="center" fo:margin-right="0.1597in"/>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margin-right="0.1597in"/>
      <style:text-properties fo:font-weight="bold" style:font-weight-asian="bold" style:font-size-complex="12pt"/>
    </style:style>
    <style:style style:name="TableColumn155" style:family="table-column">
      <style:table-column-properties style:column-width="3.5472in"/>
    </style:style>
    <style:style style:name="TableColumn156" style:family="table-column">
      <style:table-column-properties style:column-width="1.4506in"/>
    </style:style>
    <style:style style:name="TableColumn157" style:family="table-column">
      <style:table-column-properties style:column-width="1.4513in"/>
    </style:style>
    <style:style style:name="Table154" style:family="table">
      <style:table-properties style:width="6.4493in" fo:margin-left="0in" table:align="left"/>
    </style:style>
    <style:style style:name="TableRow158" style:family="table-row">
      <style:table-row-properties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right="0.1597in"/>
    </style:style>
    <style:style style:name="T161" style:parent-style-name="DefaultParagraphFont" style:family="text">
      <style:text-properties fo:font-size="11pt" style:font-size-asian="11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2pt"/>
    </style:style>
    <style:style style:name="TableRow165" style:family="table-row">
      <style:table-row-properties fo:keep-together="always"/>
    </style:style>
    <style:style style:name="P166" style:parent-style-name="Normal" style:family="paragraph">
      <style:paragraph-properties fo:margin-right="0.1597in"/>
      <style:text-properties style:font-name="Arial" style:font-name-complex="Arial" fo:font-weight="bold" style:font-weight-asian="bold" style:font-weight-complex="bold" style:letter-kerning="true" fo:font-size="11pt" style:font-size-asian="11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style:text-position="super 68.1%" fo:font-size="11pt" style:font-size-asian="11pt" style:font-size-complex="12pt"/>
    </style:style>
    <style:style style:name="T277" style:parent-style-name="DefaultParagraphFont" style:family="text">
      <style:text-properties fo:font-size="11pt" style:font-size-asian="11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2pt"/>
    </style:style>
    <style:style style:name="TableRow331" style:family="table-row">
      <style:table-row-properties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fo:font-size="11pt" style:font-size-asian="11pt" style:font-size-complex="12pt"/>
    </style:style>
    <style:style style:name="TableRow338" style:family="table-row">
      <style:table-row-properties/>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style:font-weight-complex="bold" fo:font-style="italic" style:font-style-asian="italic" fo:font-size="11pt" style:font-size-asian="11pt" style:font-size-complex="12pt"/>
    </style:style>
    <style:style style:name="T343" style:parent-style-name="DefaultParagraphFont" style:family="text">
      <style:text-properties style:font-weight-complex="bold" fo:font-size="11pt" style:font-size-asian="11pt" style:font-size-complex="12pt"/>
    </style:style>
    <style:style style:name="T344" style:parent-style-name="DefaultParagraphFont" style:family="text">
      <style:text-properties style:font-weight-complex="bold" fo:font-style="italic" style:font-style-asian="italic" fo:font-size="11pt" style:font-size-asian="11pt" style:font-size-complex="12pt"/>
    </style:style>
    <style:style style:name="T345" style:parent-style-name="DefaultParagraphFont" style:family="text">
      <style:text-properties style:font-weight-complex="bold" fo:font-size="11pt" style:font-size-asian="11pt" style:font-size-complex="12pt"/>
    </style:style>
    <style:style style:name="T346" style:parent-style-name="DefaultParagraphFont" style:family="text">
      <style:text-properties fo:font-size="11pt" style:font-size-asian="11pt" style:font-size-complex="12pt"/>
    </style:style>
    <style:style style:name="P347" style:parent-style-name="Normal" style:family="paragraph">
      <style:paragraph-properties fo:margin-right="0.1597in"/>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P350" style:parent-style-name="Normal" style:family="paragraph">
      <style:paragraph-properties fo:break-before="page"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margin-right="0.1597in"/>
      <style:text-properties style:font-size-complex="12pt"/>
    </style:style>
    <style:style style:name="P358" style:parent-style-name="Normal" style:family="paragraph">
      <style:paragraph-properties fo:text-align="center" fo:margin-left="0.1597in" fo:margin-right="0.1597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margin-right="0.1597in"/>
      <style:text-properties style:font-size-complex="12pt"/>
    </style:style>
    <style:style style:name="TableColumn362" style:family="table-column">
      <style:table-column-properties style:column-width="3.3125in"/>
    </style:style>
    <style:style style:name="TableColumn363" style:family="table-column">
      <style:table-column-properties style:column-width="1.5791in"/>
    </style:style>
    <style:style style:name="TableColumn364" style:family="table-column">
      <style:table-column-properties style:column-width="1.5583in"/>
    </style:style>
    <style:style style:name="Table361" style:family="table">
      <style:table-properties style:width="6.45in" fo:margin-left="0in" table:align="lef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right="0.1597in"/>
    </style:style>
    <style:style style:name="T368" style:parent-style-name="DefaultParagraphFont" style:family="text">
      <style:text-properties fo:font-size="11pt" style:font-size-asian="11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2pt"/>
    </style:style>
    <style:style style:name="TableRow372" style:family="table-row">
      <style:table-row-properties/>
    </style:style>
    <style:style style:name="P373" style:parent-style-name="Normal" style:family="paragraph">
      <style:paragraph-properties fo:margin-right="0.1597in"/>
      <style:text-properties fo:font-size="11pt" style:font-size-asian="11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2pt"/>
    </style:style>
    <style:style style:name="P446" style:parent-style-name="Normal" style:family="paragraph">
      <style:paragraph-properties fo:margin-right="0.1597in"/>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P449" style:parent-style-name="Normal" style:family="paragraph">
      <style:paragraph-properties fo:break-before="page"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margin-right="0.1597in"/>
      <style:text-properties fo:font-weight="bold" style:font-weight-asian="bold" style:font-size-complex="12pt"/>
    </style:style>
    <style:style style:name="P457" style:parent-style-name="Normal" style:family="paragraph">
      <style:paragraph-properties fo:text-align="center" fo:margin-left="0.1597in" fo:margin-right="0.1597in">
        <style:tab-stops/>
      </style:paragraph-properties>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fo:margin-right="0.1597in"/>
      <style:text-properties fo:font-weight="bold" style:font-weight-asian="bold" style:font-size-complex="12pt"/>
    </style:style>
    <style:style style:name="P460" style:parent-style-name="Normal" style:family="paragraph">
      <style:paragraph-properties fo:text-align="justify" fo:margin-right="0.1597in"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1597in" fo:text-indent="0.4923in"/>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text-position="sub 62.5%"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text-position="sub 62.5%"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text-position="sub 62.5%"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text-position="sub 62.5%"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style="italic" style:font-style-asian="italic" style:text-position="sub 62.5%"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fo:font-style="italic" style:font-style-asian="italic" style:text-position="sub 62.5%"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fo:font-style="italic" style:font-style-asian="italic" style:text-position="sub 62.5%"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text-position="sub 62.5%"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text-position="sub 62.5%" style:font-size-complex="12pt"/>
    </style:style>
    <style:style style:name="T483" style:parent-style-name="DefaultParagraphFont" style:family="text">
      <style:text-properties fo:font-style="italic" style:font-style-asian="italic" style:font-size-complex="12pt"/>
    </style:style>
    <style:style style:name="P484" style:parent-style-name="Normal" style:family="paragraph">
      <style:paragraph-properties fo:text-align="justify" fo:margin-right="0.1597in" fo:text-indent="0.4923in"/>
      <style:text-properties style:font-size-complex="12pt"/>
    </style:style>
    <style:style style:name="P485" style:parent-style-name="Normal" style:family="paragraph">
      <style:paragraph-properties fo:text-align="justify" fo:margin-right="0.1597in" fo:text-indent="0.4923in"/>
      <style:text-properties style:font-size-complex="12pt"/>
    </style:style>
    <style:style style:name="P486" style:parent-style-name="Normal" style:family="paragraph">
      <style:paragraph-properties fo:text-align="justify" fo:margin-right="0.1597in" fo:text-indent="0.4923in"/>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style:text-position="sub 62.5%"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1597in" fo:text-indent="0.4923in"/>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text-position="sub 62.5%"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1597in" fo:text-indent="0.4923in"/>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text-position="sub 62.5%"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1597in" fo:text-indent="0.4923in"/>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text-position="sub 62.5%"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1597in" fo:text-indent="0.4923in"/>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fo:font-style="italic" style:font-style-asian="italic" style:text-position="sub 62.5%"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1597in" fo:text-indent="0.4923in"/>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style:text-position="sub 62.5%"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1597in" fo:text-indent="0.4923in"/>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text-position="sub 62.5%"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1597in" fo:text-indent="0.4923in"/>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text-position="sub 62.5%"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1597in" fo:text-indent="0.4923in"/>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text-position="sub 62.5%"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1597in"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b 62.5%"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b 62.5%"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1597in"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b 62.5%"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1597in"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1597in" fo:text-indent="0.4923in"/>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font-style="italic" style:font-style-asian="italic" style:text-position="sub 62.5%"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style="italic" style:font-style-asian="italic" style:text-position="sub 62.5%"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fo:font-style="italic" style:font-style-asian="italic" style:text-position="sub 62.5%" style:font-size-complex="12pt"/>
    </style:style>
    <style:style style:name="T546" style:parent-style-name="DefaultParagraphFont" style:family="text">
      <style:text-properties style:text-position="sub 62.5%" style:font-size-complex="12pt"/>
    </style:style>
    <style:style style:name="P547" style:parent-style-name="Normal" style:family="paragraph">
      <style:paragraph-properties fo:text-align="justify" fo:margin-right="0.1597in" fo:text-indent="0.4923in"/>
      <style:text-properties style:font-size-complex="12pt"/>
    </style:style>
    <style:style style:name="P548" style:parent-style-name="Normal" style:family="paragraph">
      <style:paragraph-properties fo:text-align="justify" fo:margin-right="0.1597in" fo:text-indent="0.4923in"/>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text-position="sub 62.5%"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1597in" fo:text-indent="0.4923in"/>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text-position="sub 62.5%"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1597in"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b 62.5%"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b 62.5%"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b 62.5%"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b 62.5%"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1597in" fo:text-indent="0.4923in"/>
    </style:style>
    <style:style style:name="T568" style:parent-style-name="DefaultParagraphFont" style:family="text">
      <style:text-properties style:font-size-complex="12pt"/>
    </style:style>
    <style:style style:name="T569" style:parent-style-name="DefaultParagraphFont" style:family="text">
      <style:text-properties style:text-position="sub 62.5%"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1597in" fo:text-indent="0.4923in"/>
    </style:style>
    <style:style style:name="T572" style:parent-style-name="DefaultParagraphFont" style:family="text">
      <style:text-properties style:font-size-complex="12pt"/>
    </style:style>
    <style:style style:name="T573" style:parent-style-name="DefaultParagraphFont" style:family="text">
      <style:text-properties style:text-position="sub 62.5%"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1597in" fo:text-indent="0.4923in"/>
    </style:style>
    <style:style style:name="T576" style:parent-style-name="DefaultParagraphFont" style:family="text">
      <style:text-properties style:font-size-complex="12pt"/>
    </style:style>
    <style:style style:name="T577" style:parent-style-name="DefaultParagraphFont" style:family="text">
      <style:text-properties style:text-position="sub 62.5%"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1597in"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text-position="sub 62.5%"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b 62.5%"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margin-right="0.1611in"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text-position="sub 62.5%"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1597in" fo:text-indent="0.4923in"/>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text-position="sub 62.5%"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text-position="sub 62.5%"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text-position="sub 62.5%"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text-position="sub 62.5%"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1597in" fo:text-indent="0.4923in"/>
      <style:text-properties style:font-size-complex="12pt"/>
    </style:style>
    <style:style style:name="P607" style:parent-style-name="Normal" style:family="paragraph">
      <style:paragraph-properties fo:text-align="justify" fo:margin-right="0.1597in" fo:text-indent="0.4923in"/>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text-position="sub 62.5%"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b 62.5%"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1597in" fo:text-indent="0.4923in"/>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text-position="sub 62.5%"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1597in" fo:text-indent="0.4923in"/>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text-position="sub 62.5%"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text-position="sub 62.5%"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1597in" fo:text-indent="0.4923in"/>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1597in" fo:text-indent="0.4923in"/>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text-position="sub 62.5%"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b 62.5%"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1597in"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b 62.5%"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1597in"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1597in"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1597in"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1597in"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1597in"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b 62.5%"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1597in"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right="0.1597in"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1597in"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1597in"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1597in"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right="0.1597in"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style="italic" style:font-style-asian="italic" style:text-position="sub 62.5%"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1597in"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text-position="sub 62.5%"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1597in"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style="italic" style:font-style-asian="italic" style:text-position="sub 62.5%"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1597in"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text-position="sub 62.5%"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style:text-position="sub 62.5%"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b 62.5%"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1597in"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text-position="sub 62.5%"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b 62.5%"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b 62.5%"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right="0.1597in"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text-position="sub 62.5%"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right="0.1597in"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right="0.1597in"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text-position="sub 62.5%"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text-position="sub 62.5%"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text-position="sub 62.5%"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fo:font-style="italic" style:font-style-asian="italic" style:text-position="sub 62.5%"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text-position="sub 62.5%"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right="0.1597in"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right="0.1597in"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1597in"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1597in"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text-position="sub 62.5%"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b 62.5%"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right="0.1597in"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fo:font-style="italic" style:font-style-asian="italic" style:text-position="sub 62.5%"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b 62.5%"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1597in"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text-position="sub 62.5%"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b 62.5%"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1597in"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text-position="sub 62.5%"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b 62.5%"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right="0.1597in"/>
      <style:text-properties style:font-size-complex="12pt"/>
    </style:style>
    <style:style style:name="P783" style:parent-style-name="Normal" style:family="paragraph">
      <style:paragraph-properties fo:text-align="justify" fo:margin-right="0.1597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style:text-position="sub 68.1%" fo:font-size="11pt" style:font-size-asian="11pt" style:font-size-complex="12pt"/>
    </style:style>
    <style:style style:name="T786" style:parent-style-name="DefaultParagraphFont" style:family="text">
      <style:text-properties fo:font-size="11pt" style:font-size-asian="11pt" style:font-size-complex="12pt"/>
    </style:style>
    <style:style style:name="P787" style:parent-style-name="Normal" style:family="paragraph">
      <style:paragraph-properties fo:text-align="center"/>
    </style:style>
    <style:style style:name="T788" style:parent-style-name="DefaultParagraphFont" style:family="text">
      <style:text-properties style:font-size-complex="12pt"/>
    </style:style>
    <style:style style:name="P789" style:parent-style-name="Normal" style:family="paragraph">
      <style:paragraph-properties fo:break-before="page"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margin-right="0.1597in"/>
      <style:text-properties style:font-size-complex="12pt"/>
    </style:style>
    <style:style style:name="P797" style:parent-style-name="Normal" style:family="paragraph">
      <style:paragraph-properties fo:text-align="center" fo:margin-left="0.1597in" fo:margin-right="0.1597in">
        <style:tab-stops/>
      </style:paragraph-properties>
    </style:style>
    <style:style style:name="T798" style:parent-style-name="DefaultParagraphFont" style:family="text">
      <style:text-properties fo:font-weight="bold" style:font-weight-asian="bold" fo:text-transform="uppercase" style:font-size-complex="12pt"/>
    </style:style>
    <style:style style:name="P799" style:parent-style-name="Normal" style:family="paragraph">
      <style:paragraph-properties fo:margin-right="0.1597in"/>
      <style:text-properties style:font-size-complex="12pt"/>
    </style:style>
    <style:style style:name="P800" style:parent-style-name="Normal" style:family="paragraph">
      <style:paragraph-properties fo:text-align="justify" fo:margin-right="0.1597in"/>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text-position="sub 62.5%"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1597in"/>
      <style:text-properties style:font-size-complex="12pt"/>
    </style:style>
    <style:style style:name="TableColumn807" style:family="table-column">
      <style:table-column-properties style:column-width="3.3013in"/>
    </style:style>
    <style:style style:name="TableColumn808" style:family="table-column">
      <style:table-column-properties style:column-width="1.5736in"/>
    </style:style>
    <style:style style:name="TableColumn809" style:family="table-column">
      <style:table-column-properties style:column-width="1.5743in"/>
    </style:style>
    <style:style style:name="Table806" style:family="table">
      <style:table-properties style:width="6.4493in" fo:margin-left="0in" table:align="left"/>
    </style:style>
    <style:style style:name="TableRow810" style:family="table-row">
      <style:table-row-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margin-right="0.1597in"/>
      <style:text-properties fo:font-size="11pt" style:font-size-asian="11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style:text-position="sub 68.1%" fo:font-size="11pt" style:font-size-asian="11pt" style:font-size-complex="12pt"/>
    </style:style>
    <style:style style:name="T817" style:parent-style-name="DefaultParagraphFont" style:family="text">
      <style:text-properties fo:font-size="11pt" style:font-size-asian="11pt" style:font-size-complex="12pt"/>
    </style:style>
    <style:style style:name="TableRow818" style:family="table-row">
      <style:table-row-properties/>
    </style:style>
    <style:style style:name="P819" style:parent-style-name="Normal" style:family="paragraph">
      <style:paragraph-properties fo:text-align="justify" fo:margin-right="0.1597in"/>
      <style:text-properties fo:font-size="11pt" style:font-size-asian="11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1597in"/>
      <style:text-properties fo:font-size="11pt" style:font-size-asian="11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right="0.1597in"/>
      <style:text-properties fo:font-size="11pt" style:font-size-asian="11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right="0.1597in"/>
      <style:text-properties fo:font-size="11pt" style:font-size-asian="11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right="0.1597in"/>
      <style:text-properties fo:font-size="11pt" style:font-size-asian="11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right="0.1597in"/>
      <style:text-properties fo:font-size="11pt" style:font-size-asian="11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right="0.1597in"/>
      <style:text-properties fo:font-size="11pt" style:font-size-asian="11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right="0.1597in"/>
      <style:text-properties fo:font-size="11pt" style:font-size-asian="11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right="0.1597in"/>
      <style:text-properties fo:font-size="11pt" style:font-size-asian="11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right="0.1597in"/>
      <style:text-properties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right="0.1597in"/>
      <style:text-properties fo:font-size="11pt" style:font-size-asian="11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right="0.1597in"/>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style:text-position="super 68.1%"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style:text-position="super 68.1%" fo:font-size="11pt" style:font-size-asian="11pt" style:font-size-complex="12pt"/>
    </style:style>
    <style:style style:name="T897" style:parent-style-name="DefaultParagraphFont" style:family="text">
      <style:text-properties fo:font-size="11pt" style:font-size-asian="11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right="0.1597in"/>
      <style:text-properties fo:font-size="11pt" style:font-size-asian="11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right="0.1597in"/>
      <style:text-properties fo:font-size="11pt" style:font-size-asian="11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right="0.1597in"/>
      <style:text-properties fo:font-size="11pt" style:font-size-asian="11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right="0.1597in"/>
      <style:text-properties fo:font-size="11pt" style:font-size-asian="11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right="0.1597in"/>
      <style:text-properties fo:font-size="11pt" style:font-size-asian="11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right="0.1597in"/>
      <style:text-properties fo:font-size="11pt" style:font-size-asian="11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right="0.1597in"/>
      <style:text-properties fo:font-size="11pt" style:font-size-asian="11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2pt"/>
    </style:style>
    <style:style style:name="TableRow951" style:family="table-row">
      <style:table-row-properties/>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style:font-weight-complex="bold" fo:font-style="italic" style:font-style-asian="italic" fo:font-size="11pt" style:font-size-asian="11pt" style:font-size-complex="12pt"/>
    </style:style>
    <style:style style:name="T955" style:parent-style-name="DefaultParagraphFont" style:family="text">
      <style:text-properties style:font-weight-complex="bold" fo:font-size="11pt" style:font-size-asian="11pt" style:font-size-complex="12pt"/>
    </style:style>
    <style:style style:name="T956" style:parent-style-name="DefaultParagraphFont" style:family="text">
      <style:text-properties style:font-weight-complex="bold" fo:font-style="italic" style:font-style-asian="italic" fo:font-size="11pt" style:font-size-asian="11pt" style:font-size-complex="12pt"/>
    </style:style>
    <style:style style:name="T957" style:parent-style-name="DefaultParagraphFont" style:family="text">
      <style:text-properties style:font-weight-complex="bold" fo:font-size="11pt" style:font-size-asian="11pt" style:font-size-complex="12pt"/>
    </style:style>
    <style:style style:name="T958" style:parent-style-name="DefaultParagraphFont" style:family="text">
      <style:text-properties style:font-weight-complex="bold" fo:font-style="italic" style:font-style-asian="italic" fo:font-size="11pt" style:font-size-asian="11pt" style:font-size-complex="12pt"/>
    </style:style>
    <style:style style:name="T959" style:parent-style-name="DefaultParagraphFont" style:family="text">
      <style:text-properties style:font-weight-complex="bold"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Normal" style:family="paragraph">
      <style:paragraph-properties fo:text-align="justify" fo:margin-right="0.1597in"/>
      <style:text-properties style:font-size-complex="12pt"/>
    </style:style>
    <style:style style:name="P962" style:parent-style-name="Normal" style:family="paragraph">
      <style:paragraph-properties fo:text-align="justify" fo:margin-right="0.1597in"/>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fo:font-style="italic" style:font-style-asian="italic" style:text-position="sub 62.5%"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fo:font-style="italic" style:font-style-asian="italic" style:text-position="sub 62.5%"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1597in"/>
      <style:text-properties style:font-size-complex="12pt"/>
    </style:style>
    <style:style style:name="TableColumn971" style:family="table-column">
      <style:table-column-properties style:column-width="3.3041in"/>
    </style:style>
    <style:style style:name="TableColumn972" style:family="table-column">
      <style:table-column-properties style:column-width="1.5722in"/>
    </style:style>
    <style:style style:name="TableColumn973" style:family="table-column">
      <style:table-column-properties style:column-width="1.5729in"/>
    </style:style>
    <style:style style:name="Table970" style:family="table">
      <style:table-properties style:width="6.4493in" fo:margin-left="0in" table:align="lef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margin-right="0.1597in"/>
      <style:text-properties fo:font-size="11pt" style:font-size-asian="11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style:text-position="sub 68.1%" fo:font-size="11pt" style:font-size-asian="11pt" style:font-size-complex="12pt"/>
    </style:style>
    <style:style style:name="T981" style:parent-style-name="DefaultParagraphFont" style:family="text">
      <style:text-properties fo:font-size="11pt" style:font-size-asian="11pt" style:font-size-complex="12pt"/>
    </style:style>
    <style:style style:name="TableRow982" style:family="table-row">
      <style:table-row-properties/>
    </style:style>
    <style:style style:name="P983" style:parent-style-name="Normal" style:family="paragraph">
      <style:paragraph-properties fo:text-align="justify" fo:margin-right="0.1597in"/>
      <style:text-properties fo:font-size="11pt" style:font-size-asian="11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fo:margin-right="0.1611in"/>
      <style:text-properties fo:font-size="11pt" style:font-size-asian="11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fo:text-align="center"/>
      <style:text-properties fo:font-size="11pt" style:font-size-asian="11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text-align="center"/>
      <style:text-properties fo:font-size="11pt" style:font-size-asian="11pt"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right="0.1597in"/>
      <style:text-properties fo:font-size="11pt" style:font-size-asian="11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right="0.1597in"/>
      <style:text-properties fo:font-size="11pt" style:font-size-asian="11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right="0.1597in"/>
      <style:text-properties fo:font-size="11pt" style:font-size-asian="11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right="0.1597in"/>
      <style:text-properties fo:font-size="11pt" style:font-size-asian="11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1597in"/>
      <style:text-properties fo:font-size="11pt" style:font-size-asian="11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1597in"/>
      <style:text-properties fo:font-size="11pt" style:font-size-asian="11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right="0.1597in"/>
      <style:text-properties fo:font-size="11pt" style:font-size-asian="11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right="0.1597in"/>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right="0.1597in"/>
      <style:text-properties fo:font-size="11pt" style:font-size-asian="11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right="0.1597in"/>
      <style:text-properties fo:font-size="11pt" style:font-size-asian="11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1597in"/>
      <style:text-properties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right="0.1597in"/>
      <style:text-properties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right="0.1597in"/>
      <style:text-properties fo:font-size="11pt" style:font-size-asian="11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right="0.1597in"/>
      <style:text-properties fo:font-size="11pt" style:font-size-asian="11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right="0.1597in"/>
      <style:text-properties fo:font-size="11pt" style:font-size-asian="11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1597in"/>
      <style:text-properties fo:font-size="11pt" style:font-size-asian="11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0.1597in"/>
      <style:text-properties fo:font-size="11pt" style:font-size-asian="11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1597in"/>
      <style:text-properties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1597in"/>
      <style:text-properties fo:font-size="11pt" style:font-size-asian="11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right="0.1597in"/>
      <style:text-properties fo:font-size="11pt" style:font-size-asian="11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right="0.1597in"/>
      <style:text-properties fo:font-size="11pt" style:font-size-asian="11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right="0.1597in"/>
      <style:text-properties fo:font-size="11pt" style:font-size-asian="11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right="0.1597in"/>
      <style:text-properties fo:font-size="11pt" style:font-size-asian="11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2pt"/>
    </style:style>
    <style:style style:name="P1152" style:parent-style-name="Normal" style:family="paragraph">
      <style:paragraph-properties fo:text-align="justify" fo:margin-right="0.1597in"/>
      <style:text-properties style:font-size-complex="12pt"/>
    </style:style>
    <style:style style:name="P1153" style:parent-style-name="Normal" style:family="paragraph">
      <style:paragraph-properties fo:text-align="justify" fo:margin-right="0.1597in"/>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right="0.1597in"/>
      <style:text-properties style:font-size-complex="12pt"/>
    </style:style>
    <style:style style:name="TableColumn1159" style:family="table-column">
      <style:table-column-properties style:column-width="3.3125in"/>
    </style:style>
    <style:style style:name="TableColumn1160" style:family="table-column">
      <style:table-column-properties style:column-width="1.568in"/>
    </style:style>
    <style:style style:name="TableColumn1161" style:family="table-column">
      <style:table-column-properties style:column-width="1.5687in"/>
    </style:style>
    <style:style style:name="Table1158" style:family="table">
      <style:table-properties style:width="6.4493in" fo:margin-left="0in" table:align="left"/>
    </style:style>
    <style:style style:name="TableRow1162" style:family="table-row">
      <style:table-row-properties fo:keep-together="alway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2pt"/>
    </style:style>
    <style:style style:name="T1168" style:parent-style-name="DefaultParagraphFont" style:family="text">
      <style:text-properties style:text-position="sub 68.1%" fo:font-size="11pt" style:font-size-asian="11pt" style:font-size-complex="12pt"/>
    </style:style>
    <style:style style:name="T1169" style:parent-style-name="DefaultParagraphFont" style:family="text">
      <style:text-properties fo:font-size="11pt" style:font-size-asian="11pt" style:font-size-complex="12pt"/>
    </style:style>
    <style:style style:name="TableRow1170" style:family="table-row">
      <style:table-row-properties fo:keep-together="always"/>
    </style:style>
    <style:style style:name="P1171" style:parent-style-name="Normal" style:family="paragraph">
      <style:paragraph-properties fo:text-align="center"/>
      <style:text-properties fo:font-size="11pt" style:font-size-asian="11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2pt"/>
    </style:style>
    <style:style style:name="TableRow1176" style:family="table-row">
      <style:table-row-properties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1597in"/>
      <style:text-properties fo:font-size="11pt" style:font-size-asian="11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2pt"/>
    </style:style>
    <style:style style:name="TableRow1183" style:family="table-row">
      <style:table-row-properties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right="0.1597in"/>
      <style:text-properties fo:font-size="11pt" style:font-size-asian="11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2pt"/>
    </style:style>
    <style:style style:name="TableRow1190" style:family="table-row">
      <style:table-row-properties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right="0.1597in"/>
      <style:text-properties fo:font-size="11pt" style:font-size-asian="11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2pt"/>
    </style:style>
    <style:style style:name="TableRow1197" style:family="table-row">
      <style:table-row-properties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right="0.1597in"/>
      <style:text-properties fo:font-size="11pt" style:font-size-asian="11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2pt"/>
    </style:style>
    <style:style style:name="TableRow1204" style:family="table-row">
      <style:table-row-properties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right="0.1597in"/>
      <style:text-properties fo:font-size="11pt" style:font-size-asian="11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2pt"/>
    </style:style>
    <style:style style:name="TableRow1209" style:family="table-row">
      <style:table-row-properties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right="0.1597in"/>
      <style:text-properties fo:font-size="11pt" style:font-size-asian="11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2pt"/>
    </style:style>
    <style:style style:name="TableRow1214" style:family="table-row">
      <style:table-row-properties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1597in"/>
      <style:text-properties fo:font-size="11pt" style:font-size-asian="11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2pt"/>
    </style:style>
    <style:style style:name="TableRow1221" style:family="table-row">
      <style:table-row-properties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1597in"/>
      <style:text-properties fo:font-size="11pt" style:font-size-asian="11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2pt"/>
    </style:style>
    <style:style style:name="TableRow1228" style:family="table-row">
      <style:table-row-properties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right="0.1597in"/>
      <style:text-properties fo:font-size="11pt" style:font-size-asian="11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2pt"/>
    </style:style>
    <style:style style:name="TableRow1235" style:family="table-row">
      <style:table-row-properties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right="0.1597in"/>
      <style:text-properties fo:font-size="11pt" style:font-size-asian="11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2pt"/>
    </style:style>
    <style:style style:name="TableRow1242" style:family="table-row">
      <style:table-row-properties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right="0.1597in"/>
      <style:text-properties fo:font-size="11pt" style:font-size-asian="11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2pt"/>
    </style:style>
    <style:style style:name="TableRow1249" style:family="table-row">
      <style:table-row-properties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right="0.1597in"/>
      <style:text-properties fo:font-size="11pt" style:font-size-asian="11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2pt"/>
    </style:style>
    <style:style style:name="TableRow1256" style:family="table-row">
      <style:table-row-properties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right="0.1597in"/>
      <style:text-properties fo:font-size="11pt" style:font-size-asian="11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2pt"/>
    </style:style>
    <style:style style:name="TableRow1263" style:family="table-row">
      <style:table-row-properties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right="0.1597in"/>
      <style:text-properties fo:font-size="11pt" style:font-size-asian="11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2pt"/>
    </style:style>
    <style:style style:name="TableRow1270" style:family="table-row">
      <style:table-row-properties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1597in"/>
      <style:text-properties fo:font-size="11pt" style:font-size-asian="11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2pt"/>
    </style:style>
    <style:style style:name="TableRow1277" style:family="table-row">
      <style:table-row-properties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right="0.1597in"/>
      <style:text-properties fo:font-size="11pt" style:font-size-asian="11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2pt"/>
    </style:style>
    <style:style style:name="TableRow1284" style:family="table-row">
      <style:table-row-properties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right="0.1597in"/>
      <style:text-properties fo:font-size="11pt" style:font-size-asian="11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2pt"/>
    </style:style>
    <style:style style:name="TableRow1291" style:family="table-row">
      <style:table-row-properties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right="0.1597in"/>
      <style:text-properties fo:font-size="11pt" style:font-size-asian="11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2pt"/>
    </style:style>
    <style:style style:name="P1298" style:parent-style-name="Normal" style:family="paragraph">
      <style:paragraph-properties fo:text-align="justify" fo:margin-right="0.1597in"/>
      <style:text-properties style:font-size-complex="12pt"/>
    </style:style>
    <style:style style:name="P1299" style:parent-style-name="Normal" style:family="paragraph">
      <style:paragraph-properties fo:margin-right="0.1597in"/>
      <style:text-properties style:font-size-complex="12pt"/>
    </style:style>
    <style:style style:name="P1300" style:parent-style-name="Normal" style:family="paragraph">
      <style:paragraph-properties fo:margin-right="0.1597in"/>
      <style:text-properties style:font-size-complex="12pt"/>
    </style:style>
    <style:style style:name="TableColumn1302" style:family="table-column">
      <style:table-column-properties style:column-width="3.3041in"/>
    </style:style>
    <style:style style:name="TableColumn1303" style:family="table-column">
      <style:table-column-properties style:column-width="1.5722in"/>
    </style:style>
    <style:style style:name="TableColumn1304" style:family="table-column">
      <style:table-column-properties style:column-width="1.5729in"/>
    </style:style>
    <style:style style:name="Table1301" style:family="table">
      <style:table-properties style:width="6.4493in" fo:margin-left="0in" table:align="left"/>
    </style:style>
    <style:style style:name="TableRow1305" style:family="table-row">
      <style:table-row-propertie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style:text-position="sub 68.1%" fo:font-size="11pt" style:font-size-asian="11pt" style:font-size-complex="12pt"/>
    </style:style>
    <style:style style:name="T1312" style:parent-style-name="DefaultParagraphFont" style:family="text">
      <style:text-properties fo:font-size="11pt" style:font-size-asian="11pt" style:font-size-complex="12pt"/>
    </style:style>
    <style:style style:name="TableRow1313" style:family="table-row">
      <style:table-row-properties/>
    </style:style>
    <style:style style:name="P1314" style:parent-style-name="Normal" style:family="paragraph">
      <style:paragraph-properties fo:margin-right="0.1597in"/>
      <style:text-properties fo:font-size="11pt" style:font-size-asian="11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right="0.1597in"/>
      <style:text-properties fo:font-size="11pt" style:font-size-asian="11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right="0.1597in"/>
      <style:text-properties fo:font-size="11pt" style:font-size-asian="11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right="0.1597in"/>
      <style:text-properties fo:font-size="11pt" style:font-size-asian="11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right="0.1597in"/>
      <style:text-properties fo:font-size="11pt" style:font-size-asian="11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right="0.1597in"/>
      <style:text-properties fo:font-size="11pt" style:font-size-asian="11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right="0.1597in"/>
      <style:text-properties fo:font-size="11pt" style:font-size-asian="11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right="0.1597in"/>
      <style:text-properties fo:font-size="11pt" style:font-size-asian="11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1597in"/>
      <style:text-properties fo:font-size="11pt" style:font-size-asian="11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right="0.1597in"/>
      <style:text-properties fo:font-size="11pt" style:font-size-asian="11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2pt"/>
    </style:style>
    <style:style style:name="TableRow1380" style:family="table-row">
      <style:table-row-properties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right="0.1597in"/>
      <style:text-properties fo:font-size="11pt" style:font-size-asian="11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1597in"/>
      <style:text-properties fo:font-size="11pt" style:font-size-asian="11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1597in"/>
      <style:text-properties fo:font-size="11pt" style:font-size-asian="11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right="0.1597in"/>
      <style:text-properties fo:font-size="11pt" style:font-size-asian="11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right="0.1597in"/>
      <style:text-properties fo:font-size="11pt" style:font-size-asian="11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1597in"/>
      <style:text-properties fo:font-size="11pt" style:font-size-asian="11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1597in"/>
      <style:text-properties fo:font-size="11pt" style:font-size-asian="11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right="0.1597in"/>
      <style:text-properties fo:font-size="11pt" style:font-size-asian="11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right="0.1597in"/>
      <style:text-properties fo:font-size="11pt" style:font-size-asian="11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right="0.1597in"/>
      <style:text-properties fo:font-size="11pt" style:font-size-asian="11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right="0.1597in"/>
      <style:text-properties fo:font-size="11pt" style:font-size-asian="11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right="0.1597in"/>
      <style:text-properties fo:font-size="11pt" style:font-size-asian="11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right="0.1597in"/>
      <style:text-properties fo:font-size="11pt" style:font-size-asian="11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0.1597in"/>
      <style:text-properties fo:font-size="11pt" style:font-size-asian="11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right="0.1597in"/>
      <style:text-properties fo:font-size="11pt" style:font-size-asian="11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2pt"/>
    </style:style>
    <style:style style:name="P1483" style:parent-style-name="Normal" style:family="paragraph">
      <style:paragraph-properties fo:margin-right="0.1597in"/>
      <style:text-properties style:font-size-complex="12pt"/>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P1486" style:parent-style-name="Normal" style:family="paragraph">
      <style:paragraph-properties fo:break-before="page" fo:text-indent="3.543in"/>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P1490" style:parent-style-name="Normal" style:family="paragraph">
      <style:paragraph-properties fo:text-indent="3.543in"/>
    </style:style>
    <style:style style:name="P1491" style:parent-style-name="Normal" style:family="paragraph">
      <style:paragraph-properties fo:text-indent="3.543in"/>
    </style:style>
    <style:style style:name="P1492" style:parent-style-name="Normal" style:family="paragraph">
      <style:paragraph-properties fo:text-indent="3.543in"/>
    </style:style>
    <style:style style:name="P1493" style:parent-style-name="Normal" style:family="paragraph">
      <style:paragraph-properties fo:margin-right="0.1597in"/>
      <style:text-properties style:font-size-complex="12pt"/>
    </style:style>
    <style:style style:name="P1494" style:parent-style-name="Normal" style:family="paragraph">
      <style:paragraph-properties fo:text-align="center" fo:margin-left="0.1597in" fo:margin-right="0.1597in">
        <style:tab-stops/>
      </style:paragraph-properties>
    </style:style>
    <style:style style:name="T1495" style:parent-style-name="DefaultParagraphFont" style:family="text">
      <style:text-properties fo:font-weight="bold" style:font-weight-asian="bold" fo:text-transform="uppercase" style:font-size-complex="12pt"/>
    </style:style>
    <style:style style:name="P1496" style:parent-style-name="Normal" style:family="paragraph">
      <style:paragraph-properties fo:margin-right="0.1597in"/>
      <style:text-properties style:font-size-complex="12pt"/>
    </style:style>
    <style:style style:name="P1497" style:parent-style-name="Normal" style:family="paragraph">
      <style:paragraph-properties fo:margin-right="0.1597in"/>
    </style:style>
    <style:style style:name="T1498" style:parent-style-name="DefaultParagraphFont" style:family="text">
      <style:text-properties style:font-size-complex="12pt"/>
    </style:style>
    <style:style style:name="T1499" style:parent-style-name="DefaultParagraphFont" style:family="text">
      <style:text-properties style:text-position="sub 62.5%" style:font-size-complex="12pt"/>
    </style:style>
    <style:style style:name="T1500" style:parent-style-name="DefaultParagraphFont" style:family="text">
      <style:text-properties style:font-size-complex="12pt"/>
    </style:style>
    <style:style style:name="P1501" style:parent-style-name="Normal" style:family="paragraph">
      <style:paragraph-properties fo:margin-right="0.1597in"/>
      <style:text-properties style:font-size-complex="12pt"/>
    </style:style>
    <style:style style:name="TableColumn1503" style:family="table-column">
      <style:table-column-properties style:column-width="3.3013in"/>
    </style:style>
    <style:style style:name="TableColumn1504" style:family="table-column">
      <style:table-column-properties style:column-width="1.5736in"/>
    </style:style>
    <style:style style:name="TableColumn1505" style:family="table-column">
      <style:table-column-properties style:column-width="1.5743in"/>
    </style:style>
    <style:style style:name="Table1502" style:family="table">
      <style:table-properties style:width="6.4493in" fo:margin-left="0in" table:align="left"/>
    </style:style>
    <style:style style:name="TableRow1506" style:family="table-row">
      <style:table-row-properties fo:keep-together="alway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margin-right="0.1597in"/>
      <style:text-properties fo:font-size="11pt" style:font-size-asian="11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2pt"/>
    </style:style>
    <style:style style:name="T1512" style:parent-style-name="DefaultParagraphFont" style:family="text">
      <style:text-properties style:text-position="sub 68.1%" fo:font-size="11pt" style:font-size-asian="11pt" style:font-size-complex="12pt"/>
    </style:style>
    <style:style style:name="T1513" style:parent-style-name="DefaultParagraphFont" style:family="text">
      <style:text-properties fo:font-size="11pt" style:font-size-asian="11pt" style:font-size-complex="12pt"/>
    </style:style>
    <style:style style:name="TableRow1514" style:family="table-row">
      <style:table-row-properties fo:keep-together="always"/>
    </style:style>
    <style:style style:name="P1515" style:parent-style-name="Normal" style:family="paragraph">
      <style:paragraph-properties fo:text-align="justify" fo:margin-right="0.1597in"/>
      <style:text-properties fo:font-size="11pt" style:font-size-asian="11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right="0.1597in"/>
      <style:text-properties fo:font-size="11pt" style:font-size-asian="11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right="0.1597in"/>
      <style:text-properties fo:font-size="11pt" style:font-size-asian="11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right="0.1597in"/>
      <style:text-properties fo:font-size="11pt" style:font-size-asian="11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right="0.1597in"/>
      <style:text-properties fo:font-size="11pt" style:font-size-asian="11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right="0.1597in"/>
      <style:text-properties fo:font-size="11pt" style:font-size-asian="11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right="0.1597in"/>
      <style:text-properties fo:font-size="11pt" style:font-size-asian="11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1597in"/>
      <style:text-properties fo:font-size="11pt" style:font-size-asian="11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right="0.1597in"/>
      <style:text-properties fo:font-size="11pt" style:font-size-asian="11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right="0.1597in"/>
      <style:text-properties fo:font-size="11pt" style:font-size-asian="11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right="0.1597in"/>
      <style:text-properties fo:font-size="11pt" style:font-size-asian="11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2pt"/>
    </style:style>
    <style:style style:name="P1588" style:parent-style-name="Normal" style:family="paragraph">
      <style:paragraph-properties fo:text-align="justify" fo:margin-right="0.1597in"/>
      <style:text-properties style:font-size-complex="12pt"/>
    </style:style>
    <style:style style:name="P1589" style:parent-style-name="Normal" style:family="paragraph">
      <style:paragraph-properties fo:text-align="justify" fo:margin-right="0.1597in"/>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fo:font-style="italic" style:font-style-asian="italic" style:text-position="sub 62.5%"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fo:font-style="italic" style:font-style-asian="italic" style:text-position="sub 62.5%"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margin-right="0.1597in"/>
      <style:text-properties style:font-size-complex="12pt"/>
    </style:style>
    <style:style style:name="TableColumn1598" style:family="table-column">
      <style:table-column-properties style:column-width="3.3013in"/>
    </style:style>
    <style:style style:name="TableColumn1599" style:family="table-column">
      <style:table-column-properties style:column-width="1.5736in"/>
    </style:style>
    <style:style style:name="TableColumn1600" style:family="table-column">
      <style:table-column-properties style:column-width="1.5743in"/>
    </style:style>
    <style:style style:name="Table1597" style:family="table">
      <style:table-properties style:width="6.4493in" fo:margin-left="0in" table:align="left"/>
    </style:style>
    <style:style style:name="TableRow1601" style:family="table-row">
      <style:table-row-propertie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margin-right="0.1597in"/>
      <style:text-properties fo:font-size="11pt" style:font-size-asian="11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font-size-complex="12pt"/>
    </style:style>
    <style:style style:name="T1607" style:parent-style-name="DefaultParagraphFont" style:family="text">
      <style:text-properties style:text-position="sub 68.1%" fo:font-size="11pt" style:font-size-asian="11pt" style:font-size-complex="12pt"/>
    </style:style>
    <style:style style:name="T1608" style:parent-style-name="DefaultParagraphFont" style:family="text">
      <style:text-properties fo:font-size="11pt" style:font-size-asian="11pt" style:font-size-complex="12pt"/>
    </style:style>
    <style:style style:name="TableRow1609" style:family="table-row">
      <style:table-row-properties/>
    </style:style>
    <style:style style:name="P1610" style:parent-style-name="Normal" style:family="paragraph">
      <style:paragraph-properties fo:text-align="justify" fo:margin-right="0.1597in"/>
      <style:text-properties fo:font-size="11pt" style:font-size-asian="11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right="0.1597in"/>
      <style:text-properties fo:font-size="11pt" style:font-size-asian="11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right="0.1597in"/>
      <style:text-properties fo:font-size="11pt" style:font-size-asian="11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1597in"/>
      <style:text-properties fo:font-size="11pt" style:font-size-asian="11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right="0.1597in"/>
      <style:text-properties fo:font-size="11pt" style:font-size-asian="11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right="0.1597in"/>
      <style:text-properties fo:font-size="11pt" style:font-size-asian="11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right="0.1597in"/>
      <style:text-properties fo:font-size="11pt" style:font-size-asian="11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2pt"/>
    </style:style>
    <style:style style:name="P1655" style:parent-style-name="Normal" style:family="paragraph">
      <style:paragraph-properties fo:text-align="justify" fo:margin-right="0.1597in"/>
      <style:text-properties style:font-size-complex="12pt"/>
    </style:style>
    <style:style style:name="P1656" style:parent-style-name="Normal" style:family="paragraph">
      <style:paragraph-properties fo:text-align="justify" fo:margin-right="0.1597in"/>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fo:font-style="italic" style:font-style-asian="italic" style:text-position="sub 62.5%"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margin-right="0.1597in"/>
      <style:text-properties style:font-size-complex="12pt"/>
    </style:style>
    <style:style style:name="TableColumn1664" style:family="table-column">
      <style:table-column-properties style:column-width="3.3013in"/>
    </style:style>
    <style:style style:name="TableColumn1665" style:family="table-column">
      <style:table-column-properties style:column-width="1.5736in"/>
    </style:style>
    <style:style style:name="TableColumn1666" style:family="table-column">
      <style:table-column-properties style:column-width="1.5743in"/>
    </style:style>
    <style:style style:name="Table1663" style:family="table">
      <style:table-properties style:width="6.4493in" fo:margin-left="0in" table:align="left"/>
    </style:style>
    <style:style style:name="TableRow1667" style:family="table-row">
      <style:table-row-properti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margin-right="0.1597in"/>
      <style:text-properties fo:font-size="11pt" style:font-size-asian="11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1pt" style:font-size-asian="11pt" style:font-size-complex="12pt"/>
    </style:style>
    <style:style style:name="T1673" style:parent-style-name="DefaultParagraphFont" style:family="text">
      <style:text-properties style:text-position="sub 68.1%" fo:font-size="11pt" style:font-size-asian="11pt" style:font-size-complex="12pt"/>
    </style:style>
    <style:style style:name="T1674" style:parent-style-name="DefaultParagraphFont" style:family="text">
      <style:text-properties fo:font-size="11pt" style:font-size-asian="11pt" style:font-size-complex="12pt"/>
    </style:style>
    <style:style style:name="TableRow1675" style:family="table-row">
      <style:table-row-properties/>
    </style:style>
    <style:style style:name="P1676" style:parent-style-name="Normal" style:family="paragraph">
      <style:paragraph-properties fo:text-align="justify" fo:margin-right="0.1597in"/>
      <style:text-properties fo:font-size="11pt" style:font-size-asian="11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right="0.1597in"/>
      <style:text-properties fo:font-size="11pt" style:font-size-asian="11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1597in"/>
      <style:text-properties fo:font-size="11pt" style:font-size-asian="11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right="0.1597in"/>
      <style:text-properties fo:font-size="11pt" style:font-size-asian="11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right="0.1597in"/>
      <style:text-properties fo:font-size="11pt" style:font-size-asian="11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right="0.1597in"/>
      <style:text-properties fo:font-size="11pt" style:font-size-asian="11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2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right="0.1597in"/>
      <style:text-properties fo:font-size="11pt" style:font-size-asian="11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right="0.1597in"/>
      <style:text-properties fo:font-size="11pt" style:font-size-asian="11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right="0.1597in"/>
      <style:text-properties fo:font-size="11pt" style:font-size-asian="11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right="0.1597in"/>
      <style:text-properties fo:font-size="11pt" style:font-size-asian="11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2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right="0.1597in"/>
      <style:text-properties fo:font-size="11pt" style:font-size-asian="11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2pt"/>
    </style:style>
    <style:style style:name="P1749" style:parent-style-name="Normal" style:family="paragraph">
      <style:paragraph-properties fo:text-align="justify" fo:margin-right="0.1597in"/>
      <style:text-properties style:font-size-complex="12pt"/>
    </style:style>
    <style:style style:name="P1750" style:parent-style-name="Normal" style:family="paragraph">
      <style:paragraph-properties fo:text-align="justify" fo:margin-right="0.1597in"/>
      <style:text-properties style:font-size-complex="12pt"/>
    </style:style>
    <style:style style:name="P1751" style:parent-style-name="Normal" style:family="paragraph">
      <style:paragraph-properties fo:text-align="justify" fo:margin-right="0.1597in"/>
      <style:text-properties style:font-size-complex="12pt"/>
    </style:style>
    <style:style style:name="TableColumn1753" style:family="table-column">
      <style:table-column-properties style:column-width="3.2993in"/>
    </style:style>
    <style:style style:name="TableColumn1754" style:family="table-column">
      <style:table-column-properties style:column-width="1.575in"/>
    </style:style>
    <style:style style:name="TableColumn1755" style:family="table-column">
      <style:table-column-properties style:column-width="1.575in"/>
    </style:style>
    <style:style style:name="Table1752" style:family="table">
      <style:table-properties style:width="6.4493in" fo:margin-left="0in" table:align="left"/>
    </style:style>
    <style:style style:name="TableRow1756" style:family="table-row">
      <style:table-row-propertie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margin-right="0.1597in"/>
      <style:text-properties fo:font-size="11pt" style:font-size-asian="11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2pt"/>
    </style:style>
    <style:style style:name="T1762" style:parent-style-name="DefaultParagraphFont" style:family="text">
      <style:text-properties style:text-position="sub 68.1%" fo:font-size="11pt" style:font-size-asian="11pt" style:font-size-complex="12pt"/>
    </style:style>
    <style:style style:name="T1763" style:parent-style-name="DefaultParagraphFont" style:family="text">
      <style:text-properties fo:font-size="11pt" style:font-size-asian="11pt" style:font-size-complex="12pt"/>
    </style:style>
    <style:style style:name="TableRow1764" style:family="table-row">
      <style:table-row-properties/>
    </style:style>
    <style:style style:name="P1765" style:parent-style-name="Normal" style:family="paragraph">
      <style:paragraph-properties fo:text-align="justify" fo:margin-right="0.1597in"/>
      <style:text-properties fo:font-size="11pt" style:font-size-asian="11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right="0.1597in"/>
      <style:text-properties fo:font-size="11pt" style:font-size-asian="11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1597in"/>
      <style:text-properties fo:font-size="11pt" style:font-size-asian="11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2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right="0.1597in"/>
      <style:text-properties fo:font-size="11pt" style:font-size-asian="11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right="0.1597in"/>
      <style:text-properties fo:font-size="11pt" style:font-size-asian="11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right="0.1597in"/>
      <style:text-properties fo:font-size="11pt" style:font-size-asian="11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1597in"/>
      <style:text-properties fo:font-size="11pt" style:font-size-asian="11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1597in"/>
      <style:text-properties fo:font-size="11pt" style:font-size-asian="11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2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right="0.1597in"/>
      <style:text-properties fo:font-size="11pt" style:font-size-asian="11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2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right="0.1597in"/>
      <style:text-properties fo:font-size="11pt" style:font-size-asian="11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2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1597in"/>
      <style:text-properties fo:font-size="11pt" style:font-size-asian="11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2pt"/>
    </style:style>
    <style:style style:name="P1838" style:parent-style-name="Normal" style:family="paragraph">
      <style:paragraph-properties fo:text-align="justify" fo:margin-right="0.1597in"/>
      <style:text-properties style:font-size-complex="12pt"/>
    </style:style>
    <style:style style:name="P1839"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text:span text:style-name="T9">DĖL GAMINANT IR NAUDOJANT BIODEGALUS, SKYSTUOSIUS BIOPRODUKTUS IR LYGINAMĄJĮ IŠKASTINĮ KURĄ IŠMETAMŲ ŠILTNAMIO EFEKTĄ SUKELIANČIŲ DUJŲ POVEIKIO APSKAIČIAVIMO TAISYKLIŲ PATVIRTINIMO</text:span></text:p>
      <text:p text:style-name="P10"/>
      <text:p text:style-name="P11">2011 m. sausio 3 d. Nr. D1-2</text:p>
      <text:p text:style-name="P12">Vilnius</text:p>
      <text:p text:style-name="P13"/>
      <text:p text:style-name="P14"/>
      <text:p text:style-name="P15"><text:span text:style-name="T16">Vadovaudamasis Lietuvos Respublikos aplinkos apsaugos įstatymo (Žin., 1992, Nr.<text:s/></text:span><text:a xlink:href="https://www.e-tar.lt/portal/lt/legalAct/TAR.E2780B68DE62" office:target-frame-name="_blank" xlink:show="new"><text:span text:style-name="T17">5-75</text:span></text:a><text:span text:style-name="T18">; 2010, Nr.<text:s/></text:span><text:a xlink:href="https://www.e-tar.lt/portal/lt/legalAct/TAR.4F29E5CD3B53" office:target-frame-name="_blank" xlink:show="new"><text:span text:style-name="T19">54-2646</text:span></text:a><text:span text:style-name="T20">) 6 straipsnio 5 dalies 8 punktu, atsižvelgdamas į Nacionalinės atsinaujinančių energijos išteklių plėtros strategijos įgyvendinimo priemonių plano, patvirtinto Lietuvos Respublikos energetikos ministro 2010 m. birželio 23 d. įsakymu Nr. 1-180 (Žin., 2010, Nr.<text:s/></text:span><text:a xlink:href="https://www.e-tar.lt/portal/lt/legalAct/TAR.25F4E9A0012E" office:target-frame-name="_blank" xlink:show="new"><text:span text:style-name="T21">78-4030</text:span></text:a><text:span text:style-name="T22">), 6.2 punktą ir įgyvendindamas 2009 m. balandžio 23 d. Europos Parlamento ir Tarybos direktyvos 2009/28/EB dėl skatinimo naudoti atsinaujinančių išteklių energiją, iš dalies keičiančios bei vėliau panaikinančios Direktyvas 2001/77EB ir 2003/30/EB (OL 2009 L140, p.16) ir 1998 m. spalio 13 d. Europos Parlamento ir Tarybos direktyvos 98/70/EB dėl benzino ir dyzelinių degalų (dyzelino) kokybės, iš dalies keičiančios Tarybos direktyvą 93/12/EEB (OL<text:s/></text:span><text:span text:style-name="T23">2004 m. specialusis leidimas</text:span><text:span text:style-name="T24">, 13 skyrius, 23 tomas, p. 182), su paskutiniais pakeitimais, padarytais 2009 m. balandžio 23 d. Europos Parlamento ir Tarybos direktyva 2009/30/EB (OL 2009 L 140, p. 88), nuostatas,</text:span></text:p>
      <text:p text:style-name="P25"><text:span text:style-name="T26">tvirtinu</text:span><text:span text:style-name="T27"><text:s/>Gaminant ir naudojant biodegalus, skystuosius bioproduktus ir lyginamąjį iškastinį kurą išmetamų šiltnamio efektą sukeliančių dujų poveikio apskaičiavimo taisykles (pridedama).</text:span></text:p>
      <text:p text:style-name="P28"/>
      <text:p text:style-name="P29"/>
      <text:p text:style-name="P30"/>
      <text:p text:style-name="P31"><text:span text:style-name="T32">Aplinkos ministras<text:s/></text:span><text:span text:style-name="T33"><text:tab/>Gediminas Kazlauskas</text:span></text:p>
      <text:p text:style-name="P34"/>
      <text:soft-page-break/>
      <text:p text:style-name="P35">PATVIRTINTA</text:p>
      <text:p text:style-name="P36">Lietuvos Respublikos aplinkos ministro<text:s/></text:p>
      <text:p text:style-name="P37">2011 m. sausio 3 d. įsakymu Nr. D1-2</text:p>
      <text:p text:style-name="P38"/>
      <text:p text:style-name="P39"><text:span text:style-name="T40">GAMINANT IR NAUDOJANT BIODEGALUS, SKYSTUOSIUS BIOPRODUKTUS IR LYGINAMĄJĮ IŠKASTINĮ KURĄ IŠMETAMŲ ŠILTNAMIO EFEKTĄ SUKELIANČIŲ DUJŲ POVEIKIO APSKAIČIAVIMO taisyklės</text:span></text:p>
      <text:p text:style-name="P41"/>
      <text:p text:style-name="P42"/>
      <text:p text:style-name="P43"><text:span text:style-name="T44">1</text:span><text:span text:style-name="T45">. Gaminant ir naudojant biodegalus, skystuosius bioproduktus ir lyginamąjį iškastinį kurą išmetamų šiltnamio efektą sukeliančių dujų poveikio apskaičiavimo taisyklės (toliau – Taisyklės) nustato sąlygas ir metodus, kuriais remiantis apskaičiuojamas lyginamasis poveikis (išmetamas į atmosferą CO</text:span><text:span text:style-name="T46">2</text:span><text:span text:style-name="T47"><text:s/>ekvivalentų kiekis) deginant iškastinį kurą arba tą patį energijos kiekį išskiriančius biodegalus ar skystuosius bioproduktus.</text:span></text:p>
      <text:p text:style-name="P48"><text:span text:style-name="T49">2</text:span><text:span text:style-name="T50">. Pagrindinės Taisyklėse vartojamos sąvokos:</text:span></text:p>
      <text:p text:style-name="P51"><text:span text:style-name="T52">biodegalai</text:span><text:span text:style-name="T53"><text:s/>– iš biomasės pagaminti skystieji arba dujiniai transporto degalai;</text:span></text:p>
      <text:p text:style-name="P54"><text:span text:style-name="T55">biomasė</text:span><text:span text:style-name="T56"><text:s/>– biologiškai skaidžios biologi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57"><text:span text:style-name="T58">faktinė sumažinto šiltnamio efektą sukeliančių dujų kiekio vertė</text:span><text:span text:style-name="T59"><text:s/>– kuriuo nors būdu gaminant biodegalus per visus ar tam tikrus gamybos etapus sumažinto šiltnamio efektą sukeliančių dujų kiekio vertė (toliau –<text:s/></text:span><text:span text:style-name="T60">faktinė vertė</text:span><text:span text:style-name="T61">), apskaičiuojama pagal Taisyklių 3 priede nustatytą faktinės vertės apskaičiavimo metodiką;</text:span></text:p>
      <text:p text:style-name="P62"><text:span text:style-name="T63">numatytoji sumažinamo šiltnamio efektą sukeliančių dujų kiekio vertė<text:s/></text:span><text:span text:style-name="T64">– naudojant tipinę sumažinamo šiltnamio efektą sukeliančių dujų kiekio vertę ir iš anksto nustatytus koeficientus nustatoma vertė, kuri Taisyklėse nustatytomis aplinkybėmis gali būti naudojama vietoj faktinės sumažinto šiltnamio efektą sukeliančių dujų kiekio vertės (toliau – numatytoji vertė);</text:span></text:p>
      <text:p text:style-name="P65"><text:span text:style-name="T66">skystieji bioproduktai</text:span><text:span text:style-name="T67"><text:s/>– iš biomasės pagamintas skystasis kuras, skirtas elektros energijai gaminti, patalpoms šildyti ir vėsinti, išskyrus transporto biodegalus;</text:span></text:p>
      <text:p text:style-name="P68"><text:span text:style-name="T69">tipinė sumažinamo šiltnamio efektą sukeliančių dujų kiekio vertė</text:span><text:span text:style-name="T70"><text:s/>– kuriuo nors konkrečiu būdu gaminant biodegalus sumažinamo šiltnamio efektą sukeliančių dujų kiekio apytikrė vertė (toliau –<text:s/></text:span><text:span text:style-name="T71">tipinė vertė</text:span><text:span text:style-name="T72">).</text:span></text:p>
      <text:p text:style-name="P73"><text:span text:style-name="T74">Kitos Taisyklėse vartojamos sąvokos suprantamos taip, kaip jas apibrėžia Lietuvos Respublikos energetikos įstatymas (Žin., 2002, Nr.<text:s/></text:span><text:a xlink:href="https://www.e-tar.lt/portal/lt/legalAct/TAR.44235B485568" office:target-frame-name="_blank" xlink:show="new"><text:span text:style-name="T75">56-2224</text:span></text:a><text:span text:style-name="T76">), Lietuvos Respublikos klimato kaitos valdymo finansinių instrumentų įstatymas (Žin., 2009, Nr.<text:s/></text:span><text:a xlink:href="https://www.e-tar.lt/portal/lt/legalAct/TAR.B77E00EAEBEB" office:target-frame-name="_blank" xlink:show="new"><text:span text:style-name="T77">87-3662</text:span></text:a><text:span text:style-name="T78">) ir kiti įstatymai.</text:span></text:p>
      <text:p text:style-name="P79"><text:span text:style-name="T80">3</text:span><text:span text:style-name="T81">. Biodegalai ir skystieji bioproduktai, kuriems gali būti taikoma Taisyklių 3 priede pateikta Faktinės vertės apskaičiavimo metodika, turi atitikti įstatyme nustatytus tvarumo kriterijus, nepaisant to, ar žaliavos jiems gaminti buvo išaugintos Lietuvos Respublikos ar kurios kitos Europos Sąjungos valstybės narės teritorijoje, ar už jos ribų.</text:span></text:p>
      <text:p text:style-name="P82"><text:span text:style-name="T83">4</text:span><text:span text:style-name="T84">. Tikslai, į kuriuos atsižvelgiant skaičiuojama energijos dalis:</text:span></text:p>
      <text:p text:style-name="P85"><text:span text:style-name="T86">4.1</text:span><text:span text:style-name="T87">. atitikties Europos Sąjungos reikalavimams, susijusiems su bendraisiais nacionaliniais planiniais atsinaujinančių išteklių energijos dalies bendrame galutiniame energijos suvartojime rodikliais, vertinimas;</text:span></text:p>
      <text:p text:style-name="P88"><text:span text:style-name="T89">4.2</text:span><text:span text:style-name="T90">. atitikties atsinaujinančių išteklių energijos naudojimo įpareigojimams vertinimas;</text:span></text:p>
      <text:p text:style-name="P91"><text:span text:style-name="T92">4.3</text:span><text:span text:style-name="T93">. galimybė gauti finansinę paramą už biodegalų ir skystųjų bioproduktų naudojimą.</text:span></text:p>
      <text:p text:style-name="P94"><text:span text:style-name="T95">5</text:span><text:span text:style-name="T96">. Išmetamųjų šiltnamio efektą sukeliančių dujų kiekio sumažinimas dėl biodegalų ir skystųjų bioproduktų naudojimo, į kurį atsižvelgiama Taisyklių 4 punkte nurodytais tikslais, turi sudaryti mažiausiai:</text:span></text:p>
      <text:p text:style-name="P97"><text:span text:style-name="T98">5.1</text:span><text:span text:style-name="T99">. 35 proc., kai biodegalai ir skystieji bioproduktai pagaminti įrenginiuose, kurie buvo eksploatuojami 2008 m. sausio 23 d., ši sąlyga taikoma nuo 2013 m. balandžio 1 d.;</text:span></text:p>
      <text:p text:style-name="P100"><text:span text:style-name="T101">5.2</text:span><text:span text:style-name="T102">. 50 proc. nuo 2017 m. sausio 1 d.;</text:span></text:p>
      <text:p text:style-name="P103"><text:span text:style-name="T104">5.3</text:span><text:span text:style-name="T105">. 60 proc. nuo 2018 m. sausio 1 d. – dėl biodegalų ir skystųjų bioproduktų, pagamintų įrenginiuose, kuriuose gamyba pradėta 2017 m. sausio 1 d. ar vėliau, naudojimo.</text:span></text:p>
      <text:p text:style-name="P106"><text:span text:style-name="T107">6</text:span><text:span text:style-name="T108">. Išmetamųjų šiltnamio efektą sukeliančių dujų kiekio sumažinimas dėl biodegalų ir skystųjų bioproduktų naudojimo apskaičiuojamas, kaip nurodyta Taisyklių 7–8 punktuose.</text:span></text:p>
      <text:p text:style-name="P109"><text:span text:style-name="T110">7</text:span><text:span text:style-name="T111">. Taisyklių 5 punkte nurodytas sumažintas išmetamųjų šiltnamio efektą sukeliančių dujų kiekis naudojant biodegalus ir skystuosius bioproduktus apskaičiuojamas taip:</text:span></text:p>
      <text:p text:style-name="P112"><text:span text:style-name="T113">7.1</text:span><text:span text:style-name="T114">. kai gamybos būdui taikoma numatytoji vertė yra nustatyta Taisyklių 1 arba 2 priede, o šių biodegalų ar skystųjų bioproduktų<text:s/></text:span><text:span text:style-name="T115">e</text:span><text:span text:style-name="T116">l</text:span><text:span text:style-name="T117"><text:s/>vertė, apskaičiuota pagal Taisyklių 3 priedo 7 punktą, yra lygi nuliui arba mažesnė už nulį, naudojant tą numatytąją vertę;</text:span></text:p>
      <text:p text:style-name="P118"><text:span text:style-name="T119">7.2</text:span><text:span text:style-name="T120">. naudojant faktinę vertę, apskaičiuotą pagal Taisyklių 3 priede nustatytą faktinės vertės apskaičiavimo metodiką; arba</text:span></text:p>
      <text:p text:style-name="P121"><text:span text:style-name="T122">7.3</text:span><text:span text:style-name="T123">. naudojant vertę, apskaičiuotą kaip Taisyklių 3 priedo 1 punkte nurodytos formulės koeficientų, kai Taisyklių 4 priede arba Taisyklių 5 priede nurodytos išskaidytos numatytosios vertės gali būti naudojamos kai kuriems koeficientams, ir faktinių verčių, apskaičiuotų pagal Taisyklių 3 priede nustatytą faktinės vertės apskaičiavimo metodiką visiems kitiems koeficientams, suma.</text:span></text:p>
      <text:p text:style-name="P124"><text:span text:style-name="T125">8</text:span><text:span text:style-name="T126">. Taisyklių 1 priede nurodytos numatytosios vertės biodegalams ir Taisyklių 4 priede nurodytos išskaidytos auginimo numatytosios vertės biodegalams ir skystiesiems bioproduktams gali būti naudojamos tik tada, jei jų žaliavos:</text:span></text:p>
      <text:p text:style-name="P127"><text:span text:style-name="T128">8.1</text:span><text:span text:style-name="T129">. auginamos ne Europos Sąjungos teritorijoje; arba</text:span></text:p>
      <text:p text:style-name="P130"><text:span text:style-name="T131">8.2</text:span><text:span text:style-name="T132">. auginamos Europos Sąjungos valstybių narių vietovėse, įtrauktose į sąrašą tų vietovių jų teritorijoje, kurios pagal 2003 m. gegužės 26 d. Europos Parlamento ir Tarybos reglamentą (EB) Nr. 1059/2003 dėl bendro teritorinių statistinių vienetų klasifikatoriaus (NUTS) nustatymo (OL<text:s/></text:span><text:span text:style-name="T133">2004 m. specialusis leidimas</text:span><text:span text:style-name="T134">, 14 skyrius, 1 tomas, p. 196) su paskutiniais pakeitimais, padarytais 2008 m. spalio 22 d. Europos Parlamento ir Tarybos reglamentu (EB) Nr. 1137/2008 (OL 2008 L 311, p. 1), klasifikuojamos kaip Teritorinių statistinių vienetų nomenklatūros (toliau – NUTS) 2 lygio teritoriniai vienetai arba kaip labiau išskaidyto NUTS 3 lygio teritoriniai vienetai, kai tikėtina, kad tipinis išmetamųjų šiltnamio efektą sukeliančių dujų kiekis auginant žemės ūkio žaliavas gali būti mažesnis už išmetamą kiekį, kuris nurodytas Taisyklių 4 priedo 1 lentelėje Išskaidytos auginimo numatytosios vertės, arba jam lygus; arba</text:span></text:p>
      <text:p text:style-name="P135"><text:span text:style-name="T136">8.3</text:span><text:span text:style-name="T137">. gaunamos iš atliekų ar liekanų, išskyrus žemės ūkio, akvakultūros ir žuvininkystės kilmės liekanas.</text:span></text:p>
      <text:p text:style-name="P138"><text:span text:style-name="T139">9</text:span><text:span text:style-name="T140">. Biodegalams ir skystiesiems bioproduktams, kuriems netaikomi Taisyklių 8.1–8.3 punktai, naudojamos auginimo faktinės vertės.</text:span></text:p>
      <text:p text:style-name="P141"/>
      <text:p text:style-name="P142"><text:span text:style-name="T143">_________________</text:span></text:p>
      <text:p text:style-name="P144"/>
      <text:soft-page-break/>
      <text:p text:style-name="P145">Gaminant ir naudojant biodegalus,<text:s/></text:p>
      <text:p text:style-name="P146">skystuosius bioproduktus ir lyginamąjį<text:s/></text:p>
      <text:p text:style-name="P147">iškastinį kurą išmetamų šiltnamio efektą<text:s/></text:p>
      <text:p text:style-name="P148">sukeliančių dujų poveikio apskaičiavimo<text:s/></text:p>
      <text:p text:style-name="P149">taisyklių</text:p>
      <text:p text:style-name="P150">1<text:s/>priedas</text:p>
      <text:p text:style-name="Normal"/>
      <text:p text:style-name="P151"><text:span text:style-name="T152">Tipinės ir numatytosios vertės, jei biodegalai gaminami neišmetant anglies (neto) dėl žemės paskirties pakeitimo</text:span></text:p>
      <text:p text:style-name="P153"/>
      <table:table table:style-name="Table154">
        <table:table-columns>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text:span text:style-name="T161">Biodegalų gamybos būdas</text:span></text:p>
            </table:table-cell>
            <table:table-cell table:style-name="TableCell162" table:number-columns-spanned="2">
              <text:p text:style-name="P163"><text:span text:style-name="T164">Sumažinto išmetamųjų šiltnamio efektą sukeliančių dujų kiekio dalis, proc.</text:span></text:p>
            </table:table-cell>
            <table:covered-table-cell/>
          </table:table-row>
          <table:table-row table:style-name="TableRow165">
            <table:covered-table-cell>
              <text:p text:style-name="P166"/>
            </table:covered-table-cell>
            <table:table-cell table:style-name="TableCell167">
              <text:p text:style-name="P168">tipinė</text:p>
            </table:table-cell>
            <table:table-cell table:style-name="TableCell169">
              <text:p text:style-name="P170">numatytoji</text:p>
            </table:table-cell>
          </table:table-row>
        </table:table-header-rows>
        <table:table-row table:style-name="TableRow171">
          <table:table-cell table:style-name="TableCell172">
            <text:p text:style-name="Normal"><text:span text:style-name="T173">Etanolis iš cukrinių runkelių</text:span></text:p>
          </table:table-cell>
          <table:table-cell table:style-name="TableCell174">
            <text:p text:style-name="P175">61</text:p>
          </table:table-cell>
          <table:table-cell table:style-name="TableCell176">
            <text:p text:style-name="P177"><text:span text:style-name="T178">52</text:span></text:p>
          </table:table-cell>
        </table:table-row>
        <table:table-row table:style-name="TableRow179">
          <table:table-cell table:style-name="TableCell180">
            <text:p text:style-name="P181">Etanolis iš kviečių (proceso kuras nenurodytas)</text:p>
          </table:table-cell>
          <table:table-cell table:style-name="TableCell182">
            <text:p text:style-name="P183">32</text:p>
          </table:table-cell>
          <table:table-cell table:style-name="TableCell184">
            <text:p text:style-name="P185">16</text:p>
          </table:table-cell>
        </table:table-row>
        <table:table-row table:style-name="TableRow186">
          <table:table-cell table:style-name="TableCell187">
            <text:p text:style-name="P188">Etanolis iš kviečių (lignitas kaip proceso kuras kogeneraciniame įrenginyje)</text:p>
          </table:table-cell>
          <table:table-cell table:style-name="TableCell189">
            <text:p text:style-name="P190">32</text:p>
          </table:table-cell>
          <table:table-cell table:style-name="TableCell191">
            <text:p text:style-name="P192">16</text:p>
          </table:table-cell>
        </table:table-row>
        <table:table-row table:style-name="TableRow193">
          <table:table-cell table:style-name="TableCell194">
            <text:p text:style-name="P195">Etanolis iš kviečių (gamtinės dujos kaip proceso kuras, naudojant standartinį katilą)</text:p>
          </table:table-cell>
          <table:table-cell table:style-name="TableCell196">
            <text:p text:style-name="P197">45</text:p>
          </table:table-cell>
          <table:table-cell table:style-name="TableCell198">
            <text:p text:style-name="P199">34</text:p>
          </table:table-cell>
        </table:table-row>
        <table:table-row table:style-name="TableRow200">
          <table:table-cell table:style-name="TableCell201">
            <text:p text:style-name="P202">Etanolis iš kviečių (gamtinės dujos kaip proceso kuras kogeneraciniame įrenginyje)</text:p>
          </table:table-cell>
          <table:table-cell table:style-name="TableCell203">
            <text:p text:style-name="P204">53<text:s/></text:p>
          </table:table-cell>
          <table:table-cell table:style-name="TableCell205">
            <text:p text:style-name="P206">47<text:s/></text:p>
          </table:table-cell>
        </table:table-row>
        <table:table-row table:style-name="TableRow207">
          <table:table-cell table:style-name="TableCell208">
            <text:p text:style-name="P209">Etanolis iš kviečių (šiaudai kaip proceso kuras kogeneraciniame įrenginyje)</text:p>
          </table:table-cell>
          <table:table-cell table:style-name="TableCell210">
            <text:p text:style-name="P211">69<text:s/></text:p>
          </table:table-cell>
          <table:table-cell table:style-name="TableCell212">
            <text:p text:style-name="P213">69<text:s/></text:p>
          </table:table-cell>
        </table:table-row>
        <table:table-row table:style-name="TableRow214">
          <table:table-cell table:style-name="TableCell215">
            <text:p text:style-name="P216">Etanolis iš kukurūzų, pagamintas Europos Sąjungoje (gamtinės dujos kaip proceso kuras kogeneraciniame įrenginyje)</text:p>
          </table:table-cell>
          <table:table-cell table:style-name="TableCell217">
            <text:p text:style-name="P218">56<text:s/></text:p>
          </table:table-cell>
          <table:table-cell table:style-name="TableCell219">
            <text:p text:style-name="P220">49<text:s/></text:p>
          </table:table-cell>
        </table:table-row>
        <table:table-row table:style-name="TableRow221">
          <table:table-cell table:style-name="TableCell222">
            <text:p text:style-name="P223">Etanolis iš cukranendrių</text:p>
          </table:table-cell>
          <table:table-cell table:style-name="TableCell224">
            <text:p text:style-name="P225">71<text:s/></text:p>
          </table:table-cell>
          <table:table-cell table:style-name="TableCell226">
            <text:p text:style-name="P227">71<text:s/></text:p>
          </table:table-cell>
        </table:table-row>
        <table:table-row table:style-name="TableRow228">
          <table:table-cell table:style-name="TableCell229">
            <text:p text:style-name="P230">Etil-tret-butileterio (toliau – ETBE) dalis iš atsinaujinančių išteklių</text:p>
          </table:table-cell>
          <table:table-cell table:style-name="TableCell231" table:number-columns-spanned="2">
            <text:p text:style-name="P232">Lygi naudojamo etanolio gamybos būdo sumažintai daliai</text:p>
          </table:table-cell>
          <table:covered-table-cell/>
        </table:table-row>
        <table:table-row table:style-name="TableRow233">
          <table:table-cell table:style-name="TableCell234">
            <text:p text:style-name="P235">Tret-amiletileterio (toliau – TAEE) dalis iš atsinaujinančių išteklių</text:p>
          </table:table-cell>
          <table:table-cell table:style-name="TableCell236" table:number-columns-spanned="2">
            <text:p text:style-name="P237">Lygi naudojamo etanolio gamybos būdo sumažintai daliai</text:p>
          </table:table-cell>
          <table:covered-table-cell/>
        </table:table-row>
        <table:table-row table:style-name="TableRow238">
          <table:table-cell table:style-name="TableCell239">
            <text:p text:style-name="P240">Biodyzelinas iš rapsų grūdų</text:p>
          </table:table-cell>
          <table:table-cell table:style-name="TableCell241">
            <text:p text:style-name="P242">45<text:s/></text:p>
          </table:table-cell>
          <table:table-cell table:style-name="TableCell243">
            <text:p text:style-name="P244">38<text:s/></text:p>
          </table:table-cell>
        </table:table-row>
        <table:table-row table:style-name="TableRow245">
          <table:table-cell table:style-name="TableCell246">
            <text:p text:style-name="P247">Biodyzelinas iš saulėgrąžų</text:p>
          </table:table-cell>
          <table:table-cell table:style-name="TableCell248">
            <text:p text:style-name="P249">58<text:s/></text:p>
          </table:table-cell>
          <table:table-cell table:style-name="TableCell250">
            <text:p text:style-name="P251">51<text:s/></text:p>
          </table:table-cell>
        </table:table-row>
        <table:table-row table:style-name="TableRow252">
          <table:table-cell table:style-name="TableCell253">
            <text:p text:style-name="P254">Biodyzelinas iš sojos pupelių</text:p>
          </table:table-cell>
          <table:table-cell table:style-name="TableCell255">
            <text:p text:style-name="P256">40<text:s/></text:p>
          </table:table-cell>
          <table:table-cell table:style-name="TableCell257">
            <text:p text:style-name="P258">31<text:s/></text:p>
          </table:table-cell>
        </table:table-row>
        <table:table-row table:style-name="TableRow259">
          <table:table-cell table:style-name="TableCell260">
            <text:p text:style-name="P261">Biodyzelinas iš palmių aliejaus (procesas nenurodytas)</text:p>
          </table:table-cell>
          <table:table-cell table:style-name="TableCell262">
            <text:p text:style-name="P263">36<text:s/></text:p>
          </table:table-cell>
          <table:table-cell table:style-name="TableCell264">
            <text:p text:style-name="P265">19<text:s/></text:p>
          </table:table-cell>
        </table:table-row>
        <table:table-row table:style-name="TableRow266">
          <table:table-cell table:style-name="TableCell267">
            <text:p text:style-name="P268">Biodyzelinas iš palmių aliejaus (procesas su metano surinkimu aliejaus gamykloje)</text:p>
          </table:table-cell>
          <table:table-cell table:style-name="TableCell269">
            <text:p text:style-name="P270">62<text:s/></text:p>
          </table:table-cell>
          <table:table-cell table:style-name="TableCell271">
            <text:p text:style-name="P272">56<text:s/></text:p>
          </table:table-cell>
        </table:table-row>
        <table:table-row table:style-name="TableRow273">
          <table:table-cell table:style-name="TableCell274">
            <text:p text:style-name="Normal"><text:span text:style-name="T275">Biodyzelinas iš augalinių arba gyvūninės kilmės</text:span><text:span text:style-name="T276">[*]</text:span><text:span text:style-name="T277"><text:s/>aliejų atliekų</text:span></text:p>
          </table:table-cell>
          <table:table-cell table:style-name="TableCell278">
            <text:p text:style-name="P279">88<text:s/></text:p>
          </table:table-cell>
          <table:table-cell table:style-name="TableCell280">
            <text:p text:style-name="P281">83<text:s/></text:p>
          </table:table-cell>
        </table:table-row>
        <table:table-row table:style-name="TableRow282">
          <table:table-cell table:style-name="TableCell283">
            <text:p text:style-name="P284">Hidrinimu valytas augalinis rapsų grūdų aliejus<text:s/></text:p>
          </table:table-cell>
          <table:table-cell table:style-name="TableCell285">
            <text:p text:style-name="P286">51<text:s/></text:p>
          </table:table-cell>
          <table:table-cell table:style-name="TableCell287">
            <text:p text:style-name="P288">47<text:s/></text:p>
          </table:table-cell>
        </table:table-row>
        <table:table-row table:style-name="TableRow289">
          <table:table-cell table:style-name="TableCell290">
            <text:p text:style-name="P291">Hidrinimu valytas augalinis saulėgrąžų aliejus</text:p>
          </table:table-cell>
          <table:table-cell table:style-name="TableCell292">
            <text:p text:style-name="P293">65<text:s/></text:p>
          </table:table-cell>
          <table:table-cell table:style-name="TableCell294">
            <text:p text:style-name="P295">62<text:s/></text:p>
          </table:table-cell>
        </table:table-row>
        <table:table-row table:style-name="TableRow296">
          <table:table-cell table:style-name="TableCell297">
            <text:p text:style-name="P298">Hidrinimu valytas augalinis palmių aliejus (procesas nenurodytas)</text:p>
          </table:table-cell>
          <table:table-cell table:style-name="TableCell299">
            <text:p text:style-name="P300">40<text:s/></text:p>
          </table:table-cell>
          <table:table-cell table:style-name="TableCell301">
            <text:p text:style-name="P302">26<text:s/></text:p>
          </table:table-cell>
        </table:table-row>
        <table:table-row table:style-name="TableRow303">
          <table:table-cell table:style-name="TableCell304">
            <text:p text:style-name="P305">Hidrinimu valytas augalinis palmių aliejus (procesas su metano surinkimu aliejaus gamykloje)</text:p>
          </table:table-cell>
          <table:table-cell table:style-name="TableCell306">
            <text:p text:style-name="P307">68<text:s/></text:p>
          </table:table-cell>
          <table:table-cell table:style-name="TableCell308">
            <text:p text:style-name="P309">65<text:s/></text:p>
          </table:table-cell>
        </table:table-row>
        <table:table-row table:style-name="TableRow310">
          <table:table-cell table:style-name="TableCell311">
            <text:p text:style-name="P312">Grynintas augalinis rapsų grūdų aliejus</text:p>
          </table:table-cell>
          <table:table-cell table:style-name="TableCell313">
            <text:p text:style-name="P314">58<text:s/></text:p>
          </table:table-cell>
          <table:table-cell table:style-name="TableCell315">
            <text:p text:style-name="P316">57<text:s/></text:p>
          </table:table-cell>
        </table:table-row>
        <table:table-row table:style-name="TableRow317">
          <table:table-cell table:style-name="TableCell318">
            <text:p text:style-name="P319">Biodujos iš buitinių organinių atliekų kaip suslėgtosios gamtinės dujos</text:p>
          </table:table-cell>
          <table:table-cell table:style-name="TableCell320">
            <text:p text:style-name="P321">80<text:s/></text:p>
          </table:table-cell>
          <table:table-cell table:style-name="TableCell322">
            <text:p text:style-name="P323">73<text:s/></text:p>
          </table:table-cell>
        </table:table-row>
        <table:table-row table:style-name="TableRow324">
          <table:table-cell table:style-name="TableCell325">
            <text:p text:style-name="P326">Biodujos iš šlapiojo mėšlo kaip suslėgtosios gamtinės dujos</text:p>
          </table:table-cell>
          <table:table-cell table:style-name="TableCell327">
            <text:p text:style-name="P328">84<text:s/></text:p>
          </table:table-cell>
          <table:table-cell table:style-name="TableCell329">
            <text:p text:style-name="P330">81<text:s/></text:p>
          </table:table-cell>
        </table:table-row>
        <table:table-row table:style-name="TableRow331">
          <table:table-cell table:style-name="TableCell332">
            <text:p text:style-name="P333">Biodujos iš sausojo mėšlo kaip suslėgtosios gamtinės dujos</text:p>
          </table:table-cell>
          <table:table-cell table:style-name="TableCell334">
            <text:p text:style-name="P335">86<text:s/></text:p>
          </table:table-cell>
          <table:table-cell table:style-name="TableCell336">
            <text:p text:style-name="P337">82<text:s/></text:p>
          </table:table-cell>
        </table:table-row>
        <table:table-row table:style-name="TableRow338">
          <table:table-cell table:style-name="TableCell339" table:number-columns-spanned="3">
            <text:p text:style-name="Normal"><text:span text:style-name="T340">[*] Neįskaitant gyvūninės kilmės aliejų, pagamintų iš gyvūnų šalutinių produktų, klasifikuojamų kaip 3 kategorijos medžiagos pagal 2002 m. spalio 3 d. Europos Parlamento ir Tarybos reglamentą (EB) Nr. 1774/2002, nustatantį sveikatos taisykles gyvūninės kilmės šalutiniams produktams, neskirtiems<text:s/></text:span><text:soft-page-break/><text:span text:style-name="T341">vartoti žmonėms (OL<text:s/></text:span><text:span text:style-name="T342">2004 m.</text:span><text:span text:style-name="T343"><text:s/></text:span><text:span text:style-name="T344">specialusis leidimas</text:span><text:span text:style-name="T345">, 3 skyrius, 37 tomas, p. 92</text:span><text:span text:style-name="T346">).</text:span></text:p>
          </table:table-cell>
          <table:covered-table-cell/>
          <table:covered-table-cell/>
        </table:table-row>
      </table:table>
      <text:p text:style-name="P347"/>
      <text:p text:style-name="P348"><text:span text:style-name="T349">_________________</text:span></text:p>
      <text:p text:style-name="P350"/>
      <text:soft-page-break/>
      <text:p text:style-name="P351">Gaminant ir naudojant biodegalus,<text:s/></text:p>
      <text:p text:style-name="P352">skystuosius bioproduktus ir lyginamąjį<text:s/></text:p>
      <text:p text:style-name="P353">iškastinį kurą išmetamų šiltnamio efektą<text:s/></text:p>
      <text:p text:style-name="P354">sukeliančių dujų poveikio apskaičiavimo<text:s/></text:p>
      <text:p text:style-name="P355">taisyklių<text:s/></text:p>
      <text:p text:style-name="P356">2<text:s/>priedas</text:p>
      <text:p text:style-name="P357"/>
      <text:p text:style-name="P358"><text:span text:style-name="T359">ATEITIES BIODEGALŲ, KURIŲ 2008 M. SAUSIO MĖN. NEBUVO RINKOJE ARBA RINKOJE BUVO TIK MAŽAS JŲ KIEKIS, ĮVERTINTOS TIPINĖS IR NUMATYTOSIOS VERTĖS, JEI PAKEITUS ŽEMĖS PASKIRTĮ BIODEGALAI GAMINAMI NEIŠMETANT ANGLIES (NETO)</text:span></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text:span text:style-name="T368">Biodegalų gamybos būdas</text:span></text:p>
          </table:table-cell>
          <table:table-cell table:style-name="TableCell369" table:number-columns-spanned="2">
            <text:p text:style-name="P370"><text:span text:style-name="T371">Sumažinto išmetamųjų šiltnamio efektą sukeliančių dujų kiekio dalis, proc.</text:span></text:p>
          </table:table-cell>
          <table:covered-table-cell/>
        </table:table-row>
        <table:table-row table:style-name="TableRow372">
          <table:covered-table-cell>
            <text:p text:style-name="P373"/>
          </table:covered-table-cell>
          <table:table-cell table:style-name="TableCell374">
            <text:p text:style-name="P375">tipinė</text:p>
          </table:table-cell>
          <table:table-cell table:style-name="TableCell376">
            <text:p text:style-name="P377">numatytoji</text:p>
          </table:table-cell>
        </table:table-row>
        <table:table-row table:style-name="TableRow378">
          <table:table-cell table:style-name="TableCell379">
            <text:p text:style-name="P380">Etanolis iš kviečių šiaudų</text:p>
          </table:table-cell>
          <table:table-cell table:style-name="TableCell381">
            <text:p text:style-name="P382">87</text:p>
          </table:table-cell>
          <table:table-cell table:style-name="TableCell383">
            <text:p text:style-name="P384">85</text:p>
          </table:table-cell>
        </table:table-row>
        <table:table-row table:style-name="TableRow385">
          <table:table-cell table:style-name="TableCell386">
            <text:p text:style-name="P387">Etanolis iš medienos atliekų</text:p>
          </table:table-cell>
          <table:table-cell table:style-name="TableCell388">
            <text:p text:style-name="P389">80</text:p>
          </table:table-cell>
          <table:table-cell table:style-name="TableCell390">
            <text:p text:style-name="P391">74</text:p>
          </table:table-cell>
        </table:table-row>
        <table:table-row table:style-name="TableRow392">
          <table:table-cell table:style-name="TableCell393">
            <text:p text:style-name="P394">Etanolis iš auginamo miško medienos</text:p>
          </table:table-cell>
          <table:table-cell table:style-name="TableCell395">
            <text:p text:style-name="P396">76</text:p>
          </table:table-cell>
          <table:table-cell table:style-name="TableCell397">
            <text:p text:style-name="P398">70</text:p>
          </table:table-cell>
        </table:table-row>
        <table:table-row table:style-name="TableRow399">
          <table:table-cell table:style-name="TableCell400">
            <text:p text:style-name="P401">Fišerio-Tropšo dyzelinas iš medienos atliekų</text:p>
          </table:table-cell>
          <table:table-cell table:style-name="TableCell402">
            <text:p text:style-name="P403">95</text:p>
          </table:table-cell>
          <table:table-cell table:style-name="TableCell404">
            <text:p text:style-name="P405">95</text:p>
          </table:table-cell>
        </table:table-row>
        <table:table-row table:style-name="TableRow406">
          <table:table-cell table:style-name="TableCell407">
            <text:p text:style-name="P408">Fišerio-Tropšo dyzelinas iš auginamo miško medienos</text:p>
          </table:table-cell>
          <table:table-cell table:style-name="TableCell409">
            <text:p text:style-name="P410">93</text:p>
          </table:table-cell>
          <table:table-cell table:style-name="TableCell411">
            <text:p text:style-name="P412">93</text:p>
          </table:table-cell>
        </table:table-row>
        <table:table-row table:style-name="TableRow413">
          <table:table-cell table:style-name="TableCell414">
            <text:p text:style-name="P415">Dimetileteris (toliau – DME) iš medienos atliekų</text:p>
          </table:table-cell>
          <table:table-cell table:style-name="TableCell416">
            <text:p text:style-name="P417">95</text:p>
          </table:table-cell>
          <table:table-cell table:style-name="TableCell418">
            <text:p text:style-name="P419">95</text:p>
          </table:table-cell>
        </table:table-row>
        <table:table-row table:style-name="TableRow420">
          <table:table-cell table:style-name="TableCell421">
            <text:p text:style-name="P422">DME iš auginamo miško medienos</text:p>
          </table:table-cell>
          <table:table-cell table:style-name="TableCell423">
            <text:p text:style-name="P424">92</text:p>
          </table:table-cell>
          <table:table-cell table:style-name="TableCell425">
            <text:p text:style-name="P426">92</text:p>
          </table:table-cell>
        </table:table-row>
        <table:table-row table:style-name="TableRow427">
          <table:table-cell table:style-name="TableCell428">
            <text:p text:style-name="P429">Metanolis iš medienos atliekų</text:p>
          </table:table-cell>
          <table:table-cell table:style-name="TableCell430">
            <text:p text:style-name="P431">94</text:p>
          </table:table-cell>
          <table:table-cell table:style-name="TableCell432">
            <text:p text:style-name="P433">94</text:p>
          </table:table-cell>
        </table:table-row>
        <table:table-row table:style-name="TableRow434">
          <table:table-cell table:style-name="TableCell435">
            <text:p text:style-name="P436">Metanolis iš auginamo miško medienos</text:p>
          </table:table-cell>
          <table:table-cell table:style-name="TableCell437">
            <text:p text:style-name="P438">91</text:p>
          </table:table-cell>
          <table:table-cell table:style-name="TableCell439">
            <text:p text:style-name="P440">91</text:p>
          </table:table-cell>
        </table:table-row>
        <table:table-row table:style-name="TableRow441">
          <table:table-cell table:style-name="TableCell442">
            <text:p text:style-name="P443">Metil-tret-butileterio (toliau – MTBE) dalis iš atsinaujinančių išteklių</text:p>
          </table:table-cell>
          <table:table-cell table:style-name="TableCell444" table:number-columns-spanned="2">
            <text:p text:style-name="P445">Lygi naudojamo metanolio gamybos būdo sumažintai daliai</text:p>
          </table:table-cell>
          <table:covered-table-cell/>
        </table:table-row>
      </table:table>
      <text:p text:style-name="P446"/>
      <text:p text:style-name="P447"><text:span text:style-name="T448">_________________</text:span></text:p>
      <text:p text:style-name="P449"/>
      <text:soft-page-break/>
      <text:p text:style-name="P450">Gaminant ir naudojant biodegalus,<text:s/></text:p>
      <text:p text:style-name="P451">skystuosius bioproduktus ir lyginamąjį<text:s/></text:p>
      <text:p text:style-name="P452">iškastinį kurą išmetamų šiltnamio efektą<text:s/></text:p>
      <text:p text:style-name="P453">sukeliančių dujų poveikio apskaičiavimo<text:s/></text:p>
      <text:p text:style-name="P454">taisyklių<text:s/></text:p>
      <text:p text:style-name="P455">3<text:s/>priedas</text:p>
      <text:p text:style-name="P456"/>
      <text:p text:style-name="P457"><text:span text:style-name="T458">Faktinės vertės apskaičiavimo metodika<text:s/></text:span></text:p>
      <text:p text:style-name="P459"/>
      <text:p text:style-name="P460"><text:span text:style-name="T461">1</text:span><text:span text:style-name="T462">. Šiltnamio efektą sukeliančių dujų, išmetamų gaminant ir naudojant transporto kurą, biodegalus ir skystuosius bioproduktus, kiekis apskaičiuojamas taip (į kiekį, išmetamą gaminant mechanizmus ir įrangą, neatsižvelgiama):</text:span></text:p>
      <text:p text:style-name="P463"><text:span text:style-name="T464">E =<text:s/></text:span><text:span text:style-name="T465">e</text:span><text:span text:style-name="T466">ec</text:span><text:span text:style-name="T467"><text:s/>+ e</text:span><text:span text:style-name="T468">l</text:span><text:span text:style-name="T469"><text:s/>+ e</text:span><text:span text:style-name="T470">p</text:span><text:span text:style-name="T471"><text:s/>+ e</text:span><text:span text:style-name="T472">td</text:span><text:span text:style-name="T473"><text:s/>+ e</text:span><text:span text:style-name="T474">u</text:span><text:span text:style-name="T475"><text:s/>– e</text:span><text:span text:style-name="T476">sca</text:span><text:span text:style-name="T477"><text:s/>– e</text:span><text:span text:style-name="T478">ccs</text:span><text:span text:style-name="T479"><text:s/>– e</text:span><text:span text:style-name="T480">ccr</text:span><text:span text:style-name="T481"><text:s/>– e</text:span><text:span text:style-name="T482">ee</text:span><text:span text:style-name="T483">,</text:span></text:p>
      <text:p text:style-name="P484">kai:</text:p>
      <text:p text:style-name="P485">E = bendras naudojant kurą išmetamas kiekis;</text:p>
      <text:p text:style-name="P486"><text:span text:style-name="T487">e</text:span><text:span text:style-name="T488">ec</text:span><text:span text:style-name="T489"><text:s/>= kiekis, išmetamas išgaunant arba auginant žaliavas;</text:span></text:p>
      <text:p text:style-name="P490"><text:span text:style-name="T491">e</text:span><text:span text:style-name="T492">l</text:span><text:span text:style-name="T493"><text:s/>= metams apskaičiuotas anglies atsargų kitimo, susijusio su žemės paskirties keitimu, išmetamas kiekis;</text:span></text:p>
      <text:p text:style-name="P494"><text:span text:style-name="T495">e</text:span><text:span text:style-name="T496">p</text:span><text:span text:style-name="T497"><text:s/>= kiekis, išmetamas perdirbant;</text:span></text:p>
      <text:p text:style-name="P498"><text:span text:style-name="T499">e</text:span><text:span text:style-name="T500">td</text:span><text:span text:style-name="T501"><text:s/></text:span><text:span text:style-name="T502">= kiekis, išmetamas transportuojant ir skirstant;</text:span></text:p>
      <text:p text:style-name="P503"><text:span text:style-name="T504">e</text:span><text:span text:style-name="T505">u</text:span><text:span text:style-name="T506"><text:s/></text:span><text:span text:style-name="T507">= kiekis, išmetamas naudojant kurą;</text:span></text:p>
      <text:p text:style-name="P508"><text:span text:style-name="T509">e</text:span><text:span text:style-name="T510">sca</text:span><text:span text:style-name="T511"><text:s/>= dėl anglies kaupimosi dirvožemyje, pasitelkiant geresnį žemės ūkio valdymą, sumažinta išmetamo kiekio dalis;</text:span></text:p>
      <text:p text:style-name="P512"><text:span text:style-name="T513">e</text:span><text:span text:style-name="T514">ccs</text:span><text:span text:style-name="T515"><text:s/>= dėl anglies sugavimo ir geologinio saugojimo sumažinta išmetamo kiekio dalis;</text:span></text:p>
      <text:p text:style-name="P516"><text:span text:style-name="T517">e</text:span><text:span text:style-name="T518">ccr</text:span><text:span text:style-name="T519"><text:s/>= dėl anglies sugavimo ir pakeitimo sumažinta išmetamo kiekio dalis; ir</text:span></text:p>
      <text:p text:style-name="P520"><text:span text:style-name="T521">e</text:span><text:span text:style-name="T522">ee</text:span><text:span text:style-name="T523"><text:s/>= dėl kogeneracijos būdu papildomai pagamintos elektros energijos sumažinta išmetamo kiekio dalis.</text:span></text:p>
      <text:p text:style-name="P524"><text:span text:style-name="T525">2</text:span><text:span text:style-name="T526">. Naudojant kurą išmetamųjų kuro šiltnamio efektą sukeliančių dujų kiekis E išreiškiamas CO</text:span><text:span text:style-name="T527">2<text:s/></text:span><text:span text:style-name="T528">ekvivalento gramais kuro energijos MJ, g CO</text:span><text:span text:style-name="T529">2eq</text:span><text:span text:style-name="T530">/MJ.</text:span></text:p>
      <text:p text:style-name="P531"><text:span text:style-name="T532">3</text:span><text:span text:style-name="T533">. Nukrypstant nuo šio priedo 2 punkto, transporto kurui g CO</text:span><text:span text:style-name="T534">2eq</text:span><text:span text:style-name="T535">/MJ apskaičiuotas vertes galima pataisyti, siekiant atsižvelgti į kuro skirtumus, susijusius su naudingu darbu, išreikštu km/MJ. Tokie pataisymai daromi tik tokiu atveju, jei įrodomi naudingo darbo skirtumai.</text:span></text:p>
      <text:p text:style-name="P536"><text:span text:style-name="T537">4</text:span><text:span text:style-name="T538">. Naudojant biodegalus sumažinta biodegalų ir skystųjų bioproduktų išmetamųjų šiltnamio efektą sukeliančių dujų kiekio dalis apskaičiuojama taip:</text:span></text:p>
      <text:p text:style-name="P539"><text:span text:style-name="T540">SUMAŽINTA DALIS = (E</text:span><text:span text:style-name="T541">F</text:span><text:span text:style-name="T542"><text:s/>– E</text:span><text:span text:style-name="T543">B</text:span><text:span text:style-name="T544">)/E</text:span><text:span text:style-name="T545">F</text:span><text:span text:style-name="T546">,</text:span></text:p>
      <text:p text:style-name="P547">kai:</text:p>
      <text:p text:style-name="P548"><text:span text:style-name="T549">E</text:span><text:span text:style-name="T550">B</text:span><text:span text:style-name="T551"><text:s/>= bendras biodegalų arba skystojo bioprodukto išmetamas kiekis; ir</text:span></text:p>
      <text:p text:style-name="P552"><text:span text:style-name="T553">E</text:span><text:span text:style-name="T554">F</text:span><text:span text:style-name="T555"><text:s/>= bendras lyginamojo iškastinio kuro išmetamas kiekis.</text:span></text:p>
      <text:p text:style-name="P556"><text:span text:style-name="T557">5</text:span><text:span text:style-name="T558">. Šiltnamio efektą sukeliančios dujos, į kurias atsižvelgiama pagal šio priedo 1 punktą, yra CO</text:span><text:span text:style-name="T559">2</text:span><text:span text:style-name="T560">, N</text:span><text:span text:style-name="T561">2</text:span><text:span text:style-name="T562">O ir CH</text:span><text:span text:style-name="T563">4</text:span><text:span text:style-name="T564">. CO</text:span><text:span text:style-name="T565">2</text:span><text:span text:style-name="T566"><text:s/>ekvivalentui apskaičiuoti tos dujos įvertinamos taip:</text:span></text:p>
      <text:p text:style-name="P567"><text:span text:style-name="T568">CO</text:span><text:span text:style-name="T569">2</text:span><text:span text:style-name="T570"><text:s/>: 1</text:span></text:p>
      <text:p text:style-name="P571"><text:span text:style-name="T572">N</text:span><text:span text:style-name="T573">2</text:span><text:span text:style-name="T574">O : 296</text:span></text:p>
      <text:p text:style-name="P575"><text:span text:style-name="T576">CH</text:span><text:span text:style-name="T577">4</text:span><text:span text:style-name="T578"><text:s/>: 23</text:span></text:p>
      <text:p text:style-name="P579"><text:span text:style-name="T580">6</text:span><text:span text:style-name="T581">. Į kiekį, kuris išmetamas išgaunant arba auginant žaliavas (</text:span><text:span text:style-name="T582">e</text:span><text:span text:style-name="T583">ec</text:span><text:span text:style-name="T584">), įtraukiamas kiekis, išmetamas vykstant gavybos arba auginimo procesams, kiekis, išmetamas renkant žaliavas, su atliekomis ir nuotėkomis susijęs išmetamas kiekis ir kiekis, susijęs su gavybai arba auginimui naudojamų cheminių medžiagų arba produktų gamyba. CO</text:span><text:span text:style-name="T585">2</text:span><text:span text:style-name="T586"><text:s/>sugavimas auginant žaliavas neįskaičiuojamas. Išskaičiuojamas patvirtintas šiltnamio efektą sukeliančių dujų išmetimo sumažinimo dėl fakelinio deginimo visose pasaulio naftos gavybos vietose kiekis. Kiekio, kuris išmetamas auginant, įverčius galima gauti vietoj faktinių verčių taikant<text:s/></text:span><text:soft-page-break/><text:span text:style-name="T587">vidurkius, apskaičiuotus konkrečioms geografinėms vietovėms, kurie būtų mažesni palyginti su tais, kurie naudojami numatytosioms vertėms apskaičiuoti.</text:span></text:p>
      <text:p text:style-name="P588"><text:span text:style-name="T589">7</text:span><text:span text:style-name="T590">. Metinis kiekis, išmetamas dėl anglies atsargų kitimo, susijusio su žemės paskirties keitimu (</text:span><text:span text:style-name="T591">e</text:span><text:span text:style-name="T592">l</text:span><text:span text:style-name="T593">), apskaičiuojamas bendrą per 20 metų išmetamą kiekį dalijant po lygiai kiekvieniems metams. Tam išmetamam kiekiui apskaičiuoti taikoma tokia taisyklė:</text:span></text:p>
      <text:p text:style-name="P594"><text:span text:style-name="T595">e</text:span><text:span text:style-name="T596">l</text:span><text:span text:style-name="T597"><text:s/>= (CS</text:span><text:span text:style-name="T598">R</text:span><text:span text:style-name="T599"><text:s/>– CS</text:span><text:span text:style-name="T600">A</text:span><text:span text:style-name="T601">) x 3,664 x 1/20 x 1/P–e</text:span><text:span text:style-name="T602">B</text:span><text:span text:style-name="T603"><text:s/></text:span><text:span text:style-name="T604">[**]</text:span><text:span text:style-name="T605">,</text:span></text:p>
      <text:p text:style-name="P606">kai:</text:p>
      <text:p text:style-name="P607"><text:span text:style-name="T608">e</text:span><text:span text:style-name="T609">l</text:span><text:span text:style-name="T610"><text:s/>= metinis šiltnamio efektą sukeliančių dujų, išmetamų dėl anglies atsargų kitimo, susijusio su žemės paskirties keitimu (išmatuotas kaip CO</text:span><text:span text:style-name="T611">2</text:span><text:span text:style-name="T612"><text:s/>ekvivalento masė biodegalų energijos vienetui), kiekis;</text:span></text:p>
      <text:p text:style-name="P613"><text:span text:style-name="T614">CS</text:span><text:span text:style-name="T615">R</text:span><text:span text:style-name="T616"><text:s/>= anglies atsargos ploto vienetui, susijusios su etalonine žemės paskirtimi (išmatuota kaip anglies masė ploto vienetui, įskaitant dirvožemį ir augmeniją). Etaloninė žemės paskirtis yra žemės naudojimas 2008 m. sausio mėn. arba 20 metų iki žaliavos gavimo, atsižvelgiant į tai, kuri data vėlesnė;</text:span></text:p>
      <text:p text:style-name="P617"><text:span text:style-name="T618">CS</text:span><text:span text:style-name="T619">A</text:span><text:span text:style-name="T620"><text:s/>= anglies atsargos ploto vienetui, susijusios su faktine žemės paskirtimi (išmatuota kaip anglies masė ploto vienetui, įskaitant dirvožemį ir augmeniją). Tais atvejais, kai anglies atsargos susikaupia per daugiau kaip vienerius metus,<text:s/></text:span><text:span text:style-name="T621">CS</text:span><text:span text:style-name="T622">A</text:span><text:span text:style-name="T623"><text:s/>vertė – numatomos atsargos ploto vienetui po 20 metų arba pasėliams pasiekus brandą, atsižvelgiant į tai, kuri data ankstesnė;</text:span></text:p>
      <text:p text:style-name="P624"><text:span text:style-name="T625">P</text:span><text:span text:style-name="T626"><text:s/>= pasėlių produktyvumas (išmatuotas kaip biodegalų arba skystojo bioprodukto energija ploto vienetui per metus); ir</text:span></text:p>
      <text:p text:style-name="P627"><text:span text:style-name="T628">e</text:span><text:span text:style-name="T629">B</text:span><text:span text:style-name="T630"><text:s/>= 29 g CO</text:span><text:span text:style-name="T631">2</text:span><text:span text:style-name="T632">eq/MJ biodegalų arba skystojo bioprodukto priedas, jei biomasė gauta iš atkurtos nualintos žemės šio priedo 8 punkte nustatytomis sąlygomis.</text:span></text:p>
      <text:p text:style-name="P633"><text:span text:style-name="T634">8</text:span><text:span text:style-name="T635">. Suteikiamas 29 g CO</text:span><text:span text:style-name="T636">2</text:span><text:span text:style-name="T637">eq/MJ priedas, jeigu pateikiami įrodymai, kad žemė:</text:span></text:p>
      <text:p text:style-name="P638"><text:span text:style-name="T639">8.1</text:span><text:span text:style-name="T640">. 2008 m. sausio mėn. nebuvo naudojama žemės ūkio ar bet kuriai kitai veiklai; ir</text:span></text:p>
      <text:p text:style-name="P641"><text:span text:style-name="T642">8.2</text:span><text:span text:style-name="T643">. priskiriama vienai iš šių kategorijų:</text:span></text:p>
      <text:p text:style-name="P644"><text:span text:style-name="T645">8.2.1</text:span><text:span text:style-name="T646">. labai nualinta žemė, įskaitant žemę, kuri anksčiau buvo žemės ūkio paskirties žemė;</text:span></text:p>
      <text:p text:style-name="P647"><text:span text:style-name="T648">8.2.2</text:span><text:span text:style-name="T649">. labai užteršta žemė.</text:span></text:p>
      <text:p text:style-name="P650"><text:span text:style-name="T651">9</text:span><text:span text:style-name="T652">. 29 g CO</text:span><text:span text:style-name="T653">2eq</text:span><text:span text:style-name="T654">/MJ priedas taikomas laikotarpiui iki 10 metų nuo žemės naudojimo paskirties pakeitimo į žemės ūkio paskirtį datos, jei užtikrinamas nuolatinis anglies atsargų didėjimas, taip pat labai sumažinamas erozijos pasireiškimas šio priedo 8.2.1 punkte nurodytoje žemėje, ir jei sumažinamas šio priedo 8.2.2 punkte nurodytos žemės užterštumas.</text:span></text:p>
      <text:p text:style-name="P655"><text:span text:style-name="T656">10</text:span><text:span text:style-name="T657">. Šio priedo 8.2 punkte nurodytos kategorijos apibrėžiamos taip:</text:span></text:p>
      <text:p text:style-name="P658"><text:span text:style-name="T659">10.1</text:span><text:span text:style-name="T660">. „labai nualinta žemė“ – žemė, kuri gana ilgą laiką buvo labai druskinga arba turėjo labai mažai organinių medžiagų ir buvo labai paveikta erozijos;</text:span></text:p>
      <text:p text:style-name="P661"><text:span text:style-name="T662">10.2</text:span><text:span text:style-name="T663">. „labai užteršta žemė“ – žemė, kuri dėl dirvožemio užterštumo netinkama maisto produktų ir pašarų auginimui.</text:span></text:p>
      <text:p text:style-name="P664"><text:span text:style-name="T665">11</text:span><text:span text:style-name="T666">. Žemė, nurodyta šio priedo 10 punkte, apima žemę, dėl kurios Europos Komisija gali priimti atskirą sprendimą, kaip nustatyta 1998 m. spalio 13 d. Europos Parlamento ir Tarybos direktyvoje 98/70/EB dėl benzino ir dyzelino kokybės (OL<text:s/></text:span><text:span text:style-name="T667">2004 m. specialusis leidimas</text:span><text:span text:style-name="T668">, 13 skyrius, 12 tomas, p. 7), su paskutiniais pakeitimais, padarytais 2009 m. balandžio 23 d. Europos Parlamento ir Tarybos direktyva 2009/30/EB (OL 2009 L 140, p. 88) (toliau – Direktyva 98/70/EB).</text:span></text:p>
      <text:p text:style-name="P669"><text:span text:style-name="T670">12</text:span><text:span text:style-name="T671">. Apskaičiuojant žemėje esančias anglies atsargas remiamasi 2010 m. birželio 10 d. Komisijos sprendimu 2010/335/ES dėl anglies sankaupų žemėje apskaičiavimo gairių, nurodytų Direktyvos 2009/28/EB V priede (OL 2010 L 151, p. 19).</text:span></text:p>
      <text:p text:style-name="P672"><text:span text:style-name="T673">13</text:span><text:span text:style-name="T674">. Į kiekį, kuris išmetamas perdirbant (</text:span><text:span text:style-name="T675">e</text:span><text:span text:style-name="T676">p</text:span><text:span text:style-name="T677">), turi būti įtrauktas su pačiu perdirbimu susijęs išmetamas kiekis, su atliekomis ir nuotekomis susijęs išmetamas kiekis ir kiekis, susijęs su perdirbimui naudojamų cheminių medžiagų arba produktų gamyba. Norint apskaičiuoti elektros energijos, pagamintos ne kuro gamybos gamykloje, suvartojimą, tos<text:s/></text:span><text:soft-page-break/><text:span text:style-name="T678">elektros energijos gamybos ir skirstymo išmetamųjų šiltnamio efektą sukeliančių dujų kiekio intensyvumas laikomas lygiu elektros energijos gamybos ir skirstymo vidutiniam išmetimo intensyvumui apibrėžtame regione. Nukrypstant nuo šios taisyklės, gamintojai gali naudoti tam tikros elektros energijos gamybos įmonės vidutinę vertę toje įmonėje pagamintai elektros energijai, jei ta įmonė neįjungta į elektros energijos sistemą.</text:span></text:p>
      <text:p text:style-name="P679"><text:span text:style-name="T680">14</text:span><text:span text:style-name="T681">. Į kiekį, išmetamą transportuojant ir skirstant (</text:span><text:span text:style-name="T682">e</text:span><text:span text:style-name="T683">td</text:span><text:span text:style-name="T684">), turi būti įtrauktas kiekis, išmetamas transportuojant bei saugant žaliavas bei pusgaminius ir saugant bei skirstant gatavas medžiagas. Kiekiui, išmetamam transportuojant ir skirstant, į kurį turi būti atsižvelgta pagal šio priedo 6 punktą, šis punktas netaikomas.</text:span></text:p>
      <text:p text:style-name="P685"><text:span text:style-name="T686">15</text:span><text:span text:style-name="T687">. Naudojant kurą išmetamas kiekis (</text:span><text:span text:style-name="T688">e</text:span><text:span text:style-name="T689">u</text:span><text:span text:style-name="T690">) biodegalams ir skystiesiems bioproduktams turi būti prilygintas nuliui.</text:span></text:p>
      <text:p text:style-name="P691"><text:span text:style-name="T692">16</text:span><text:span text:style-name="T693">. Išmetamas kiekis, sumažinamas sugaunant ir geologiškai saugant anglį (</text:span><text:span text:style-name="T694">e</text:span><text:span text:style-name="T695">ccs</text:span><text:span text:style-name="T696">), į kurį dar neatsižvelgta apskaičiuojant<text:s/></text:span><text:span text:style-name="T697">e</text:span><text:span text:style-name="T698">p</text:span><text:span text:style-name="T699">, yra tik tas kiekis, kurio išvengiama sugaunant ir izoliuojant išmetamą CO</text:span><text:span text:style-name="T700">2</text:span><text:span text:style-name="T701"><text:s/>kiekį, tiesiogiai susijusį su kuro gavyba, transportavimu, perdirbimu ir skirstymu.</text:span></text:p>
      <text:p text:style-name="P702"><text:span text:style-name="T703">17</text:span><text:span text:style-name="T704">. Išmetamas kiekis, sumažinamas sugaunant ir pakeičiant anglį (</text:span><text:span text:style-name="T705">e</text:span><text:span text:style-name="T706">ccr</text:span><text:span text:style-name="T707">), yra tik tas kiekis, kurio išvengiama sugaunant CO</text:span><text:span text:style-name="T708">2</text:span><text:span text:style-name="T709">, kurio anglis yra iš biomasės ir kuris yra naudojamas pakeisti komerciniuose produktuose ir paslaugose naudojamą iškastinio kuro CO</text:span><text:span text:style-name="T710">2</text:span><text:span text:style-name="T711">.</text:span></text:p>
      <text:p text:style-name="P712"><text:span text:style-name="T713">18</text:span><text:span text:style-name="T714">. Į sumažintą išmetamo kiekio dalį dėl kogeneracijos būdu papildomai pagamintos elektros energijos (</text:span><text:span text:style-name="T715">e</text:span><text:span text:style-name="T716">ee</text:span><text:span text:style-name="T717">) atsižvelgiama jį siejant su elektros energijos pertekliumi, gautu kuro gamybos sistemose, kuriose naudojama kogeneracija, išskyrus atvejus, kai kogeneracijai naudojamas kuras yra šalutinis produktas, o ne žemės ūkio produktų derliaus liekana. Apskaičiuojant tą perteklinę elektros energiją daroma prielaida, kad kogeneracijos įrenginio dydis yra mažiausias dydis, kurio reikia norint tiekti šilumos kiekį, reikalingą kurui gaminti. Sumažinta išmetamųjų šiltnamio efektą sukeliančių dujų kiekio dalis, susijusi su ta pertekline elektros energija, prilyginama šiltnamio efektą sukeliančių dujų kiekiui, kuris susidarytų, kai toks pat elektros energijos kiekis būtų pagamintas elektros energijos gamybos įrenginyje, naudojančiame tą patį kurą, kuris naudojamas ir kogeneracijos įrenginyje.</text:span></text:p>
      <text:p text:style-name="P718"><text:span text:style-name="T719">19</text:span><text:span text:style-name="T720">. Kai kuro gamybos procese gaminamas ir kuras, kuriam apskaičiuojamas išmetamas kiekis, ir vienas arba keli kiti produktai (šalutiniai produktai), išmetamųjų šiltnamio efektą sukeliančių dujų kiekis kurui arba jo tarpiniam produktui ir šalutiniams produktams turi būti paskirstytas proporcingai jų energetinei vertei (nustatytai kaip žemutinė kuro degimo šiluma kitų nei elektros energija šalutinių produktų atveju).</text:span></text:p>
      <text:p text:style-name="P721"><text:span text:style-name="T722">20</text:span><text:span text:style-name="T723">. Norint atlikti šio priedo 19 punkte nurodytą apskaičiavimą, paskirstomas išmetamas kiekis yra<text:s/></text:span><text:span text:style-name="T724">e</text:span><text:span text:style-name="T725">ec</text:span><text:span text:style-name="T726"><text:s/>+ e</text:span><text:span text:style-name="T727">l</text:span><text:span text:style-name="T728"><text:s/></text:span><text:span text:style-name="T729">+</text:span><text:span text:style-name="T730"><text:s/>tos<text:s/></text:span><text:span text:style-name="T731">e</text:span><text:span text:style-name="T732">p</text:span><text:span text:style-name="T733">,<text:s/></text:span><text:span text:style-name="T734">e</text:span><text:span text:style-name="T735">td</text:span><text:span text:style-name="T736"><text:s/>ir<text:s/></text:span><text:span text:style-name="T737">e</text:span><text:span text:style-name="T738">ee</text:span><text:span text:style-name="T739"><text:s/>dalys, kurios išmetamos prieš šalutinio produkto gamybos proceso etapą ir per jį. Jei koks nors priskyrimas prie šalutinių produktų atliktas ankstesniame būvio ciklo proceso etape, šiam tikslui vietoj bendro šio išmetamo kiekio naudojama dalis to išmetamo kiekio, kuris buvo priskirtas tarpiniam kuro produktui paskutiniame tokio proceso etape.</text:span></text:p>
      <text:p text:style-name="P740"><text:span text:style-name="T741">21</text:span><text:span text:style-name="T742">. Biodegalų ir skystųjų bioproduktų atveju, atliekant tą apskaičiavimą, atsižvelgiama į visus šalutinius produktus, įskaitant elektros energiją, kuriai netaikomas šio priedo 18 punktas, išskyrus žemės ūkio produktų derliaus liekanas, įskaitant šiaudus, išspaudas, lukštus, burbuolių kotus ir riešutų kevalus. Apskaičiuojant daroma prielaida, kad neigiamos energetinės vertės šalutinių produktų energetinė vertė lygi nuliui.</text:span></text:p>
      <text:p text:style-name="P743"><text:span text:style-name="T744">22</text:span><text:span text:style-name="T745">. Laikoma, kad atliekų, žemės ūkio produktų derliaus liekanų, įskaitant šiaudus, išspaudas, lukštus, burbuolių kotus bei riešutų kevalus, ir perdirbimo liekanų, įskaitant neapdorotą gliceriną (nerafinuotą gliceriną), kuro būvio ciklo metu išmetamųjų šiltnamio efektą sukeliančių dujų kiekis iki tų medžiagų surinkimo proceso yra lygus nuliui.</text:span></text:p>
      <text:p text:style-name="P746"><text:span text:style-name="T747">23</text:span><text:span text:style-name="T748">. Jei kuras gaminamas naftos perdirbimo gamykloje, atliekant šio priedo 19 punkte nurodytą apskaičiavimą, analizės vienetas yra gamykla.</text:span></text:p>
      <text:p text:style-name="P749"><text:span text:style-name="T750">24</text:span><text:span text:style-name="T751">. Atliekant šio priedo 4 punkte nurodytą su biodegalais susijusį apskaičiavimą, kaip lyginamojo iškastinio kuro vertės<text:s/></text:span><text:span text:style-name="T752">E</text:span><text:span text:style-name="T753">F</text:span><text:span text:style-name="T754"><text:s/>naudojamos naujausios turimos vidutinės faktinės kiekio, išmetamo Europos Sąjungoje naudojant benzino ir dyzelino iškastines dalis, vertės, nurodytos Direktyvoje 98/70/EB. Jei tokių duomenų nėra, naudojama vertė turi būti 83,8 gCO</text:span><text:span text:style-name="T755">2eq</text:span><text:span text:style-name="T756">/MJ.</text:span></text:p>
      <text:p text:style-name="P757"><text:span text:style-name="T758">25</text:span><text:span text:style-name="T759">. Atliekant šio priedo 4 punkte nurodytus su skystaisiais bioproduktais, kurie naudojami elektros energijai gaminti, susijusius apskaičiavimus, lyginamojo iškastinio kuro vertė<text:s/></text:span><text:span text:style-name="T760">E</text:span><text:span text:style-name="T761">F</text:span><text:span text:style-name="T762"><text:s/></text:span><text:span text:style-name="T763">turi būti 91 g CO</text:span><text:span text:style-name="T764">2eq</text:span><text:span text:style-name="T765">/MJ.</text:span></text:p>
      <text:p text:style-name="P766"><text:span text:style-name="T767">26</text:span><text:span text:style-name="T768">. Atliekant šio priedo 4 punkte nurodytus su skystaisiais bioproduktais, kurie naudojami šilumai gaminti, susijusius apskaičiavimus, lyginamojo iškastinio kuro vertė<text:s/></text:span><text:span text:style-name="T769">E</text:span><text:span text:style-name="T770">F</text:span><text:span text:style-name="T771"><text:s/>turi būti 77 g CO</text:span><text:span text:style-name="T772">2eq</text:span><text:span text:style-name="T773">/MJ.</text:span></text:p>
      <text:p text:style-name="P774"><text:span text:style-name="T775">27</text:span><text:span text:style-name="T776">. Atliekant šio priedo 4 punkte nurodytus su skystaisiais bioproduktais, kurie naudojami kogeneracijai, susijusius apskaičiavimus, lyginamojo iškastinio kuro vertė<text:s/></text:span><text:span text:style-name="T777">E</text:span><text:span text:style-name="T778">F</text:span><text:span text:style-name="T779"><text:s/>turi būti 85 g CO</text:span><text:span text:style-name="T780">2eq</text:span><text:span text:style-name="T781">/MJ.</text:span></text:p>
      <text:p text:style-name="P782"/>
      <text:p text:style-name="P783"><text:span text:style-name="T784">[**] Koeficientas, gaunamas dalijant CO</text:span><text:span text:style-name="T785">2</text:span><text:span text:style-name="T786"><text:s/>molekulinį svorį (44,010 g/mol) iš anglies molekulinio svorio (12,011 g/mol), lygus 3,664.</text:span></text:p>
      <text:p text:style-name="Normal"/>
      <text:p text:style-name="P787"><text:span text:style-name="T788">_________________</text:span></text:p>
      <text:p text:style-name="P789"/>
      <text:soft-page-break/>
      <text:p text:style-name="P790">Gaminant ir naudojant biodegalus,<text:s/></text:p>
      <text:p text:style-name="P791">skystuosius bioproduktus ir lyginamąjį</text:p>
      <text:p text:style-name="P792">iškastinį kurą išmetamų šiltnamio efektą<text:s/></text:p>
      <text:p text:style-name="P793">sukeliančių dujų poveikio apskaičiavimo<text:s/></text:p>
      <text:p text:style-name="P794">taisyklių<text:s/></text:p>
      <text:p text:style-name="P795">4<text:s/>priedas</text:p>
      <text:p text:style-name="P796"/>
      <text:p text:style-name="P797"><text:span text:style-name="T798">išskaidytos biodegalų ir skystųjų bioproduktų Numatytosios vertės</text:span></text:p>
      <text:p text:style-name="P799"/>
      <text:p text:style-name="P800"><text:span text:style-name="T801">1 lentelė. Išskaidytos auginimo numatytosios vertės<text:s/></text:span><text:span text:style-name="T802">e</text:span><text:span text:style-name="T803">ec</text:span><text:span text:style-name="T804">, kaip apibrėžta Taisyklių 3 priede</text:span></text:p>
      <text:p text:style-name="P805"/>
      <table:table table:style-name="Table806">
        <table:table-columns>
          <table:table-column table:style-name="TableColumn807"/>
          <table:table-column table:style-name="TableColumn808"/>
          <table:table-column table:style-name="TableColumn809"/>
        </table:table-columns>
        <table:table-header-rows>
          <table:table-row table:style-name="TableRow810">
            <table:table-cell table:style-name="TableCell811" table:number-rows-spanned="2">
              <text:p text:style-name="P812">Biodegalų ir skystųjų bioproduktų gamybos būdas</text:p>
            </table:table-cell>
            <table:table-cell table:style-name="TableCell813" table:number-columns-spanned="2">
              <text:p text:style-name="P814"><text:span text:style-name="T815">Išmetamųjų šiltnamio efektą sukeliančių dujų kiekis, g CO</text:span><text:span text:style-name="T816">2eq</text:span><text:span text:style-name="T817">/MJ</text:span></text:p>
            </table:table-cell>
            <table:covered-table-cell/>
          </table:table-row>
          <table:table-row table:style-name="TableRow818">
            <table:covered-table-cell>
              <text:p text:style-name="P819"/>
            </table:covered-table-cell>
            <table:table-cell table:style-name="TableCell820">
              <text:p text:style-name="P821">tipinis</text:p>
            </table:table-cell>
            <table:table-cell table:style-name="TableCell822">
              <text:p text:style-name="P823">numatytasis</text:p>
            </table:table-cell>
          </table:table-row>
        </table:table-header-rows>
        <table:table-row table:style-name="TableRow824">
          <table:table-cell table:style-name="TableCell825">
            <text:p text:style-name="P826">Etanolis iš cukrinių runkelių</text:p>
          </table:table-cell>
          <table:table-cell table:style-name="TableCell827">
            <text:p text:style-name="P828">12</text:p>
          </table:table-cell>
          <table:table-cell table:style-name="TableCell829">
            <text:p text:style-name="P830">12</text:p>
          </table:table-cell>
        </table:table-row>
        <table:table-row table:style-name="TableRow831">
          <table:table-cell table:style-name="TableCell832">
            <text:p text:style-name="P833">Etanolis iš kviečių</text:p>
          </table:table-cell>
          <table:table-cell table:style-name="TableCell834">
            <text:p text:style-name="P835">23</text:p>
          </table:table-cell>
          <table:table-cell table:style-name="TableCell836">
            <text:p text:style-name="P837">23</text:p>
          </table:table-cell>
        </table:table-row>
        <table:table-row table:style-name="TableRow838">
          <table:table-cell table:style-name="TableCell839">
            <text:p text:style-name="P840">Etanolis iš kukurūzų, pagamintas Europos Sąjungoje</text:p>
          </table:table-cell>
          <table:table-cell table:style-name="TableCell841">
            <text:p text:style-name="P842">20</text:p>
          </table:table-cell>
          <table:table-cell table:style-name="TableCell843">
            <text:p text:style-name="P844">20</text:p>
          </table:table-cell>
        </table:table-row>
        <table:table-row table:style-name="TableRow845">
          <table:table-cell table:style-name="TableCell846">
            <text:p text:style-name="P847">Etanolis iš cukranendrių</text:p>
          </table:table-cell>
          <table:table-cell table:style-name="TableCell848">
            <text:p text:style-name="P849">14</text:p>
          </table:table-cell>
          <table:table-cell table:style-name="TableCell850">
            <text:p text:style-name="P851">14</text:p>
          </table:table-cell>
        </table:table-row>
        <table:table-row table:style-name="TableRow852">
          <table:table-cell table:style-name="TableCell853">
            <text:p text:style-name="P854">ETBE dalis iš atsinaujinančių išteklių</text:p>
          </table:table-cell>
          <table:table-cell table:style-name="TableCell855" table:number-columns-spanned="2">
            <text:p text:style-name="P856">Lygus naudojamo etanolio gamybos būdo kiekiui</text:p>
          </table:table-cell>
          <table:covered-table-cell/>
        </table:table-row>
        <table:table-row table:style-name="TableRow857">
          <table:table-cell table:style-name="TableCell858">
            <text:p text:style-name="P859">TAEE dalis iš atsinaujinančių išteklių</text:p>
          </table:table-cell>
          <table:table-cell table:style-name="TableCell860" table:number-columns-spanned="2">
            <text:p text:style-name="P861">Lygus naudojamo etanolio gamybos būdo kiekiui</text:p>
          </table:table-cell>
          <table:covered-table-cell/>
        </table:table-row>
        <table:table-row table:style-name="TableRow862">
          <table:table-cell table:style-name="TableCell863">
            <text:p text:style-name="P864">Biodyzelinas iš rapsų grūdų</text:p>
          </table:table-cell>
          <table:table-cell table:style-name="TableCell865">
            <text:p text:style-name="P866">29</text:p>
          </table:table-cell>
          <table:table-cell table:style-name="TableCell867">
            <text:p text:style-name="P868">29</text:p>
          </table:table-cell>
        </table:table-row>
        <table:table-row table:style-name="TableRow869">
          <table:table-cell table:style-name="TableCell870">
            <text:p text:style-name="P871">Biodyzelinas iš saulėgrąžų</text:p>
          </table:table-cell>
          <table:table-cell table:style-name="TableCell872">
            <text:p text:style-name="P873">18</text:p>
          </table:table-cell>
          <table:table-cell table:style-name="TableCell874">
            <text:p text:style-name="P875">18</text:p>
          </table:table-cell>
        </table:table-row>
        <table:table-row table:style-name="TableRow876">
          <table:table-cell table:style-name="TableCell877">
            <text:p text:style-name="P878">Biodyzelinas iš sojos pupelių</text:p>
          </table:table-cell>
          <table:table-cell table:style-name="TableCell879">
            <text:p text:style-name="P880">19</text:p>
          </table:table-cell>
          <table:table-cell table:style-name="TableCell881">
            <text:p text:style-name="P882">19</text:p>
          </table:table-cell>
        </table:table-row>
        <table:table-row table:style-name="TableRow883">
          <table:table-cell table:style-name="TableCell884">
            <text:p text:style-name="P885">Biodyzelinas iš palmių aliejaus</text:p>
          </table:table-cell>
          <table:table-cell table:style-name="TableCell886">
            <text:p text:style-name="P887">14</text:p>
          </table:table-cell>
          <table:table-cell table:style-name="TableCell888">
            <text:p text:style-name="P889">14</text:p>
          </table:table-cell>
        </table:table-row>
        <table:table-row table:style-name="TableRow890">
          <table:table-cell table:style-name="TableCell891">
            <text:p text:style-name="P892"><text:span text:style-name="T893">Biodyzelinas iš augalinių arba gyvūninės kilmės</text:span><text:span text:style-name="T894">[</text:span><text:span text:style-name="T895">***</text:span><text:span text:style-name="T896">]</text:span><text:span text:style-name="T897"><text:s/>aliejų atliekų</text:span></text:p>
          </table:table-cell>
          <table:table-cell table:style-name="TableCell898">
            <text:p text:style-name="P899">0</text:p>
          </table:table-cell>
          <table:table-cell table:style-name="TableCell900">
            <text:p text:style-name="P901">0</text:p>
          </table:table-cell>
        </table:table-row>
        <table:table-row table:style-name="TableRow902">
          <table:table-cell table:style-name="TableCell903">
            <text:p text:style-name="P904">Hidrinimu valytas augalinis rapsų grūdų aliejus</text:p>
          </table:table-cell>
          <table:table-cell table:style-name="TableCell905">
            <text:p text:style-name="P906">30</text:p>
          </table:table-cell>
          <table:table-cell table:style-name="TableCell907">
            <text:p text:style-name="P908">30</text:p>
          </table:table-cell>
        </table:table-row>
        <table:table-row table:style-name="TableRow909">
          <table:table-cell table:style-name="TableCell910">
            <text:p text:style-name="P911">Hidrinimu valytas augalinis saulėgrąžų aliejus</text:p>
          </table:table-cell>
          <table:table-cell table:style-name="TableCell912">
            <text:p text:style-name="P913">18</text:p>
          </table:table-cell>
          <table:table-cell table:style-name="TableCell914">
            <text:p text:style-name="P915">18</text:p>
          </table:table-cell>
        </table:table-row>
        <table:table-row table:style-name="TableRow916">
          <table:table-cell table:style-name="TableCell917">
            <text:p text:style-name="P918">Hidrinimu valytas augalinis palmių aliejus</text:p>
          </table:table-cell>
          <table:table-cell table:style-name="TableCell919">
            <text:p text:style-name="P920">15</text:p>
          </table:table-cell>
          <table:table-cell table:style-name="TableCell921">
            <text:p text:style-name="P922">15</text:p>
          </table:table-cell>
        </table:table-row>
        <table:table-row table:style-name="TableRow923">
          <table:table-cell table:style-name="TableCell924">
            <text:p text:style-name="P925">Grynintas augalinis rapsų grūdų aliejus</text:p>
          </table:table-cell>
          <table:table-cell table:style-name="TableCell926">
            <text:p text:style-name="P927">30</text:p>
          </table:table-cell>
          <table:table-cell table:style-name="TableCell928">
            <text:p text:style-name="P929">30</text:p>
          </table:table-cell>
        </table:table-row>
        <table:table-row table:style-name="TableRow930">
          <table:table-cell table:style-name="TableCell931">
            <text:p text:style-name="P932">Biodujos iš buitinių organinių atliekų kaip suslėgtosios gamtinės dujos</text:p>
          </table:table-cell>
          <table:table-cell table:style-name="TableCell933">
            <text:p text:style-name="P934">0</text:p>
          </table:table-cell>
          <table:table-cell table:style-name="TableCell935">
            <text:p text:style-name="P936">0</text:p>
          </table:table-cell>
        </table:table-row>
        <table:table-row table:style-name="TableRow937">
          <table:table-cell table:style-name="TableCell938">
            <text:p text:style-name="P939">Biodujos iš šlapiojo mėšlo kaip suslėgtosios gamtinės dujos</text:p>
          </table:table-cell>
          <table:table-cell table:style-name="TableCell940">
            <text:p text:style-name="P941">0</text:p>
          </table:table-cell>
          <table:table-cell table:style-name="TableCell942">
            <text:p text:style-name="P943">0</text:p>
          </table:table-cell>
        </table:table-row>
        <table:table-row table:style-name="TableRow944">
          <table:table-cell table:style-name="TableCell945">
            <text:p text:style-name="P946">Biodujos iš sausojo mėšlo kaip suslėgtosios gamtinės dujos</text:p>
          </table:table-cell>
          <table:table-cell table:style-name="TableCell947">
            <text:p text:style-name="P948">0</text:p>
          </table:table-cell>
          <table:table-cell table:style-name="TableCell949">
            <text:p text:style-name="P950">0</text:p>
          </table:table-cell>
        </table:table-row>
        <table:table-row table:style-name="TableRow951">
          <table:table-cell table:style-name="TableCell952" table:number-columns-spanned="3">
            <text:p text:style-name="Normal"><text:span text:style-name="T953">[***] Neįskaitant gyvūninės kilmės aliejų, pagamintų iš gyvūnų šalutinių produktų, klasifikuojamų kaip 3 kategorijos medžiagos pagal 2002 m. spalio 3 d. Europos Parlamento ir Tarybos reglamentą (EB) Nr. 1774/2002, nustatantį sveikatos taisykles gyvūninės kilmės šalutiniams produktams, neskirtiems vartoti žmonėms (OL<text:s/></text:span><text:span text:style-name="T954">2004</text:span><text:span text:style-name="T955"><text:s/></text:span><text:span text:style-name="T956">m.</text:span><text:span text:style-name="T957"><text:s/></text:span><text:span text:style-name="T958">specialusis leidimas</text:span><text:span text:style-name="T959">, 3 skyrius, 37 tomas, p. 92</text:span><text:span text:style-name="T960">).</text:span></text:p>
          </table:table-cell>
          <table:covered-table-cell/>
          <table:covered-table-cell/>
        </table:table-row>
      </table:table>
      <text:p text:style-name="P961"/>
      <text:p text:style-name="P962"><text:span text:style-name="T963">2 lentelė. Išskaidytos perdirbimo (įskaitant perteklinę elektros energiją) numatytosios vertės<text:s/></text:span><text:span text:style-name="T964">e</text:span><text:span text:style-name="T965">p</text:span><text:span text:style-name="T966"><text:s/>– e</text:span><text:span text:style-name="T967">ee</text:span><text:span text:style-name="T968">, kaip apibrėžta Taisyklių 3 priede</text:span></text:p>
      <text:p text:style-name="P969"/>
      <table:table table:style-name="Table970">
        <table:table-columns>
          <table:table-column table:style-name="TableColumn971"/>
          <table:table-column table:style-name="TableColumn972"/>
          <table:table-column table:style-name="TableColumn973"/>
        </table:table-columns>
        <table:table-header-rows>
          <table:table-row table:style-name="TableRow974">
            <table:table-cell table:style-name="TableCell975" table:number-rows-spanned="2">
              <text:p text:style-name="P976">Biodegalų ir skystųjų bioproduktų gamybos būdas</text:p>
            </table:table-cell>
            <table:table-cell table:style-name="TableCell977" table:number-columns-spanned="2">
              <text:p text:style-name="P978"><text:span text:style-name="T979">Išmetamųjų šiltnamio efektą sukeliančių dujų kiekis, g CO</text:span><text:span text:style-name="T980">2eq</text:span><text:span text:style-name="T981">/MJ</text:span></text:p>
            </table:table-cell>
            <table:covered-table-cell/>
          </table:table-row>
          <table:table-row table:style-name="TableRow982">
            <table:covered-table-cell>
              <text:p text:style-name="P983"/>
            </table:covered-table-cell>
            <table:table-cell table:style-name="TableCell984">
              <text:p text:style-name="P985">tipinis</text:p>
            </table:table-cell>
            <table:table-cell table:style-name="TableCell986">
              <text:p text:style-name="P987">numatytasis</text:p>
            </table:table-cell>
          </table:table-row>
        </table:table-header-rows>
        <table:table-row table:style-name="TableRow988">
          <table:table-cell table:style-name="TableCell989">
            <text:p text:style-name="P990">Etanolis iš cukrinių runkelių</text:p>
          </table:table-cell>
          <table:table-cell table:style-name="TableCell991">
            <text:p text:style-name="P992">19</text:p>
          </table:table-cell>
          <table:table-cell table:style-name="TableCell993">
            <text:p text:style-name="P994">26</text:p>
          </table:table-cell>
        </table:table-row>
        <table:table-row table:style-name="TableRow995">
          <table:table-cell table:style-name="TableCell996">
            <text:p text:style-name="P997">Etanolis iš kviečių (proceso kuras nenurodytas)</text:p>
          </table:table-cell>
          <table:table-cell table:style-name="TableCell998">
            <text:p text:style-name="P999">32</text:p>
          </table:table-cell>
          <table:table-cell table:style-name="TableCell1000">
            <text:p text:style-name="P1001">45</text:p>
          </table:table-cell>
        </table:table-row>
        <table:table-row table:style-name="TableRow1002">
          <table:table-cell table:style-name="TableCell1003">
            <text:p text:style-name="P1004">Etanolis iš kviečių (lignitas kaip proceso kuras kogeneraciniame įrenginyje)</text:p>
          </table:table-cell>
          <table:table-cell table:style-name="TableCell1005">
            <text:p text:style-name="P1006">32</text:p>
          </table:table-cell>
          <table:table-cell table:style-name="TableCell1007">
            <text:p text:style-name="P1008">45</text:p>
          </table:table-cell>
        </table:table-row>
        <text:soft-page-break/>
        <table:table-row table:style-name="TableRow1009">
          <table:table-cell table:style-name="TableCell1010">
            <text:p text:style-name="P1011">Etanolis iš kviečių (gamtinės dujos kaip proceso kuras, naudojant standartinį katilą)</text:p>
          </table:table-cell>
          <table:table-cell table:style-name="TableCell1012">
            <text:p text:style-name="P1013">21</text:p>
          </table:table-cell>
          <table:table-cell table:style-name="TableCell1014">
            <text:p text:style-name="P1015">30</text:p>
          </table:table-cell>
        </table:table-row>
        <table:table-row table:style-name="TableRow1016">
          <table:table-cell table:style-name="TableCell1017">
            <text:p text:style-name="P1018">Etanolis iš kviečių (gamtinės dujos kaip proceso kuras kogeneraciniame įrenginyje)</text:p>
          </table:table-cell>
          <table:table-cell table:style-name="TableCell1019">
            <text:p text:style-name="P1020">14</text:p>
          </table:table-cell>
          <table:table-cell table:style-name="TableCell1021">
            <text:p text:style-name="P1022">19</text:p>
          </table:table-cell>
        </table:table-row>
        <table:table-row table:style-name="TableRow1023">
          <table:table-cell table:style-name="TableCell1024">
            <text:p text:style-name="P1025">Etanolis iš kviečių (šiaudai kaip proceso kuras kogeneraciniame įrenginyje)</text:p>
          </table:table-cell>
          <table:table-cell table:style-name="TableCell1026">
            <text:p text:style-name="P1027">1</text:p>
          </table:table-cell>
          <table:table-cell table:style-name="TableCell1028">
            <text:p text:style-name="P1029">1</text:p>
          </table:table-cell>
        </table:table-row>
        <table:table-row table:style-name="TableRow1030">
          <table:table-cell table:style-name="TableCell1031">
            <text:p text:style-name="P1032">Etanolis iš kukurūzų, pagamintas Europos Sąjungoje (gamtinės dujos kaip proceso kuras kogeneraciniame įrenginyje)</text:p>
          </table:table-cell>
          <table:table-cell table:style-name="TableCell1033">
            <text:p text:style-name="P1034">15</text:p>
          </table:table-cell>
          <table:table-cell table:style-name="TableCell1035">
            <text:p text:style-name="P1036">21</text:p>
          </table:table-cell>
        </table:table-row>
        <table:table-row table:style-name="TableRow1037">
          <table:table-cell table:style-name="TableCell1038">
            <text:p text:style-name="P1039">Etanolis iš cukranendrių</text:p>
          </table:table-cell>
          <table:table-cell table:style-name="TableCell1040">
            <text:p text:style-name="P1041">1</text:p>
          </table:table-cell>
          <table:table-cell table:style-name="TableCell1042">
            <text:p text:style-name="P1043">1</text:p>
          </table:table-cell>
        </table:table-row>
        <table:table-row table:style-name="TableRow1044">
          <table:table-cell table:style-name="TableCell1045">
            <text:p text:style-name="P1046">ETBE dalis iš atsinaujinančių išteklių</text:p>
          </table:table-cell>
          <table:table-cell table:style-name="TableCell1047" table:number-columns-spanned="2">
            <text:p text:style-name="P1048">Lygus naudojamo etanolio gamybos būdo kiekiui</text:p>
          </table:table-cell>
          <table:covered-table-cell/>
        </table:table-row>
        <table:table-row table:style-name="TableRow1049">
          <table:table-cell table:style-name="TableCell1050">
            <text:p text:style-name="P1051">TAEE dalis iš atsinaujinančių išteklių</text:p>
          </table:table-cell>
          <table:table-cell table:style-name="TableCell1052" table:number-columns-spanned="2">
            <text:p text:style-name="P1053">Lygus naudojamo etanolio gamybos būdo kiekiui</text:p>
          </table:table-cell>
          <table:covered-table-cell/>
        </table:table-row>
        <table:table-row table:style-name="TableRow1054">
          <table:table-cell table:style-name="TableCell1055">
            <text:p text:style-name="P1056">Biodyzelinas iš rapsų grūdų</text:p>
          </table:table-cell>
          <table:table-cell table:style-name="TableCell1057">
            <text:p text:style-name="P1058">16</text:p>
          </table:table-cell>
          <table:table-cell table:style-name="TableCell1059">
            <text:p text:style-name="P1060">22</text:p>
          </table:table-cell>
        </table:table-row>
        <table:table-row table:style-name="TableRow1061">
          <table:table-cell table:style-name="TableCell1062">
            <text:p text:style-name="P1063">Biodyzelinas iš saulėgrąžų</text:p>
          </table:table-cell>
          <table:table-cell table:style-name="TableCell1064">
            <text:p text:style-name="P1065">16</text:p>
          </table:table-cell>
          <table:table-cell table:style-name="TableCell1066">
            <text:p text:style-name="P1067">22</text:p>
          </table:table-cell>
        </table:table-row>
        <table:table-row table:style-name="TableRow1068">
          <table:table-cell table:style-name="TableCell1069">
            <text:p text:style-name="P1070">Biodyzelinas iš sojos pupelių</text:p>
          </table:table-cell>
          <table:table-cell table:style-name="TableCell1071">
            <text:p text:style-name="P1072">18</text:p>
          </table:table-cell>
          <table:table-cell table:style-name="TableCell1073">
            <text:p text:style-name="P1074">26</text:p>
          </table:table-cell>
        </table:table-row>
        <table:table-row table:style-name="TableRow1075">
          <table:table-cell table:style-name="TableCell1076">
            <text:p text:style-name="P1077">Biodyzelinas iš palmių aliejaus (procesas nenurodytas)</text:p>
          </table:table-cell>
          <table:table-cell table:style-name="TableCell1078">
            <text:p text:style-name="P1079">35</text:p>
          </table:table-cell>
          <table:table-cell table:style-name="TableCell1080">
            <text:p text:style-name="P1081">49</text:p>
          </table:table-cell>
        </table:table-row>
        <table:table-row table:style-name="TableRow1082">
          <table:table-cell table:style-name="TableCell1083">
            <text:p text:style-name="P1084">Biodyzelinas iš palmių aliejaus (procesas su metano surinkimu aliejaus gamykloje)</text:p>
          </table:table-cell>
          <table:table-cell table:style-name="TableCell1085">
            <text:p text:style-name="P1086">13</text:p>
          </table:table-cell>
          <table:table-cell table:style-name="TableCell1087">
            <text:p text:style-name="P1088">18</text:p>
          </table:table-cell>
        </table:table-row>
        <table:table-row table:style-name="TableRow1089">
          <table:table-cell table:style-name="TableCell1090">
            <text:p text:style-name="P1091">Biodyzelinas iš augalinių arba gyvūninės kilmės aliejų atliekų</text:p>
          </table:table-cell>
          <table:table-cell table:style-name="TableCell1092">
            <text:p text:style-name="P1093">9</text:p>
          </table:table-cell>
          <table:table-cell table:style-name="TableCell1094">
            <text:p text:style-name="P1095">13</text:p>
          </table:table-cell>
        </table:table-row>
        <table:table-row table:style-name="TableRow1096">
          <table:table-cell table:style-name="TableCell1097">
            <text:p text:style-name="P1098">Hidrinimu valytas augalinis rapsų grūdų aliejus</text:p>
          </table:table-cell>
          <table:table-cell table:style-name="TableCell1099">
            <text:p text:style-name="P1100">10</text:p>
          </table:table-cell>
          <table:table-cell table:style-name="TableCell1101">
            <text:p text:style-name="P1102">13</text:p>
          </table:table-cell>
        </table:table-row>
        <table:table-row table:style-name="TableRow1103">
          <table:table-cell table:style-name="TableCell1104">
            <text:p text:style-name="P1105">Hidrinimu valytas augalinis saulėgrąžų aliejus</text:p>
          </table:table-cell>
          <table:table-cell table:style-name="TableCell1106">
            <text:p text:style-name="P1107">10</text:p>
          </table:table-cell>
          <table:table-cell table:style-name="TableCell1108">
            <text:p text:style-name="P1109">13</text:p>
          </table:table-cell>
        </table:table-row>
        <table:table-row table:style-name="TableRow1110">
          <table:table-cell table:style-name="TableCell1111">
            <text:p text:style-name="P1112">Hidrinimu valytas augalinis palmių aliejus (procesas nenurodytas)</text:p>
          </table:table-cell>
          <table:table-cell table:style-name="TableCell1113">
            <text:p text:style-name="P1114">30</text:p>
          </table:table-cell>
          <table:table-cell table:style-name="TableCell1115">
            <text:p text:style-name="P1116">42</text:p>
          </table:table-cell>
        </table:table-row>
        <table:table-row table:style-name="TableRow1117">
          <table:table-cell table:style-name="TableCell1118">
            <text:p text:style-name="P1119">Hidrinimu valytas augalinis palmių aliejus (procesas su metano surinkimu aliejaus gamykloje)</text:p>
          </table:table-cell>
          <table:table-cell table:style-name="TableCell1120">
            <text:p text:style-name="P1121">7</text:p>
          </table:table-cell>
          <table:table-cell table:style-name="TableCell1122">
            <text:p text:style-name="P1123">9</text:p>
          </table:table-cell>
        </table:table-row>
        <table:table-row table:style-name="TableRow1124">
          <table:table-cell table:style-name="TableCell1125">
            <text:p text:style-name="P1126">Grynintas augalinis rapsų grūdų aliejus</text:p>
          </table:table-cell>
          <table:table-cell table:style-name="TableCell1127">
            <text:p text:style-name="P1128">4</text:p>
          </table:table-cell>
          <table:table-cell table:style-name="TableCell1129">
            <text:p text:style-name="P1130">5</text:p>
          </table:table-cell>
        </table:table-row>
        <table:table-row table:style-name="TableRow1131">
          <table:table-cell table:style-name="TableCell1132">
            <text:p text:style-name="P1133">Biodujos iš buitinių organinių atliekų kaip suslėgtosios gamtinės dujos</text:p>
          </table:table-cell>
          <table:table-cell table:style-name="TableCell1134">
            <text:p text:style-name="P1135">14</text:p>
          </table:table-cell>
          <table:table-cell table:style-name="TableCell1136">
            <text:p text:style-name="P1137">20</text:p>
          </table:table-cell>
        </table:table-row>
        <table:table-row table:style-name="TableRow1138">
          <table:table-cell table:style-name="TableCell1139">
            <text:p text:style-name="P1140">Biodujos iš šlapiojo mėšlo kaip suslėgtosios gamtinės dujos</text:p>
          </table:table-cell>
          <table:table-cell table:style-name="TableCell1141">
            <text:p text:style-name="P1142">8</text:p>
          </table:table-cell>
          <table:table-cell table:style-name="TableCell1143">
            <text:p text:style-name="P1144">11</text:p>
          </table:table-cell>
        </table:table-row>
        <table:table-row table:style-name="TableRow1145">
          <table:table-cell table:style-name="TableCell1146">
            <text:p text:style-name="P1147">Biodujos iš sausojo mėšlo kaip suslėgtosios gamtinės dujos</text:p>
          </table:table-cell>
          <table:table-cell table:style-name="TableCell1148">
            <text:p text:style-name="P1149">8</text:p>
          </table:table-cell>
          <table:table-cell table:style-name="TableCell1150">
            <text:p text:style-name="P1151">11</text:p>
          </table:table-cell>
        </table:table-row>
      </table:table>
      <text:p text:style-name="P1152"/>
      <text:p text:style-name="P1153"><text:span text:style-name="T1154">3 lentelė. Išskaidytos transportavimo ir skirstymo numatytosios vertės<text:s/></text:span><text:span text:style-name="T1155">etd</text:span><text:span text:style-name="T1156">, kaip apibrėžta Taisyklių 3 priede</text:span></text:p>
      <text:p text:style-name="P1157"/>
      <table:table table:style-name="Table1158">
        <table:table-columns>
          <table:table-column table:style-name="TableColumn1159"/>
          <table:table-column table:style-name="TableColumn1160"/>
          <table:table-column table:style-name="TableColumn1161"/>
        </table:table-columns>
        <table:table-header-rows>
          <table:table-row table:style-name="TableRow1162">
            <table:table-cell table:style-name="TableCell1163" table:number-rows-spanned="2">
              <text:p text:style-name="P1164">Biodegalų ir skystųjų bioproduktų gamybos būdas</text:p>
            </table:table-cell>
            <table:table-cell table:style-name="TableCell1165" table:number-columns-spanned="2">
              <text:p text:style-name="P1166"><text:span text:style-name="T1167">Išmetamųjų šiltnamio efektą sukeliančių dujų kiekis, g CO</text:span><text:span text:style-name="T1168">2eq</text:span><text:span text:style-name="T1169">/MJ</text:span></text:p>
            </table:table-cell>
            <table:covered-table-cell/>
          </table:table-row>
          <table:table-row table:style-name="TableRow1170">
            <table:covered-table-cell>
              <text:p text:style-name="P1171"/>
            </table:covered-table-cell>
            <table:table-cell table:style-name="TableCell1172">
              <text:p text:style-name="P1173">tipinis</text:p>
            </table:table-cell>
            <table:table-cell table:style-name="TableCell1174">
              <text:p text:style-name="P1175">numatytasis</text:p>
            </table:table-cell>
          </table:table-row>
        </table:table-header-rows>
        <table:table-row table:style-name="TableRow1176">
          <table:table-cell table:style-name="TableCell1177">
            <text:p text:style-name="P1178">Etanolis iš cukrinių runkelių</text:p>
          </table:table-cell>
          <table:table-cell table:style-name="TableCell1179">
            <text:p text:style-name="P1180">2</text:p>
          </table:table-cell>
          <table:table-cell table:style-name="TableCell1181">
            <text:p text:style-name="P1182">2</text:p>
          </table:table-cell>
        </table:table-row>
        <table:table-row table:style-name="TableRow1183">
          <table:table-cell table:style-name="TableCell1184">
            <text:p text:style-name="P1185">Etanolis iš kviečių</text:p>
          </table:table-cell>
          <table:table-cell table:style-name="TableCell1186">
            <text:p text:style-name="P1187">2</text:p>
          </table:table-cell>
          <table:table-cell table:style-name="TableCell1188">
            <text:p text:style-name="P1189">2</text:p>
          </table:table-cell>
        </table:table-row>
        <table:table-row table:style-name="TableRow1190">
          <table:table-cell table:style-name="TableCell1191">
            <text:p text:style-name="P1192">Etanolis iš kukurūzų, pagamintas Bendrijoje</text:p>
          </table:table-cell>
          <table:table-cell table:style-name="TableCell1193">
            <text:p text:style-name="P1194">2</text:p>
          </table:table-cell>
          <table:table-cell table:style-name="TableCell1195">
            <text:p text:style-name="P1196">2</text:p>
          </table:table-cell>
        </table:table-row>
        <table:table-row table:style-name="TableRow1197">
          <table:table-cell table:style-name="TableCell1198">
            <text:p text:style-name="P1199">Etanolis iš cukranendrių</text:p>
          </table:table-cell>
          <table:table-cell table:style-name="TableCell1200">
            <text:p text:style-name="P1201">9</text:p>
          </table:table-cell>
          <table:table-cell table:style-name="TableCell1202">
            <text:p text:style-name="P1203">9</text:p>
          </table:table-cell>
        </table:table-row>
        <table:table-row table:style-name="TableRow1204">
          <table:table-cell table:style-name="TableCell1205">
            <text:p text:style-name="P1206">ETBE dalis iš atsinaujinančių išteklių</text:p>
          </table:table-cell>
          <table:table-cell table:style-name="TableCell1207" table:number-columns-spanned="2">
            <text:p text:style-name="P1208">Lygus naudojamo etanolio gamybos būdo kiekiui</text:p>
          </table:table-cell>
          <table:covered-table-cell/>
        </table:table-row>
        <table:table-row table:style-name="TableRow1209">
          <table:table-cell table:style-name="TableCell1210">
            <text:p text:style-name="P1211">TAEE dalis iš atsinaujinančių išteklių</text:p>
          </table:table-cell>
          <table:table-cell table:style-name="TableCell1212" table:number-columns-spanned="2">
            <text:p text:style-name="P1213">Lygus naudojamo etanolio gamybos būdo kiekiui</text:p>
          </table:table-cell>
          <table:covered-table-cell/>
        </table:table-row>
        <text:soft-page-break/>
        <table:table-row table:style-name="TableRow1214">
          <table:table-cell table:style-name="TableCell1215">
            <text:p text:style-name="P1216">Biodyzelinas iš rapsų grūdų</text:p>
          </table:table-cell>
          <table:table-cell table:style-name="TableCell1217">
            <text:p text:style-name="P1218">1</text:p>
          </table:table-cell>
          <table:table-cell table:style-name="TableCell1219">
            <text:p text:style-name="P1220">1</text:p>
          </table:table-cell>
        </table:table-row>
        <table:table-row table:style-name="TableRow1221">
          <table:table-cell table:style-name="TableCell1222">
            <text:p text:style-name="P1223">Biodyzelinas iš saulėgrąžų</text:p>
          </table:table-cell>
          <table:table-cell table:style-name="TableCell1224">
            <text:p text:style-name="P1225">1</text:p>
          </table:table-cell>
          <table:table-cell table:style-name="TableCell1226">
            <text:p text:style-name="P1227">1</text:p>
          </table:table-cell>
        </table:table-row>
        <table:table-row table:style-name="TableRow1228">
          <table:table-cell table:style-name="TableCell1229">
            <text:p text:style-name="P1230">Biodyzelinas iš sojos pupelių</text:p>
          </table:table-cell>
          <table:table-cell table:style-name="TableCell1231">
            <text:p text:style-name="P1232">13</text:p>
          </table:table-cell>
          <table:table-cell table:style-name="TableCell1233">
            <text:p text:style-name="P1234">13</text:p>
          </table:table-cell>
        </table:table-row>
        <table:table-row table:style-name="TableRow1235">
          <table:table-cell table:style-name="TableCell1236">
            <text:p text:style-name="P1237">Biodyzelinas iš palmių aliejaus</text:p>
          </table:table-cell>
          <table:table-cell table:style-name="TableCell1238">
            <text:p text:style-name="P1239">5</text:p>
          </table:table-cell>
          <table:table-cell table:style-name="TableCell1240">
            <text:p text:style-name="P1241">5</text:p>
          </table:table-cell>
        </table:table-row>
        <table:table-row table:style-name="TableRow1242">
          <table:table-cell table:style-name="TableCell1243">
            <text:p text:style-name="P1244">Biodyzelinas iš augalinių arba gyvūninės kilmės aliejų atliekų</text:p>
          </table:table-cell>
          <table:table-cell table:style-name="TableCell1245">
            <text:p text:style-name="P1246">1</text:p>
          </table:table-cell>
          <table:table-cell table:style-name="TableCell1247">
            <text:p text:style-name="P1248">1</text:p>
          </table:table-cell>
        </table:table-row>
        <table:table-row table:style-name="TableRow1249">
          <table:table-cell table:style-name="TableCell1250">
            <text:p text:style-name="P1251">Hidrinimu valytas augalinis rapsų grūdų aliejus</text:p>
          </table:table-cell>
          <table:table-cell table:style-name="TableCell1252">
            <text:p text:style-name="P1253">1</text:p>
          </table:table-cell>
          <table:table-cell table:style-name="TableCell1254">
            <text:p text:style-name="P1255">1</text:p>
          </table:table-cell>
        </table:table-row>
        <table:table-row table:style-name="TableRow1256">
          <table:table-cell table:style-name="TableCell1257">
            <text:p text:style-name="P1258">Hidrinimu valytas augalinis saulėgrąžų aliejus</text:p>
          </table:table-cell>
          <table:table-cell table:style-name="TableCell1259">
            <text:p text:style-name="P1260">1</text:p>
          </table:table-cell>
          <table:table-cell table:style-name="TableCell1261">
            <text:p text:style-name="P1262">1</text:p>
          </table:table-cell>
        </table:table-row>
        <table:table-row table:style-name="TableRow1263">
          <table:table-cell table:style-name="TableCell1264">
            <text:p text:style-name="P1265">Hidrinimu valytas augalinis palmių aliejus</text:p>
          </table:table-cell>
          <table:table-cell table:style-name="TableCell1266">
            <text:p text:style-name="P1267">5</text:p>
          </table:table-cell>
          <table:table-cell table:style-name="TableCell1268">
            <text:p text:style-name="P1269">5</text:p>
          </table:table-cell>
        </table:table-row>
        <table:table-row table:style-name="TableRow1270">
          <table:table-cell table:style-name="TableCell1271">
            <text:p text:style-name="P1272">Grynintas augalinis rapsų grūdų aliejus</text:p>
          </table:table-cell>
          <table:table-cell table:style-name="TableCell1273">
            <text:p text:style-name="P1274">1</text:p>
          </table:table-cell>
          <table:table-cell table:style-name="TableCell1275">
            <text:p text:style-name="P1276">1</text:p>
          </table:table-cell>
        </table:table-row>
        <table:table-row table:style-name="TableRow1277">
          <table:table-cell table:style-name="TableCell1278">
            <text:p text:style-name="P1279">Biodujos iš buitinių organinių atliekų kaip suslėgtosios gamtinės dujos</text:p>
          </table:table-cell>
          <table:table-cell table:style-name="TableCell1280">
            <text:p text:style-name="P1281">3</text:p>
          </table:table-cell>
          <table:table-cell table:style-name="TableCell1282">
            <text:p text:style-name="P1283">3</text:p>
          </table:table-cell>
        </table:table-row>
        <table:table-row table:style-name="TableRow1284">
          <table:table-cell table:style-name="TableCell1285">
            <text:p text:style-name="P1286">Biodujos iš šlapiojo mėšlo kaip suslėgtosios gamtinės dujos</text:p>
          </table:table-cell>
          <table:table-cell table:style-name="TableCell1287">
            <text:p text:style-name="P1288">5</text:p>
          </table:table-cell>
          <table:table-cell table:style-name="TableCell1289">
            <text:p text:style-name="P1290">5</text:p>
          </table:table-cell>
        </table:table-row>
        <table:table-row table:style-name="TableRow1291">
          <table:table-cell table:style-name="TableCell1292">
            <text:p text:style-name="P1293">Biodujos iš sausojo mėšlo kaip suslėgtosios gamtinės dujos</text:p>
          </table:table-cell>
          <table:table-cell table:style-name="TableCell1294">
            <text:p text:style-name="P1295">4</text:p>
          </table:table-cell>
          <table:table-cell table:style-name="TableCell1296">
            <text:p text:style-name="P1297">4</text:p>
          </table:table-cell>
        </table:table-row>
      </table:table>
      <text:p text:style-name="P1298"/>
      <text:p text:style-name="P1299">4 lentelė. Bendros auginimo, perdirbimo, transportavimo ir skirstymo numatytosios vertės</text:p>
      <text:p text:style-name="P1300"/>
      <table:table table:style-name="Table1301">
        <table:table-columns>
          <table:table-column table:style-name="TableColumn1302"/>
          <table:table-column table:style-name="TableColumn1303"/>
          <table:table-column table:style-name="TableColumn1304"/>
        </table:table-columns>
        <table:table-header-rows>
          <table:table-row table:style-name="TableRow1305">
            <table:table-cell table:style-name="TableCell1306" table:number-rows-spanned="2">
              <text:p text:style-name="P1307">Biodegalų ir skystųjų bioproduktų gamybos būdas</text:p>
            </table:table-cell>
            <table:table-cell table:style-name="TableCell1308" table:number-columns-spanned="2">
              <text:p text:style-name="P1309"><text:span text:style-name="T1310">Išmetamųjų šiltnamio efektą sukeliančių dujų kiekis, g CO</text:span><text:span text:style-name="T1311">2eq</text:span><text:span text:style-name="T1312">/MJ</text:span></text:p>
            </table:table-cell>
            <table:covered-table-cell/>
          </table:table-row>
          <table:table-row table:style-name="TableRow1313">
            <table:covered-table-cell>
              <text:p text:style-name="P1314"/>
            </table:covered-table-cell>
            <table:table-cell table:style-name="TableCell1315">
              <text:p text:style-name="P1316">tipinis</text:p>
            </table:table-cell>
            <table:table-cell table:style-name="TableCell1317">
              <text:p text:style-name="P1318">numatytasis</text:p>
            </table:table-cell>
          </table:table-row>
        </table:table-header-rows>
        <table:table-row table:style-name="TableRow1319">
          <table:table-cell table:style-name="TableCell1320">
            <text:p text:style-name="P1321">Etanolis iš cukrinių runkelių</text:p>
          </table:table-cell>
          <table:table-cell table:style-name="TableCell1322">
            <text:p text:style-name="P1323">33</text:p>
          </table:table-cell>
          <table:table-cell table:style-name="TableCell1324">
            <text:p text:style-name="P1325">40</text:p>
          </table:table-cell>
        </table:table-row>
        <table:table-row table:style-name="TableRow1326">
          <table:table-cell table:style-name="TableCell1327">
            <text:p text:style-name="P1328">Etanolis iš kviečių (proceso kuras nenurodytas)</text:p>
          </table:table-cell>
          <table:table-cell table:style-name="TableCell1329">
            <text:p text:style-name="P1330">57</text:p>
          </table:table-cell>
          <table:table-cell table:style-name="TableCell1331">
            <text:p text:style-name="P1332">70</text:p>
          </table:table-cell>
        </table:table-row>
        <table:table-row table:style-name="TableRow1333">
          <table:table-cell table:style-name="TableCell1334">
            <text:p text:style-name="P1335">Etanolis iš kviečių (lignitas kaip proceso kuras kogeneraciniame įrenginyje)</text:p>
          </table:table-cell>
          <table:table-cell table:style-name="TableCell1336">
            <text:p text:style-name="P1337">57</text:p>
          </table:table-cell>
          <table:table-cell table:style-name="TableCell1338">
            <text:p text:style-name="P1339">70</text:p>
          </table:table-cell>
        </table:table-row>
        <table:table-row table:style-name="TableRow1340">
          <table:table-cell table:style-name="TableCell1341">
            <text:p text:style-name="P1342">Etanolis iš kviečių (gamtinės dujos kaip proceso kuras, naudojant standartinį katilą)</text:p>
          </table:table-cell>
          <table:table-cell table:style-name="TableCell1343">
            <text:p text:style-name="P1344">46</text:p>
          </table:table-cell>
          <table:table-cell table:style-name="TableCell1345">
            <text:p text:style-name="P1346">55</text:p>
          </table:table-cell>
        </table:table-row>
        <table:table-row table:style-name="TableRow1347">
          <table:table-cell table:style-name="TableCell1348">
            <text:p text:style-name="P1349">Etanolis iš kviečių (gamtinės dujos kaip proceso kuras kogeneraciniame įrenginyje)</text:p>
          </table:table-cell>
          <table:table-cell table:style-name="TableCell1350">
            <text:p text:style-name="P1351">39</text:p>
          </table:table-cell>
          <table:table-cell table:style-name="TableCell1352">
            <text:p text:style-name="P1353">44</text:p>
          </table:table-cell>
        </table:table-row>
        <table:table-row table:style-name="TableRow1354">
          <table:table-cell table:style-name="TableCell1355">
            <text:p text:style-name="P1356">Etanolis iš kviečių (šiaudai kaip proceso kuras kogeneraciniame įrenginyje)</text:p>
          </table:table-cell>
          <table:table-cell table:style-name="TableCell1357">
            <text:p text:style-name="P1358">26</text:p>
          </table:table-cell>
          <table:table-cell table:style-name="TableCell1359">
            <text:p text:style-name="P1360">26</text:p>
          </table:table-cell>
        </table:table-row>
        <table:table-row table:style-name="TableRow1361">
          <table:table-cell table:style-name="TableCell1362">
            <text:p text:style-name="P1363">Etanolis iš kukurūzų, pagamintas Bendrijoje (gamtinės dujos kaip proceso kuras kogeneraciniame įrenginyje)</text:p>
          </table:table-cell>
          <table:table-cell table:style-name="TableCell1364">
            <text:p text:style-name="P1365">37</text:p>
          </table:table-cell>
          <table:table-cell table:style-name="TableCell1366">
            <text:p text:style-name="P1367">43</text:p>
          </table:table-cell>
        </table:table-row>
        <table:table-row table:style-name="TableRow1368">
          <table:table-cell table:style-name="TableCell1369">
            <text:p text:style-name="P1370">Etanolis iš cukranendrių</text:p>
          </table:table-cell>
          <table:table-cell table:style-name="TableCell1371">
            <text:p text:style-name="P1372">24</text:p>
          </table:table-cell>
          <table:table-cell table:style-name="TableCell1373">
            <text:p text:style-name="P1374">24</text:p>
          </table:table-cell>
        </table:table-row>
        <table:table-row table:style-name="TableRow1375">
          <table:table-cell table:style-name="TableCell1376">
            <text:p text:style-name="P1377">ETBE dalis iš atsinaujinančių išteklių</text:p>
          </table:table-cell>
          <table:table-cell table:style-name="TableCell1378" table:number-columns-spanned="2">
            <text:p text:style-name="P1379">Lygus naudojamo etanolio gamybos būdo kiekiui</text:p>
          </table:table-cell>
          <table:covered-table-cell/>
        </table:table-row>
        <table:table-row table:style-name="TableRow1380">
          <table:table-cell table:style-name="TableCell1381">
            <text:p text:style-name="P1382">TAEE dalis iš atsinaujinančių išteklių</text:p>
          </table:table-cell>
          <table:table-cell table:style-name="TableCell1383" table:number-columns-spanned="2">
            <text:p text:style-name="P1384">Lygus naudojamo etanolio gamybos būdo kiekiui</text:p>
          </table:table-cell>
          <table:covered-table-cell/>
        </table:table-row>
        <table:table-row table:style-name="TableRow1385">
          <table:table-cell table:style-name="TableCell1386">
            <text:p text:style-name="P1387">Biodyzelinas iš rapsų grūdų</text:p>
          </table:table-cell>
          <table:table-cell table:style-name="TableCell1388">
            <text:p text:style-name="P1389">46</text:p>
          </table:table-cell>
          <table:table-cell table:style-name="TableCell1390">
            <text:p text:style-name="P1391">52</text:p>
          </table:table-cell>
        </table:table-row>
        <table:table-row table:style-name="TableRow1392">
          <table:table-cell table:style-name="TableCell1393">
            <text:p text:style-name="P1394">Biodyzelinas iš saulėgrąžų</text:p>
          </table:table-cell>
          <table:table-cell table:style-name="TableCell1395">
            <text:p text:style-name="P1396">35</text:p>
          </table:table-cell>
          <table:table-cell table:style-name="TableCell1397">
            <text:p text:style-name="P1398">41</text:p>
          </table:table-cell>
        </table:table-row>
        <table:table-row table:style-name="TableRow1399">
          <table:table-cell table:style-name="TableCell1400">
            <text:p text:style-name="P1401">Biodyzelinas iš sojos pupelių</text:p>
          </table:table-cell>
          <table:table-cell table:style-name="TableCell1402">
            <text:p text:style-name="P1403">50</text:p>
          </table:table-cell>
          <table:table-cell table:style-name="TableCell1404">
            <text:p text:style-name="P1405">58</text:p>
          </table:table-cell>
        </table:table-row>
        <table:table-row table:style-name="TableRow1406">
          <table:table-cell table:style-name="TableCell1407">
            <text:p text:style-name="P1408">Biodyzelinas iš palmių aliejaus (procesas nenurodytas)</text:p>
          </table:table-cell>
          <table:table-cell table:style-name="TableCell1409">
            <text:p text:style-name="P1410">54</text:p>
          </table:table-cell>
          <table:table-cell table:style-name="TableCell1411">
            <text:p text:style-name="P1412">68</text:p>
          </table:table-cell>
        </table:table-row>
        <table:table-row table:style-name="TableRow1413">
          <table:table-cell table:style-name="TableCell1414">
            <text:p text:style-name="P1415">Biodyzelinas iš palmių aliejaus (procesas su metano surinkimu aliejaus gamykloje)</text:p>
          </table:table-cell>
          <table:table-cell table:style-name="TableCell1416">
            <text:p text:style-name="P1417">32</text:p>
          </table:table-cell>
          <table:table-cell table:style-name="TableCell1418">
            <text:p text:style-name="P1419">37</text:p>
          </table:table-cell>
        </table:table-row>
        <table:table-row table:style-name="TableRow1420">
          <table:table-cell table:style-name="TableCell1421">
            <text:p text:style-name="P1422">Biodyzelinas iš augalinių arba gyvūninės kilmės aliejų atliekų</text:p>
          </table:table-cell>
          <table:table-cell table:style-name="TableCell1423">
            <text:p text:style-name="P1424">10</text:p>
          </table:table-cell>
          <table:table-cell table:style-name="TableCell1425">
            <text:p text:style-name="P1426">14</text:p>
          </table:table-cell>
        </table:table-row>
        <table:table-row table:style-name="TableRow1427">
          <table:table-cell table:style-name="TableCell1428">
            <text:p text:style-name="P1429">Hidrinimu valytas augalinis rapsų grūdų aliejus</text:p>
          </table:table-cell>
          <table:table-cell table:style-name="TableCell1430">
            <text:p text:style-name="P1431">41</text:p>
          </table:table-cell>
          <table:table-cell table:style-name="TableCell1432">
            <text:p text:style-name="P1433">44</text:p>
          </table:table-cell>
        </table:table-row>
        <table:table-row table:style-name="TableRow1434">
          <table:table-cell table:style-name="TableCell1435">
            <text:p text:style-name="P1436">Hidrinimu valytas augalinis saulėgrąžų aliejus</text:p>
          </table:table-cell>
          <table:table-cell table:style-name="TableCell1437">
            <text:p text:style-name="P1438">29</text:p>
          </table:table-cell>
          <table:table-cell table:style-name="TableCell1439">
            <text:p text:style-name="P1440">32</text:p>
          </table:table-cell>
        </table:table-row>
        <table:table-row table:style-name="TableRow1441">
          <table:table-cell table:style-name="TableCell1442">
            <text:p text:style-name="P1443">Hidrinimu valytas augalinis palmių aliejus<text:s/><text:soft-page-break/>(procesas nenurodytas)</text:p>
          </table:table-cell>
          <table:table-cell table:style-name="TableCell1444">
            <text:p text:style-name="P1445">50</text:p>
          </table:table-cell>
          <table:table-cell table:style-name="TableCell1446">
            <text:p text:style-name="P1447">62</text:p>
          </table:table-cell>
        </table:table-row>
        <text:soft-page-break/>
        <table:table-row table:style-name="TableRow1448">
          <table:table-cell table:style-name="TableCell1449">
            <text:p text:style-name="P1450">Hidrinimu valytas augalinis palmių aliejus (procesas su metano surinkimu aliejaus gamykloje)</text:p>
          </table:table-cell>
          <table:table-cell table:style-name="TableCell1451">
            <text:p text:style-name="P1452">27</text:p>
          </table:table-cell>
          <table:table-cell table:style-name="TableCell1453">
            <text:p text:style-name="P1454">29</text:p>
          </table:table-cell>
        </table:table-row>
        <table:table-row table:style-name="TableRow1455">
          <table:table-cell table:style-name="TableCell1456">
            <text:p text:style-name="P1457">Grynintas augalinis rapsų grūdų aliejus</text:p>
          </table:table-cell>
          <table:table-cell table:style-name="TableCell1458">
            <text:p text:style-name="P1459">35</text:p>
          </table:table-cell>
          <table:table-cell table:style-name="TableCell1460">
            <text:p text:style-name="P1461">36</text:p>
          </table:table-cell>
        </table:table-row>
        <table:table-row table:style-name="TableRow1462">
          <table:table-cell table:style-name="TableCell1463">
            <text:p text:style-name="P1464">Biodujos iš buitinių organinių atliekų kaip suslėgtosios gamtinės dujos</text:p>
          </table:table-cell>
          <table:table-cell table:style-name="TableCell1465">
            <text:p text:style-name="P1466">17</text:p>
          </table:table-cell>
          <table:table-cell table:style-name="TableCell1467">
            <text:p text:style-name="P1468">23</text:p>
          </table:table-cell>
        </table:table-row>
        <table:table-row table:style-name="TableRow1469">
          <table:table-cell table:style-name="TableCell1470">
            <text:p text:style-name="P1471">Biodujos iš šlapiojo mėšlo kaip suslėgtosios gamtinės dujos</text:p>
          </table:table-cell>
          <table:table-cell table:style-name="TableCell1472">
            <text:p text:style-name="P1473">13</text:p>
          </table:table-cell>
          <table:table-cell table:style-name="TableCell1474">
            <text:p text:style-name="P1475">16</text:p>
          </table:table-cell>
        </table:table-row>
        <table:table-row table:style-name="TableRow1476">
          <table:table-cell table:style-name="TableCell1477">
            <text:p text:style-name="P1478">Biodujos iš sausojo mėšlo kaip suslėgtosios gamtinės dujos</text:p>
          </table:table-cell>
          <table:table-cell table:style-name="TableCell1479">
            <text:p text:style-name="P1480">12</text:p>
          </table:table-cell>
          <table:table-cell table:style-name="TableCell1481">
            <text:p text:style-name="P1482">15</text:p>
          </table:table-cell>
        </table:table-row>
      </table:table>
      <text:p text:style-name="P1483"/>
      <text:p text:style-name="P1484"><text:span text:style-name="T1485">_________________</text:span></text:p>
      <text:p text:style-name="P1486"/>
      <text:soft-page-break/>
      <text:p text:style-name="P1487">Gaminant ir naudojant biodegalus,<text:s/></text:p>
      <text:p text:style-name="P1488">skystuosius bioproduktus ir lyginamąjį<text:s/></text:p>
      <text:p text:style-name="P1489">iškastinį kurą išmetamų šiltnamio efektą<text:s/></text:p>
      <text:p text:style-name="P1490">sukeliančių dujų poveikio apskaičiavimo<text:s/></text:p>
      <text:p text:style-name="P1491">taisyklių<text:s/></text:p>
      <text:p text:style-name="P1492">5<text:s/>priedas</text:p>
      <text:p text:style-name="P1493"/>
      <text:p text:style-name="P1494"><text:span text:style-name="T1495">Ateities biodegalų ir skystųjų bioproduktų, kurių 2008 m. sausio mėn. nebuvo rinkoje arba rinkoje buvo tik mažAS jų kiekiS, įvertintos išskaidytos numatytosios vertės</text:span></text:p>
      <text:p text:style-name="P1496"/>
      <text:p text:style-name="P1497"><text:span text:style-name="T1498">1 lentelė. Išskaidytos auginimo numatytosios vertės e</text:span><text:span text:style-name="T1499">ec</text:span><text:span text:style-name="T1500">, kaip apibrėžta Taisyklių 3 priede</text:span></text:p>
      <text:p text:style-name="P1501"/>
      <table:table table:style-name="Table1502">
        <table:table-columns>
          <table:table-column table:style-name="TableColumn1503"/>
          <table:table-column table:style-name="TableColumn1504"/>
          <table:table-column table:style-name="TableColumn1505"/>
        </table:table-columns>
        <table:table-header-rows>
          <table:table-row table:style-name="TableRow1506">
            <table:table-cell table:style-name="TableCell1507" table:number-rows-spanned="2">
              <text:p text:style-name="P1508">Biodegalų ir skystųjų bioproduktų gamybos būdas</text:p>
            </table:table-cell>
            <table:table-cell table:style-name="TableCell1509" table:number-columns-spanned="2">
              <text:p text:style-name="P1510"><text:span text:style-name="T1511">Išmetamųjų šiltnamio efektą sukeliančių dujų kiekis, g CO</text:span><text:span text:style-name="T1512">2eq</text:span><text:span text:style-name="T1513">/MJ</text:span></text:p>
            </table:table-cell>
            <table:covered-table-cell/>
          </table:table-row>
          <table:table-row table:style-name="TableRow1514">
            <table:covered-table-cell>
              <text:p text:style-name="P1515"/>
            </table:covered-table-cell>
            <table:table-cell table:style-name="TableCell1516">
              <text:p text:style-name="P1517">tipinis</text:p>
            </table:table-cell>
            <table:table-cell table:style-name="TableCell1518">
              <text:p text:style-name="P1519">numatytasis</text:p>
            </table:table-cell>
          </table:table-row>
        </table:table-header-rows>
        <table:table-row table:style-name="TableRow1520">
          <table:table-cell table:style-name="TableCell1521">
            <text:p text:style-name="P1522">Etanolis iš kviečių šiaudų</text:p>
          </table:table-cell>
          <table:table-cell table:style-name="TableCell1523">
            <text:p text:style-name="P1524">3</text:p>
          </table:table-cell>
          <table:table-cell table:style-name="TableCell1525">
            <text:p text:style-name="P1526">3</text:p>
          </table:table-cell>
        </table:table-row>
        <table:table-row table:style-name="TableRow1527">
          <table:table-cell table:style-name="TableCell1528">
            <text:p text:style-name="P1529">Etanolis iš medienos atliekų</text:p>
          </table:table-cell>
          <table:table-cell table:style-name="TableCell1530">
            <text:p text:style-name="P1531">1</text:p>
          </table:table-cell>
          <table:table-cell table:style-name="TableCell1532">
            <text:p text:style-name="P1533">1</text:p>
          </table:table-cell>
        </table:table-row>
        <table:table-row table:style-name="TableRow1534">
          <table:table-cell table:style-name="TableCell1535">
            <text:p text:style-name="P1536">Etanolis iš auginamo miško medienos</text:p>
          </table:table-cell>
          <table:table-cell table:style-name="TableCell1537">
            <text:p text:style-name="P1538">6</text:p>
          </table:table-cell>
          <table:table-cell table:style-name="TableCell1539">
            <text:p text:style-name="P1540">6</text:p>
          </table:table-cell>
        </table:table-row>
        <table:table-row table:style-name="TableRow1541">
          <table:table-cell table:style-name="TableCell1542">
            <text:p text:style-name="P1543">Fišerio-Tropšo dyzelinas iš medienos atliekų</text:p>
          </table:table-cell>
          <table:table-cell table:style-name="TableCell1544">
            <text:p text:style-name="P1545">1</text:p>
          </table:table-cell>
          <table:table-cell table:style-name="TableCell1546">
            <text:p text:style-name="P1547">1</text:p>
          </table:table-cell>
        </table:table-row>
        <table:table-row table:style-name="TableRow1548">
          <table:table-cell table:style-name="TableCell1549">
            <text:p text:style-name="P1550">Fišerio-Tropšo dyzelinas iš auginamo miško medienos</text:p>
          </table:table-cell>
          <table:table-cell table:style-name="TableCell1551">
            <text:p text:style-name="P1552">4</text:p>
          </table:table-cell>
          <table:table-cell table:style-name="TableCell1553">
            <text:p text:style-name="P1554">4</text:p>
          </table:table-cell>
        </table:table-row>
        <table:table-row table:style-name="TableRow1555">
          <table:table-cell table:style-name="TableCell1556">
            <text:p text:style-name="P1557">DME iš medienos atliekų</text:p>
          </table:table-cell>
          <table:table-cell table:style-name="TableCell1558">
            <text:p text:style-name="P1559">1</text:p>
          </table:table-cell>
          <table:table-cell table:style-name="TableCell1560">
            <text:p text:style-name="P1561">1</text:p>
          </table:table-cell>
        </table:table-row>
        <table:table-row table:style-name="TableRow1562">
          <table:table-cell table:style-name="TableCell1563">
            <text:p text:style-name="P1564">DME iš auginamo miško medienos</text:p>
          </table:table-cell>
          <table:table-cell table:style-name="TableCell1565">
            <text:p text:style-name="P1566">5</text:p>
          </table:table-cell>
          <table:table-cell table:style-name="TableCell1567">
            <text:p text:style-name="P1568">5</text:p>
          </table:table-cell>
        </table:table-row>
        <table:table-row table:style-name="TableRow1569">
          <table:table-cell table:style-name="TableCell1570">
            <text:p text:style-name="P1571">Metanolis iš medienos atliekų</text:p>
          </table:table-cell>
          <table:table-cell table:style-name="TableCell1572">
            <text:p text:style-name="P1573">1</text:p>
          </table:table-cell>
          <table:table-cell table:style-name="TableCell1574">
            <text:p text:style-name="P1575">1</text:p>
          </table:table-cell>
        </table:table-row>
        <table:table-row table:style-name="TableRow1576">
          <table:table-cell table:style-name="TableCell1577">
            <text:p text:style-name="P1578">Metanolis iš auginamo miško medienos</text:p>
          </table:table-cell>
          <table:table-cell table:style-name="TableCell1579">
            <text:p text:style-name="P1580">5</text:p>
          </table:table-cell>
          <table:table-cell table:style-name="TableCell1581">
            <text:p text:style-name="P1582">5</text:p>
          </table:table-cell>
        </table:table-row>
        <table:table-row table:style-name="TableRow1583">
          <table:table-cell table:style-name="TableCell1584">
            <text:p text:style-name="P1585">MTBE dalis iš atsinaujinančių išteklių</text:p>
          </table:table-cell>
          <table:table-cell table:style-name="TableCell1586" table:number-columns-spanned="2">
            <text:p text:style-name="P1587">Lygus naudojamo metanolio gamybos būdo kiekiui</text:p>
          </table:table-cell>
          <table:covered-table-cell/>
        </table:table-row>
      </table:table>
      <text:p text:style-name="P1588"/>
      <text:p text:style-name="P1589"><text:span text:style-name="T1590">2 lentelė. Išskaidytos perdirbimo numatytosios vertės (įskaitant perteklinę elektros energiją)<text:s/></text:span><text:span text:style-name="T1591">e</text:span><text:span text:style-name="T1592">p</text:span><text:span text:style-name="T1593"><text:s/>– e</text:span><text:span text:style-name="T1594">ee</text:span><text:span text:style-name="T1595">, kaip apibrėžta Taisyklių 3 priede</text:span></text:p>
      <text:p text:style-name="P1596"/>
      <table:table table:style-name="Table1597">
        <table:table-columns>
          <table:table-column table:style-name="TableColumn1598"/>
          <table:table-column table:style-name="TableColumn1599"/>
          <table:table-column table:style-name="TableColumn1600"/>
        </table:table-columns>
        <table:table-header-rows>
          <table:table-row table:style-name="TableRow1601">
            <table:table-cell table:style-name="TableCell1602" table:number-rows-spanned="2">
              <text:p text:style-name="P1603">Biodegalų ir skystųjų bioproduktų gamybos būdas</text:p>
            </table:table-cell>
            <table:table-cell table:style-name="TableCell1604" table:number-columns-spanned="2">
              <text:p text:style-name="P1605"><text:span text:style-name="T1606">Išmetamųjų šiltnamio efektą sukeliančių dujų kiekis, g CO</text:span><text:span text:style-name="T1607">2eq</text:span><text:span text:style-name="T1608">/MJ</text:span></text:p>
            </table:table-cell>
            <table:covered-table-cell/>
          </table:table-row>
          <table:table-row table:style-name="TableRow1609">
            <table:covered-table-cell>
              <text:p text:style-name="P1610"/>
            </table:covered-table-cell>
            <table:table-cell table:style-name="TableCell1611">
              <text:p text:style-name="P1612">tipinis</text:p>
            </table:table-cell>
            <table:table-cell table:style-name="TableCell1613">
              <text:p text:style-name="P1614">numatytasis</text:p>
            </table:table-cell>
          </table:table-row>
        </table:table-header-rows>
        <table:table-row table:style-name="TableRow1615">
          <table:table-cell table:style-name="TableCell1616">
            <text:p text:style-name="P1617">Etanolis iš kviečių šiaudų</text:p>
          </table:table-cell>
          <table:table-cell table:style-name="TableCell1618">
            <text:p text:style-name="P1619">5</text:p>
          </table:table-cell>
          <table:table-cell table:style-name="TableCell1620">
            <text:p text:style-name="P1621">7</text:p>
          </table:table-cell>
        </table:table-row>
        <table:table-row table:style-name="TableRow1622">
          <table:table-cell table:style-name="TableCell1623">
            <text:p text:style-name="P1624">Etanolis iš medienos</text:p>
          </table:table-cell>
          <table:table-cell table:style-name="TableCell1625">
            <text:p text:style-name="P1626">12</text:p>
          </table:table-cell>
          <table:table-cell table:style-name="TableCell1627">
            <text:p text:style-name="P1628">17</text:p>
          </table:table-cell>
        </table:table-row>
        <table:table-row table:style-name="TableRow1629">
          <table:table-cell table:style-name="TableCell1630">
            <text:p text:style-name="P1631">Fišerio-Tropšo dyzelinas</text:p>
          </table:table-cell>
          <table:table-cell table:style-name="TableCell1632">
            <text:p text:style-name="P1633">0</text:p>
          </table:table-cell>
          <table:table-cell table:style-name="TableCell1634">
            <text:p text:style-name="P1635">0</text:p>
          </table:table-cell>
        </table:table-row>
        <table:table-row table:style-name="TableRow1636">
          <table:table-cell table:style-name="TableCell1637">
            <text:p text:style-name="P1638">DME iš medienos</text:p>
          </table:table-cell>
          <table:table-cell table:style-name="TableCell1639">
            <text:p text:style-name="P1640">0</text:p>
          </table:table-cell>
          <table:table-cell table:style-name="TableCell1641">
            <text:p text:style-name="P1642">0</text:p>
          </table:table-cell>
        </table:table-row>
        <table:table-row table:style-name="TableRow1643">
          <table:table-cell table:style-name="TableCell1644">
            <text:p text:style-name="P1645">Metanolis iš medienos</text:p>
          </table:table-cell>
          <table:table-cell table:style-name="TableCell1646">
            <text:p text:style-name="P1647">0</text:p>
          </table:table-cell>
          <table:table-cell table:style-name="TableCell1648">
            <text:p text:style-name="P1649">0</text:p>
          </table:table-cell>
        </table:table-row>
        <table:table-row table:style-name="TableRow1650">
          <table:table-cell table:style-name="TableCell1651">
            <text:p text:style-name="P1652">MTBE dalis iš atsinaujinančių išteklių</text:p>
          </table:table-cell>
          <table:table-cell table:style-name="TableCell1653" table:number-columns-spanned="2">
            <text:p text:style-name="P1654">Lygus naudojamo metanolio gamybos būdo kiekiui</text:p>
          </table:table-cell>
          <table:covered-table-cell/>
        </table:table-row>
      </table:table>
      <text:p text:style-name="P1655"/>
      <text:p text:style-name="P1656"><text:span text:style-name="T1657">3 lentelė. Išskaidytos transportavimo ir skirstymo numatytosios vertės<text:s/></text:span><text:span text:style-name="T1658">e</text:span><text:span text:style-name="T1659">td</text:span><text:span text:style-name="T1660">,</text:span><text:span text:style-name="T1661"><text:s/>kaip apibrėžta Taisyklių 3 priede</text:span></text:p>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able:number-rows-spanned="2">
            <text:p text:style-name="P1669">Biodegalų ir skystųjų bioproduktų gamybos būdas</text:p>
          </table:table-cell>
          <table:table-cell table:style-name="TableCell1670" table:number-columns-spanned="2">
            <text:p text:style-name="P1671"><text:span text:style-name="T1672">Išmetamųjų šiltnamio efektą sukeliančių dujų kiekis, g CO</text:span><text:span text:style-name="T1673">2eq</text:span><text:span text:style-name="T1674">/MJ</text:span></text:p>
          </table:table-cell>
          <table:covered-table-cell/>
        </table:table-row>
        <table:table-row table:style-name="TableRow1675">
          <table:covered-table-cell>
            <text:p text:style-name="P1676"/>
          </table:covered-table-cell>
          <table:table-cell table:style-name="TableCell1677">
            <text:p text:style-name="P1678">tipinis</text:p>
          </table:table-cell>
          <table:table-cell table:style-name="TableCell1679">
            <text:p text:style-name="P1680">numatytasis</text:p>
          </table:table-cell>
        </table:table-row>
        <table:table-row table:style-name="TableRow1681">
          <table:table-cell table:style-name="TableCell1682">
            <text:p text:style-name="P1683">Etanolis iš kviečių šiaudų</text:p>
          </table:table-cell>
          <table:table-cell table:style-name="TableCell1684">
            <text:p text:style-name="P1685">2</text:p>
          </table:table-cell>
          <table:table-cell table:style-name="TableCell1686">
            <text:p text:style-name="P1687">2</text:p>
          </table:table-cell>
        </table:table-row>
        <table:table-row table:style-name="TableRow1688">
          <table:table-cell table:style-name="TableCell1689">
            <text:p text:style-name="P1690">Etanolis iš medienos atliekų</text:p>
          </table:table-cell>
          <table:table-cell table:style-name="TableCell1691">
            <text:p text:style-name="P1692">4</text:p>
          </table:table-cell>
          <table:table-cell table:style-name="TableCell1693">
            <text:p text:style-name="P1694">4</text:p>
          </table:table-cell>
        </table:table-row>
        <table:table-row table:style-name="TableRow1695">
          <table:table-cell table:style-name="TableCell1696">
            <text:p text:style-name="P1697">Etanolis iš auginamo miško medienos</text:p>
          </table:table-cell>
          <table:table-cell table:style-name="TableCell1698">
            <text:p text:style-name="P1699">2</text:p>
          </table:table-cell>
          <table:table-cell table:style-name="TableCell1700">
            <text:p text:style-name="P1701">2</text:p>
          </table:table-cell>
        </table:table-row>
        <table:table-row table:style-name="TableRow1702">
          <table:table-cell table:style-name="TableCell1703">
            <text:p text:style-name="P1704">Fišerio-Tropšo dyzelinas iš medienos atliekų</text:p>
          </table:table-cell>
          <table:table-cell table:style-name="TableCell1705">
            <text:p text:style-name="P1706">3</text:p>
          </table:table-cell>
          <table:table-cell table:style-name="TableCell1707">
            <text:p text:style-name="P1708">3</text:p>
          </table:table-cell>
        </table:table-row>
        <table:table-row table:style-name="TableRow1709">
          <table:table-cell table:style-name="TableCell1710">
            <text:p text:style-name="P1711">Fišerio-Tropšo dyzelinas iš auginamo miško<text:s/><text:soft-page-break/>medienos</text:p>
          </table:table-cell>
          <table:table-cell table:style-name="TableCell1712">
            <text:p text:style-name="P1713">2</text:p>
          </table:table-cell>
          <table:table-cell table:style-name="TableCell1714">
            <text:p text:style-name="P1715">2</text:p>
          </table:table-cell>
        </table:table-row>
        <text:soft-page-break/>
        <table:table-row table:style-name="TableRow1716">
          <table:table-cell table:style-name="TableCell1717">
            <text:p text:style-name="P1718">DME iš medienos atliekų</text:p>
          </table:table-cell>
          <table:table-cell table:style-name="TableCell1719">
            <text:p text:style-name="P1720">4</text:p>
          </table:table-cell>
          <table:table-cell table:style-name="TableCell1721">
            <text:p text:style-name="P1722">4</text:p>
          </table:table-cell>
        </table:table-row>
        <table:table-row table:style-name="TableRow1723">
          <table:table-cell table:style-name="TableCell1724">
            <text:p text:style-name="P1725">DME iš auginamo miško medienos</text:p>
          </table:table-cell>
          <table:table-cell table:style-name="TableCell1726">
            <text:p text:style-name="P1727">2</text:p>
          </table:table-cell>
          <table:table-cell table:style-name="TableCell1728">
            <text:p text:style-name="P1729">2</text:p>
          </table:table-cell>
        </table:table-row>
        <table:table-row table:style-name="TableRow1730">
          <table:table-cell table:style-name="TableCell1731">
            <text:p text:style-name="P1732">Metanolis iš medienos atliekų</text:p>
          </table:table-cell>
          <table:table-cell table:style-name="TableCell1733">
            <text:p text:style-name="P1734">4</text:p>
          </table:table-cell>
          <table:table-cell table:style-name="TableCell1735">
            <text:p text:style-name="P1736">4</text:p>
          </table:table-cell>
        </table:table-row>
        <table:table-row table:style-name="TableRow1737">
          <table:table-cell table:style-name="TableCell1738">
            <text:p text:style-name="P1739">Metanolis iš auginamo miško medienos</text:p>
          </table:table-cell>
          <table:table-cell table:style-name="TableCell1740">
            <text:p text:style-name="P1741">2</text:p>
          </table:table-cell>
          <table:table-cell table:style-name="TableCell1742">
            <text:p text:style-name="P1743">2</text:p>
          </table:table-cell>
        </table:table-row>
        <table:table-row table:style-name="TableRow1744">
          <table:table-cell table:style-name="TableCell1745">
            <text:p text:style-name="P1746">MTBE dalis iš atsinaujinančių išteklių</text:p>
          </table:table-cell>
          <table:table-cell table:style-name="TableCell1747" table:number-columns-spanned="2">
            <text:p text:style-name="P1748">Lygus naudojamo metanolio gamybos būdo kiekiui</text:p>
          </table:table-cell>
          <table:covered-table-cell/>
        </table:table-row>
      </table:table>
      <text:p text:style-name="P1749"/>
      <text:p text:style-name="P1750">4 lentelė. Bendros auginimo, perdirbimo, transportavimo ir skirstymo numatytosios vertės</text:p>
      <text:p text:style-name="P1751"/>
      <table:table table:style-name="Table1752">
        <table:table-columns>
          <table:table-column table:style-name="TableColumn1753"/>
          <table:table-column table:style-name="TableColumn1754"/>
          <table:table-column table:style-name="TableColumn1755"/>
        </table:table-columns>
        <table:table-header-rows>
          <table:table-row table:style-name="TableRow1756">
            <table:table-cell table:style-name="TableCell1757" table:number-rows-spanned="2">
              <text:p text:style-name="P1758">Biodegalų ir skystųjų bioproduktų gamybos būdas</text:p>
            </table:table-cell>
            <table:table-cell table:style-name="TableCell1759" table:number-columns-spanned="2">
              <text:p text:style-name="P1760"><text:span text:style-name="T1761">Išmetamųjų šiltnamio efektą sukeliančių dujų kiekis, g CO</text:span><text:span text:style-name="T1762">2eq</text:span><text:span text:style-name="T1763">/MJ</text:span></text:p>
            </table:table-cell>
            <table:covered-table-cell/>
          </table:table-row>
          <table:table-row table:style-name="TableRow1764">
            <table:covered-table-cell>
              <text:p text:style-name="P1765"/>
            </table:covered-table-cell>
            <table:table-cell table:style-name="TableCell1766">
              <text:p text:style-name="P1767">tipinis</text:p>
            </table:table-cell>
            <table:table-cell table:style-name="TableCell1768">
              <text:p text:style-name="P1769">numatytasis</text:p>
            </table:table-cell>
          </table:table-row>
        </table:table-header-rows>
        <table:table-row table:style-name="TableRow1770">
          <table:table-cell table:style-name="TableCell1771">
            <text:p text:style-name="P1772">Etanolis iš kviečių šiaudų</text:p>
          </table:table-cell>
          <table:table-cell table:style-name="TableCell1773">
            <text:p text:style-name="P1774">11</text:p>
          </table:table-cell>
          <table:table-cell table:style-name="TableCell1775">
            <text:p text:style-name="P1776">13</text:p>
          </table:table-cell>
        </table:table-row>
        <table:table-row table:style-name="TableRow1777">
          <table:table-cell table:style-name="TableCell1778">
            <text:p text:style-name="P1779">Etanolis iš medienos atliekų</text:p>
          </table:table-cell>
          <table:table-cell table:style-name="TableCell1780">
            <text:p text:style-name="P1781">17</text:p>
          </table:table-cell>
          <table:table-cell table:style-name="TableCell1782">
            <text:p text:style-name="P1783">22</text:p>
          </table:table-cell>
        </table:table-row>
        <table:table-row table:style-name="TableRow1784">
          <table:table-cell table:style-name="TableCell1785">
            <text:p text:style-name="P1786">Etanolis iš auginamo miško medienos</text:p>
          </table:table-cell>
          <table:table-cell table:style-name="TableCell1787">
            <text:p text:style-name="P1788">20</text:p>
          </table:table-cell>
          <table:table-cell table:style-name="TableCell1789">
            <text:p text:style-name="P1790">25</text:p>
          </table:table-cell>
        </table:table-row>
        <table:table-row table:style-name="TableRow1791">
          <table:table-cell table:style-name="TableCell1792">
            <text:p text:style-name="P1793">Fišerio-Tropšo dyzelinas iš medienos atliekų</text:p>
          </table:table-cell>
          <table:table-cell table:style-name="TableCell1794">
            <text:p text:style-name="P1795">4</text:p>
          </table:table-cell>
          <table:table-cell table:style-name="TableCell1796">
            <text:p text:style-name="P1797">4</text:p>
          </table:table-cell>
        </table:table-row>
        <table:table-row table:style-name="TableRow1798">
          <table:table-cell table:style-name="TableCell1799">
            <text:p text:style-name="P1800">Fišerio-Tropšo dyzelinas iš auginamo miško medienos</text:p>
          </table:table-cell>
          <table:table-cell table:style-name="TableCell1801">
            <text:p text:style-name="P1802">6</text:p>
          </table:table-cell>
          <table:table-cell table:style-name="TableCell1803">
            <text:p text:style-name="P1804">6</text:p>
          </table:table-cell>
        </table:table-row>
        <table:table-row table:style-name="TableRow1805">
          <table:table-cell table:style-name="TableCell1806">
            <text:p text:style-name="P1807">DME iš medienos atliekų</text:p>
          </table:table-cell>
          <table:table-cell table:style-name="TableCell1808">
            <text:p text:style-name="P1809">5</text:p>
          </table:table-cell>
          <table:table-cell table:style-name="TableCell1810">
            <text:p text:style-name="P1811">5</text:p>
          </table:table-cell>
        </table:table-row>
        <table:table-row table:style-name="TableRow1812">
          <table:table-cell table:style-name="TableCell1813">
            <text:p text:style-name="P1814">DME iš auginamo miško medienos</text:p>
          </table:table-cell>
          <table:table-cell table:style-name="TableCell1815">
            <text:p text:style-name="P1816">7</text:p>
          </table:table-cell>
          <table:table-cell table:style-name="TableCell1817">
            <text:p text:style-name="P1818">7</text:p>
          </table:table-cell>
        </table:table-row>
        <table:table-row table:style-name="TableRow1819">
          <table:table-cell table:style-name="TableCell1820">
            <text:p text:style-name="P1821">Metanolis iš medienos atliekų</text:p>
          </table:table-cell>
          <table:table-cell table:style-name="TableCell1822">
            <text:p text:style-name="P1823">5</text:p>
          </table:table-cell>
          <table:table-cell table:style-name="TableCell1824">
            <text:p text:style-name="P1825">5</text:p>
          </table:table-cell>
        </table:table-row>
        <table:table-row table:style-name="TableRow1826">
          <table:table-cell table:style-name="TableCell1827">
            <text:p text:style-name="P1828">Metanolis iš auginamo miško medienos</text:p>
          </table:table-cell>
          <table:table-cell table:style-name="TableCell1829">
            <text:p text:style-name="P1830">7</text:p>
          </table:table-cell>
          <table:table-cell table:style-name="TableCell1831">
            <text:p text:style-name="P1832">7</text:p>
          </table:table-cell>
        </table:table-row>
        <table:table-row table:style-name="TableRow1833">
          <table:table-cell table:style-name="TableCell1834">
            <text:p text:style-name="P1835">MTBE dalis iš atsinaujinančių išteklių</text:p>
          </table:table-cell>
          <table:table-cell table:style-name="TableCell1836" table:number-columns-spanned="2">
            <text:p text:style-name="P1837">Lygus naudojamo metanolio gamybos būdo kiekiui</text:p>
          </table:table-cell>
          <table:covered-table-cell/>
        </table:table-row>
      </table:table>
      <text:p text:style-name="P1838"/>
      <text:p text:style-name="P18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05T06:18:00Z</meta:creation-date>
    <dc:date>2017-04-05T06:18:00Z</dc:date>
    <meta:template xlink:href="Normal.dotm" xlink:type="simple"/>
    <meta:editing-cycles>2</meta:editing-cycles>
    <meta:editing-duration>PT0S</meta:editing-duration>
    <meta:document-statistic meta:page-count="16" meta:paragraph-count="185" meta:word-count="4081" meta:character-count="33287" meta:row-count="753" meta:non-whitespace-character-count="29391"/>
  </office:meta>
</office:document-meta>
</file>