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keep-together="always" fo:widows="0" fo:orphans="0" fo:text-align="center"/>
      <style:text-properties fo:text-transform="uppercase"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Aviacijos saugumo darbuotojų atestavimo tvarkos aprašo PATVIRTINIMO</text:p>
      <text:p text:style-name="P7"/>
      <text:p text:style-name="P8">2009 m. liepos 23 d. Nr. 4R-161</text:p>
      <text:p text:style-name="P9">Vilnius</text:p>
      <text:p text:style-name="P10"/>
      <text:p text:style-name="P11"><text:span text:style-name="T12">Įgyvendindamas 2009 m. gegužės 4 d. Lietuvos Res</text:span><text:span text:style-name="T13">publikos susisiekimo ministro įsakymu Nr. 3-193 patvirtintos Nacionalinės civilinės aviacijos saugumo mokymo programos (Žin., 2009, Nr.<text:s/></text:span><text:a xlink:href="https://www.e-tar.lt/portal/lt/legalAct/TAR.433DDC997A27" office:target-frame-name="_blank" xlink:show="new"><text:span text:style-name="T14">56-2218</text:span></text:a><text:span text:style-name="T15">) 43 punkto reikalavimą:</text:span></text:p>
      <text:p text:style-name="P16"><text:span text:style-name="T17">1</text:span><text:span text:style-name="T18">.<text:s/></text:span><text:span text:style-name="T19">Tv</text:span><text:span text:style-name="T20">irtinu</text:span><text:span text:style-name="T21"><text:s/>Aviacijos saugumo darbuotojų atestavimo</text:span><text:span text:style-name="T22"><text:s/></text:span><text:span text:style-name="T23">tvarkos aprašą (pridedama).</text:span></text:p>
      <text:p text:style-name="P24"><text:span text:style-name="T25">2</text:span><text:span text:style-name="T26">.<text:s/></text:span><text:span text:style-name="T27">Nurodau</text:span><text:span text:style-name="T28"><text:s/>Lietuvos Respublikos oro uostams ir įmonėms, teikiančioms civilinės aviacijos paslaugas, užtikrinti, kad nuo 2009 m. rugsėjo 1 d. keleivius, kitus asmenis, bagažą, da</text:span><text:span text:style-name="T29">iktus, paštą ir krovinius tikrintų tik atestuoti ir turintys atitinkamus kvalifikacijos pažymėjimus aviacijos saugumo darbuotojai.</text:span></text:p>
      <text:p text:style-name="P30"/>
      <text:p text:style-name="P31"/>
      <text:p text:style-name="P32"><text:span text:style-name="T33">Direktorius</text:span><text:span text:style-name="T34"><text:tab/>Kęstutis Auryla</text:span></text:p>
      <text:p text:style-name="P35"/>
      <text:p text:style-name="P36"><text:span text:style-name="T37">_________________</text:span></text:p>
      <text:p text:style-name="P38"/>
      <text:soft-page-break/>
      <text:p text:style-name="P39"><text:span text:style-name="T40">PATVIRTINTA</text:span></text:p>
      <text:p text:style-name="P41">Civilinės aviacijos administracijos direktoriaus</text:p>
      <text:p text:style-name="P42">2009<text:s/>m. liepos 23 d. įsakymu Nr. 4R-161</text:p>
      <text:p text:style-name="P43"/>
      <text:p text:style-name="P44"><text:span text:style-name="T45">Aviacijos saugumo darbuotojų atestav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Aviacijos saugumo darbuotojų atestavimo tvarkos aprašas (toliau – tvarkos aprašas) nustato Lietuvos Respublikos oro uostų ir<text:s/></text:span><text:span text:style-name="T55">kitų įmonių, teikiančių civilinės aviacijos paslaugas, saugumo darbuotojų (toliau – darbuotojų), tikrinančių keleivius ir jų bagažą, kitus asmenis ir jų daiktus, taip pat paštą ir krovinius, atestavimo sąlygas ir tvarką.</text:span></text:p>
      <text:p text:style-name="P56"><text:span text:style-name="T57">2</text:span><text:span text:style-name="T58">. Darbuotojų atestavimas susid</text:span><text:span text:style-name="T59">eda iš:</text:span></text:p>
      <text:p text:style-name="P60"><text:span text:style-name="T61">2.1</text:span><text:span text:style-name="T62">. teorijos egzamino;</text:span></text:p>
      <text:p text:style-name="P63"><text:span text:style-name="T64">2.2</text:span><text:span text:style-name="T65">. rentgeno spindulių įrangos vaizdų atpažinimo egzamino;</text:span></text:p>
      <text:p text:style-name="P66"><text:span text:style-name="T67">2.3</text:span><text:span text:style-name="T68">. praktikos egzamino.</text:span></text:p>
      <text:p text:style-name="P69"><text:span text:style-name="T70">3</text:span><text:span text:style-name="T71">. Atestavimo metu tikrinamos pagal Lietuvos Respublikos nacionalinėje civilinės aviacijos saugumo mokymo programoje nurody</text:span><text:span text:style-name="T72">tas temas apmokytų darbuotojų žinios ir praktiniai gebėjimai.</text:span></text:p>
      <text:p text:style-name="P73"><text:span text:style-name="T74">4</text:span><text:span text:style-name="T75">. Atestavimo metu kiekvienas darbuotojas privalo turėti asmens tapatybę patvirtinantį dokumentą, kurį, atsakingam CAA darbuotojui paprašius, privalo pateikti prieš kiekvieną egzaminą.</text:span></text:p>
      <text:p text:style-name="P76"><text:span text:style-name="T77">5</text:span><text:span text:style-name="T78">. Egzaminų metu dalyvauja tik atestuojamas darbuotojas ir atsakingi CAA darbuotojai, o pastariesiems leidus – darbuotojo, kuris laiko egzaminą, tiesioginis vadovas.</text:span></text:p>
      <text:p text:style-name="P79"><text:span text:style-name="T80">6</text:span><text:span text:style-name="T81">. CAA pareikalavus, įmonė nevėliau kaip per 5 darbo dienas pateikia darbuotojų, kurie<text:s/></text:span><text:span text:style-name="T82">bus atestuojami, sąrašą ir jų aviacijos saugumo mokymą patvirtinančių dokumentų kopijas, nurodo darbuotojų vardus ir pavardes bei darbo pobūdį, t. y. ar darbuotojas tikrina keleivius ir asmenis, bagažą ir daiktus, paštą ir krovinius, ar tikrina tik rankomi</text:span><text:span text:style-name="T83">s, ar dirbdamas naudoja rentgeno spindulių įrenginius, arkinius ar rankinius metalo ieškiklius.</text:span></text:p>
      <text:p text:style-name="P84"><text:span text:style-name="T85">7</text:span><text:span text:style-name="T86">. Pagal pateiktą informaciją CAA parengia atestuojamų darbuotojų sąrašą, kuriame kartu su darbuotojų vardais ir pavardėmis nurodo, kuriuos egzaminus laikys</text:span><text:span text:style-name="T87"><text:s/>kiekvienas darbuotojas, ir, suderinusi su įmone, kurioje dirba darbuotojas, paskiria egzaminų laikymo laiką bei vietą. Atskirų atestavimo dalių laikas ir vieta gali skirtis.<text:s/></text:span></text:p>
      <text:p text:style-name="P88"><text:span text:style-name="T89">8</text:span><text:span text:style-name="T90">. Rentgeno spindulių įrangos vaizdų atpažinimo egzaminą ir praktikos egzami</text:span><text:span text:style-name="T91">ną leidžiama laikyti tik tuo atveju, jei išlaikomas teorijos egzaminas.</text:span></text:p>
      <text:p text:style-name="P92"><text:span text:style-name="T93">9</text:span><text:span text:style-name="T94">. Po teorijos egzamino tolesnis atestuojamų darbuotojų sąrašas patikslinamas, atsižvelgiant į teorijos egzamino rezultatus.</text:span></text:p>
      <text:p text:style-name="P95"/>
      <text:p text:style-name="P96"><text:span text:style-name="T97">II</text:span><text:span text:style-name="T98">.<text:s/></text:span><text:span text:style-name="T99">Teorijos egzamino laikymo tvarka ir vertinim</text:span><text:span text:style-name="T100">As</text:span></text:p>
      <text:p text:style-name="P101"/>
      <text:p text:style-name="P102"><text:span text:style-name="T103">10</text:span><text:span text:style-name="T104">. Teorijos egzaminas laikomas raštu. Jį laiko visi šio tvarkos aprašo 1 punkte išvardyti darbuotojai.<text:s/></text:span></text:p>
      <text:p text:style-name="P105"><text:span text:style-name="T106">11</text:span><text:span text:style-name="T107">. Egzamino pradžioje kiekvienas darbuotojas pasirašo ant gautų užduočių lapų, kuriuose nurodytas darbuotojo vardas ir pavardė.</text:span></text:p>
      <text:p text:style-name="P108"><text:span text:style-name="T109">12</text:span><text:span text:style-name="T110">. Teorijos egzaminą sudaro 100 uždarų testo klausimų, kurių kiekvienas vertinamas skirtingu balų skaičiumi.<text:s/></text:span></text:p>
      <text:p text:style-name="P111"><text:span text:style-name="T112">13</text:span><text:span text:style-name="T113">. Kiekvieno klausimo vertė balais nurodoma prie konkretaus klausimo. Visų teisingai atsakytų klausimų balų suma yra 200.</text:span></text:p>
      <text:p text:style-name="P114"><text:span text:style-name="T115">14</text:span><text:span text:style-name="T116">. Teorijos egz</text:span><text:span text:style-name="T117">amino trukmė – 2 valandos.</text:span></text:p>
      <text:p text:style-name="P118"><text:span text:style-name="T119">15</text:span><text:span text:style-name="T120">. Teorijos egzaminas išlaikomas, jei darbuotojas surenka ne mažiau 80 proc. galimos balų sumos.</text:span></text:p>
      <text:p text:style-name="P121"><text:span text:style-name="T122">16</text:span><text:span text:style-name="T123">. Darbuotojų teorijos egzamino rezultatai ir patikslintas tolesnis atestuojamų<text:s/></text:span><text:soft-page-break/><text:span text:style-name="T124">darbuotojų sąrašas, kuriems leidžiama laik</text:span><text:span text:style-name="T125">yti kitus egzaminus, įmonei pateikiami ne vėliau kaip per 3 darbo dienas.</text:span></text:p>
      <text:p text:style-name="P126"/>
      <text:p text:style-name="P127"><text:span text:style-name="T128">III</text:span><text:span text:style-name="T129">.<text:s/></text:span><text:span text:style-name="T130">Praktikos egzamino laikymo tvarka ir vertinimAs</text:span></text:p>
      <text:p text:style-name="P131"/>
      <text:p text:style-name="P132"><text:span text:style-name="T133">17</text:span><text:span text:style-name="T134">. Praktikos egzaminą sudaro šios dalys:</text:span></text:p>
      <text:p text:style-name="P135"><text:span text:style-name="T136">17.1</text:span><text:span text:style-name="T137">. gebėjimas naudotis esama aviacijos saugumo įranga (rankiniai,<text:s/></text:span><text:span text:style-name="T138">arkiniai metalo ieškikliai, rentgeno spindulių įrenginiai) ir darbo su įranga saugos reikalavimų išmanymas (šią praktinio egzamino dalį laiko visi šio tvarkos aprašo 1 punkte išvardyti aviacijos saugumo darbuotojai, naudojantys minėtą įrangą);</text:span></text:p>
      <text:p text:style-name="P139"><text:span text:style-name="T140">17.2</text:span><text:span text:style-name="T141"><text:s/>dai</text:span><text:span text:style-name="T142">ktų ir medžiagų atpažinimas pagal spalvas rentgeno spindulių įrangos monitoriuje (šią praktinio egzamino dalį laiko tik bagažo ir daiktų, taip pat pašto ir krovinių patikrą rentgeno spindulių įrenginiais atliekantys darbuotojai);</text:span></text:p>
      <text:p text:style-name="P143"><text:span text:style-name="T144">17.3</text:span><text:span text:style-name="T145">. keleivių, bagažo</text:span><text:span text:style-name="T146">, asmenų ir daiktų bei krovinių ir pašto tikrinimas įranga ir rankomis skirstomas į šias dalis:</text:span></text:p>
      <text:p text:style-name="P147"><text:span text:style-name="T148">17.3.1</text:span><text:span text:style-name="T149">. keleivių ir asmenų tikrinimas rankomis (šią dalį laiko tik tokias funkcijas vykdantys darbuotojai); išlaikiusiam šią egzamino dalį darbuotojui yra lei</text:span><text:span text:style-name="T150">džiama vykdyti minėtas funkcijas, o kvalifikacijos pažymėjime prie atitinkamos funkcijos nurodomas teisės vykdyti minėtas funkcijas galiojimo terminas;<text:s/></text:span></text:p>
      <text:p text:style-name="P151"><text:span text:style-name="T152">17.3.2</text:span><text:span text:style-name="T153">. keleivių rankinio bagažo ir asmenų daiktų tikrinimas rankomis (šią dalį laiko tik tokias fu</text:span><text:span text:style-name="T154">nkcijas vykdantys darbuotojai); išlaikiusiam šią egzamino dalį darbuotojui yra leidžiama vykdyti minėtas funkcijas, o kvalifikacijos pažymėjime prie atitinkamos funkcijos nurodomas teisės vykdyti minėtas funkcijas galiojimo terminas;</text:span></text:p>
      <text:p text:style-name="P155"><text:span text:style-name="T156">17.3.3</text:span><text:span text:style-name="T157">. keleivių r</text:span><text:span text:style-name="T158">ankinio bagažo ir asmenų daiktų tikrinimas rentgeno spindulių įrenginiais (šią dalį laiko tik tokias funkcijas vykdantys darbuotojai); išlaikiusiam šią egzamino dalį darbuotojui neleidžiama vykdyti minėtų funkcijų iki tol, kol nebus išlaikytas rentgeno spi</text:span><text:span text:style-name="T159">ndulių įrangos vaizdų atpažinimo egzaminas;</text:span></text:p>
      <text:p text:style-name="P160"><text:span text:style-name="T161">17.3.4</text:span><text:span text:style-name="T162">. krovinių skyriaus bagažo tikrinimas rankomis (šią dalį laiko tik tokias funkcijas vykdantys darbuotojai); išlaikiusiam šią egzamino dalį darbuotojui yra leidžiama vykdyti minėtas funkcijas, o kvalifik</text:span><text:span text:style-name="T163">acijos pažymėjime, prie atitinkamos funkcijos nurodomas teisės vykdyti minėtas funkcijas galiojimo terminas;</text:span></text:p>
      <text:p text:style-name="P164"><text:span text:style-name="T165">17.3.5</text:span><text:span text:style-name="T166">. krovinių skyriaus bagažo tikrinimas rentgeno spindulių įrenginiais (šią dalį laiko tik tokias funkcijas vykdantys darbuotojai); išlaiki</text:span><text:span text:style-name="T167">us šią egzamino dalį, darbuotojui neleidžiama vykdyti minėtų funkcijų iki tol, kol nebus išlaikytas rentgeno spindulių įrangos vaizdų atpažinimo egzaminas;</text:span></text:p>
      <text:p text:style-name="P168"><text:span text:style-name="T169">17.3.6</text:span><text:span text:style-name="T170">. krovinių ir pašto tikrinimas rankomis (šią dalį laiko tik tokias funkcijas vykdantys dar</text:span><text:span text:style-name="T171">buotojai); išlaikius šią egzamino dalį, darbuotojui yra leidžiama vykdyti minėtas funkcijas, o kvalifikacijos pažymėjime, prie atitinkamos funkcijos nurodomas teisės vykdyti minėtas funkcijas galiojimo terminas;</text:span></text:p>
      <text:p text:style-name="P172"><text:span text:style-name="T173">17.3.7</text:span><text:span text:style-name="T174">. krovinių ir pašto tikrinimas<text:s/></text:span><text:span text:style-name="T175">rentgeno spindulių įrenginiais (šią dalį laiko tik tokias funkcijas vykdantys darbuotojai); išlaikius šią egzamino dalį, darbuotojui neleidžiama vykdyti minėtų funkcijų iki tol, kol nebus išlaikytas rentgeno spindulių įrangos vaizdų atpažinimo egzaminas;</text:span></text:p>
      <text:p text:style-name="P176"><text:span text:style-name="T177">17.4</text:span><text:span text:style-name="T178">. ypatingų veiksmų taikymas nepaklusniems keleiviams ir veiksmai kritinėmis situacijomis (šią praktinio egzamino dalį laiko visi aviacijos saugumo darbuotojai, išvardyti šio tvarkos aprašo 1 punkte, išskyrus paštą ir krovinius tikrinančius darbuot</text:span><text:span text:style-name="T179">ojus).</text:span></text:p>
      <text:p text:style-name="P180"><text:span text:style-name="T181">18</text:span><text:span text:style-name="T182">. Kiekvieno darbuotojo praktinių gebėjimų įvertinimui skiriama ne daugiau kaip 10 minučių kiekvienai praktinio egzamino daliai.</text:span></text:p>
      <text:p text:style-name="P183"><text:span text:style-name="T184">19</text:span><text:span text:style-name="T185">. Praktinis egzaminas vertinamas 10 balų sistema. Egzaminas išlaikomas, jei darbuotojas surenka ne mažiau k</text:span><text:span text:style-name="T186">aip 8 kiekvienos laikytos praktinio egzamino dalies balus.</text:span></text:p>
      <text:p text:style-name="P187"><text:span text:style-name="T188">20</text:span><text:span text:style-name="T189">. Su praktinio egzamino rezultatais darbuotojas supažindinamas iškart.</text:span></text:p>
      <text:p text:style-name="P190"/>
      <text:p text:style-name="P191"><text:span text:style-name="T192">IV</text:span><text:span text:style-name="T193">.<text:s/></text:span><text:span text:style-name="T194">Rentgeno spindulių įrangos vaizdų atpažinimo egzamino laikymo tvarka ir vertinimAs</text:span></text:p>
      <text:p text:style-name="P195"/>
      <text:p text:style-name="P196"><text:span text:style-name="T197">21</text:span><text:span text:style-name="T198">. Rentgeno spinduli</text:span><text:span text:style-name="T199">ų įrangos vaizdų atpažinimo egzaminą leidžiama laikyti tik išlaikius praktikos egzaminą.</text:span></text:p>
      <text:p text:style-name="P200"><text:span text:style-name="T201">22</text:span><text:span text:style-name="T202">. Rentgeno spindulių įrangos vaizdų atpažinimo egzaminą laiko darbuotojai, kurie tokia įranga tikrina keleivių bagažą, asmenų daiktus, taip pat krovinius bei paš</text:span><text:span text:style-name="T203">tą.</text:span></text:p>
      <text:p text:style-name="P204"><text:span text:style-name="T205">23</text:span><text:span text:style-name="T206">. Darbuotojai, tikrinantys keleivių bagažą ir asmenų daiktus vertinami naudojant kompiuterinę rentgeno spindulių įrangos vaizdų imitavimo programą, o darbuotojų, tikrinančių krovinius ir paštą, egzaminas vykdomas naudojant kompiuterinę rentgeno s</text:span><text:span text:style-name="T207">pindulių įrangos vaizdų imitavimo programą arba raštu (pateikiant krovinio ar pašto atvaizdą).</text:span></text:p>
      <text:p text:style-name="P208"><text:span text:style-name="T209">24</text:span><text:span text:style-name="T210">. Prieš pradėdamas laikyti testą, darbuotojas supažindinamas su programos naudojimosi instrukcija, kuri pateikiama raštu.</text:span></text:p>
      <text:p text:style-name="P211"><text:span text:style-name="T212">25</text:span><text:span text:style-name="T213">. Darbuotojų, tikrinančių k</text:span><text:span text:style-name="T214">eleivių bagažą ir asmenų daiktus, rentgeno spindulių įrangos vaizdų atpažinimo egzaminą sudaro dviejų dalių testas:</text:span></text:p>
      <text:p text:style-name="P215"><text:span text:style-name="T216">26.1</text:span><text:span text:style-name="T217">. rankinio bagažo vaizdų atpažinimo testas;</text:span></text:p>
      <text:p text:style-name="P218"><text:span text:style-name="T219">26.1.1</text:span><text:span text:style-name="T220">. rankinio bagažo vaizdų atpažinimo testas sudarytas iš rankinio bagažo vaizdų,<text:s/></text:span><text:span text:style-name="T221">kurių yra nemažiau kaip 250;</text:span></text:p>
      <text:p text:style-name="P222"><text:span text:style-name="T223">26.1.2</text:span><text:span text:style-name="T224">. šioje testo dalyje vienas vaizdas rodomas ne ilgiau kaip 15 sekundžių;<text:s/></text:span></text:p>
      <text:p text:style-name="P225"><text:span text:style-name="T226">26.1.3</text:span><text:span text:style-name="T227">. ši testo dalis trunka ne ilgiau kaip 70 minučių;</text:span></text:p>
      <text:p text:style-name="P228"><text:span text:style-name="T229">26.2</text:span><text:span text:style-name="T230">. krovinių skyriaus bagažo vaizdų atpažinimo testas:</text:span></text:p>
      <text:p text:style-name="P231"><text:span text:style-name="T232">26.2.1</text:span><text:span text:style-name="T233"><text:s/>krovinių skyriaus bagažo vaizdų atpažinimo testas sudarytas iš krovinių skyriaus bagažo vaizdų, kurių yra ne mažiau kaip 150;</text:span></text:p>
      <text:p text:style-name="P234"><text:span text:style-name="T235">26.2.2</text:span><text:span text:style-name="T236">. šioje testo dalyje vienas vaizdas rodomas ne ilgiau kaip 10 sekundžių;<text:s/></text:span></text:p>
      <text:p text:style-name="P237"><text:span text:style-name="T238">26.2.3</text:span><text:span text:style-name="T239">. ši testo dalis trunka ne ilgiau<text:s/></text:span><text:span text:style-name="T240">kaip 30 minučių.</text:span></text:p>
      <text:p text:style-name="P241"><text:span text:style-name="T242">27</text:span><text:span text:style-name="T243">. Darbuotojai, netaikantys kažkurios saugumo priemonės, atitinkamos testo dalies nelaiko (pvz., darbuotojai, kurie netikrina rankinio bagažo, nelaiko pirmos testo dalies, o tie, kurie netikrina krovinių skyriaus bagažo, nelaiko ant</text:span><text:span text:style-name="T244">ros testo dalies).</text:span></text:p>
      <text:p text:style-name="P245"><text:span text:style-name="T246">28</text:span><text:span text:style-name="T247">. Krovinius ir paštą tikrinančių darbuotojų rentgeno spindulių įrangos vaizdų atpažinimo egzamino metu pateikiama ne mažiau kaip 100 vaizdų. Užduočiai atlikti skiriama 50 minučių.</text:span></text:p>
      <text:p text:style-name="P248"><text:span text:style-name="T249">29</text:span><text:span text:style-name="T250">. Darbuotojui, nespėjusiam per nustatytą laik</text:span><text:span text:style-name="T251">ą atlikti užduočių, papildomas laikas nesuteikiamas. Vertinami tik atsakyti klausimai.</text:span></text:p>
      <text:p text:style-name="P252"><text:span text:style-name="T253">30</text:span><text:span text:style-name="T254">. Egzaminas išlaikomas, jei darbuotojas teisingai atsako į ne mažiau kaip 80 proc. kiekvienos testo dalies klausimų.</text:span></text:p>
      <text:p text:style-name="P255"><text:span text:style-name="T256">31</text:span><text:span text:style-name="T257">. Darbuotojas su rentgeno spindulių įran</text:span><text:span text:style-name="T258">gos vaizdų atpažinimo egzamino rezultatais supažindinamas iš karto po egzamino.</text:span></text:p>
      <text:p text:style-name="P259"/>
      <text:p text:style-name="P260"><text:span text:style-name="T261">V</text:span><text:span text:style-name="T262">.<text:s/></text:span><text:span text:style-name="T263">ATESTAVIMO APSKAITA</text:span></text:p>
      <text:p text:style-name="P264"/>
      <text:p text:style-name="P265"><text:span text:style-name="T266">32</text:span><text:span text:style-name="T267">. Darbuotojų atestavimo rezultatus pildo už atestavimą atsakingas CAA darbuotojas Aviacijos saugumo darbuotojų atestavimo žurnale (toliau –</text:span><text:span text:style-name="T268"><text:s/>atestavimo žurnalas).</text:span></text:p>
      <text:p text:style-name="P269"><text:span text:style-name="T270">33</text:span><text:span text:style-name="T271">. Užvedamas kiekvienos įmonės atskiras jos darbuotojų atestavimo žurnalas, kurį sudaro:</text:span></text:p>
      <text:p text:style-name="P272"><text:span text:style-name="T273">33.1</text:span><text:span text:style-name="T274">. teorijos egzamino rezultatų apskaitos dalis;</text:span></text:p>
      <text:p text:style-name="P275"><text:span text:style-name="T276">33.2</text:span><text:span text:style-name="T277">. rentgeno spindulių įrangos vaizdų atpažinimo egzamino rezultatų apskaitos da</text:span><text:span text:style-name="T278">lis;</text:span></text:p>
      <text:p text:style-name="P279"><text:span text:style-name="T280">33.3</text:span><text:span text:style-name="T281">. praktikos egzamino rezultatų apskaitos dalis;</text:span></text:p>
      <text:p text:style-name="P282"><text:span text:style-name="T283">33.4</text:span><text:span text:style-name="T284">. atskirų darbuotojų atestavimo rezultatų suvestinė.</text:span></text:p>
      <text:p text:style-name="P285"><text:span text:style-name="T286">34</text:span><text:span text:style-name="T287">. Teorijos egzamino rezultatų apskaitos dalis pildoma po teorijos egzamino tikrinant kiekvieno darbuotojo teorijos egzamino re</text:span><text:span text:style-name="T288">zultatus.</text:span></text:p>
      <text:p text:style-name="P289"><text:span text:style-name="T290">35</text:span><text:span text:style-name="T291">. Teorijos egzamino rezultatų apskaitos dalyje turi būti nurodyta: įmonės<text:s/></text:span><text:soft-page-break/><text:span text:style-name="T292">pavadinimas, darbuotojo vardas ir pavardė, egzamino laikymo data, vieta, teorijos egzamino įvertinimas, atsakingų už atestavimą CAA darbuotojų pareigos, vardai, pavar</text:span><text:span text:style-name="T293">dės ir parašai.</text:span></text:p>
      <text:p text:style-name="P294"><text:span text:style-name="T295">36</text:span><text:span text:style-name="T296">. Rentgeno spindulių įrangos vaizdų atpažinimo egzamino rezultatų apskaitos dalis pildoma kiekvienam darbuotojui atlikus testą.</text:span></text:p>
      <text:p text:style-name="P297"><text:span text:style-name="T298">37</text:span><text:span text:style-name="T299">. Rentgeno spindulių įrangos vaizdų atpažinimo egzamino rezultatų apskaitos dalyje turi būti<text:s/></text:span><text:span text:style-name="T300">nurodyta: įmonės pavadinimas, darbuotojo vardas pavardė, pareigos įmonėje, egzamino laikymo data, vieta, kiekvienos rentgeno spindulių įrangos vaizdų atpažinimo egzamino dalies įvertinimas, atsakingų už atestavimą CAA darbuotojų pareigos, vardai, pavardės<text:s/></text:span><text:span text:style-name="T301">ir parašai.</text:span></text:p>
      <text:p text:style-name="P302"><text:span text:style-name="T303">38</text:span><text:span text:style-name="T304">. Atskirų darbuotojų rezultatų suvestinė pildoma po atestacijos. Suvestinėje turi būti nurodyta: įmonės pavadinimas, darbuotojo vardas pavardė, pareigos įmonėje, atestavimo metu laikyti egzaminai, kiekvieno egzamino ar jo dalių laikymo da</text:span><text:span text:style-name="T305">ta, kiekvieno egzamino ar jo dalių įvertinimas, už atestavimą atsakingų CAA darbuotojų pareigos, vardai, pavardės ir parašai.</text:span></text:p>
      <text:p text:style-name="P306"/>
      <text:p text:style-name="P307"><text:span text:style-name="T308">VI</text:span><text:span text:style-name="T309">.<text:s/></text:span><text:span text:style-name="T310">BAIGIAMOSIOS NUOSTATOS</text:span></text:p>
      <text:p text:style-name="P311"/>
      <text:p text:style-name="P312"><text:span text:style-name="T313">39</text:span><text:span text:style-name="T314">. Remdamiesi atestacijos rezultatais ir nustatę, kad darbuotojo kvalifikacija atitinka einamų pareigų keliamus reikalavimus, už atestavimą atsakingi CAA darbuotojai teikia CAA direktoriui siūlymą išduoti aviacijos saugumo darbuotojo kvalifikacijos pažymėji</text:span><text:span text:style-name="T315">mą, kuriame nurodomos darbuotojui leidžiamos vykdyti atitinkamos funkcijos bei teisės jas vykdyti galiojimo terminas.<text:s/></text:span></text:p>
      <text:p text:style-name="P316"><text:span text:style-name="T317">40</text:span><text:span text:style-name="T318">. Atestavimo vykdytojų veiksmai, neveikimas, sprendimai dėl atestavimo procedūrų, kuriais pažeidžiamos tvarkos aprašo nuostatos, ne</text:span><text:span text:style-name="T319"><text:s/>vėliau kaip per 15 dienų nuo atestavimo pabaigos gali būti skundžiami CAA direktoriui.</text:span></text:p>
      <text:p text:style-name="Normal"/>
      <text:p text:style-name="P32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 User</dc:creator>
    <meta:creation-date>2015-09-22T18:10:00Z</meta:creation-date>
    <dc:date>2015-09-22T18:10:00Z</dc:date>
    <meta:template xlink:href="Normal" xlink:type="simple"/>
    <meta:editing-cycles>2</meta:editing-cycles>
    <meta:editing-duration>PT0S</meta:editing-duration>
    <meta:document-statistic meta:page-count="5" meta:paragraph-count="101" meta:word-count="1591" meta:character-count="12660" meta:row-count="372" meta:non-whitespace-character-count="11170"/>
  </office:meta>
</office:document-meta>
</file>