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ENERGETIKOS MINISTRO<text:s/></text:p>
      <text:p text:style-name="P3">ĮSAKYMAS</text:p>
      <text:p text:style-name="P4"/>
      <text:p text:style-name="P5">DĖL LIETUVOS RESPUBLIKOS ŪKIO MINISTRO 2003 M. BIRŽELIO 30 D. ĮSAKYMO NR. 4-258 „DĖL ŠILUMOS TIEKIMO IR VARTOJIMO TAISYKLIŲ PATVIRTINIMO“ PAKEITIMO</text:p>
      <text:p text:style-name="P6"/>
      <text:p text:style-name="P7">2009 m. birželio 16<text:s/>d. Nr. 1-95</text:p>
      <text:p text:style-name="P8">Vilnius</text:p>
      <text:p text:style-name="P9"/>
      <text:p text:style-name="P10"/>
      <text:p text:style-name="P11">Vadovaudamasis Lietuvos Respublikos šilumos ūkio įstatymo (Žin., 2003, Nr.<text:s/><text:a xlink:href="https://www.e-tar.lt/portal/lt/legalAct/TAR.F62AD965997D" office:target-frame-name="_blank" xlink:show="new"><text:span text:style-name="T12">51-2254</text:span></text:a>; 2007, Nr.<text:s/><text:a xlink:href="https://www.e-tar.lt/portal/lt/legalAct/TAR.A601A252F765" office:target-frame-name="_blank" xlink:show="new"><text:span text:style-name="T13">130-5259</text:span></text:a>; 2009, Nr.<text:s/><text:a xlink:href="https://www.e-tar.lt/portal/lt/legalAct/TAR.43A67B9687BB" office:target-frame-name="_blank" xlink:show="new"><text:span text:style-name="T14">61-2402</text:span></text:a>) 15 straipsnio 2 dalimi,</text:p>
      <text:p text:style-name="P15"><text:span text:style-name="T16">pakeičiu</text:span><text:s/>Lietuvos Respublikos ūkio ministro 2003 m. birželio 30 d. įsakymą Nr. 4-258 „Dėl Šilumos tiekimo ir vartojimo taisyklių patvirtinimo“ (Žin., 2003, Nr.<text:s/><text:a xlink:href="https://www.e-tar.lt/portal/lt/legalAct/TAR.3258B835B12D" office:target-frame-name="_blank" xlink:show="new"><text:span text:style-name="T17">70-3193</text:span></text:a>; 2004, Nr.<text:s/><text:a xlink:href="https://www.e-tar.lt/portal/lt/legalAct/TAR.EF7FDE836615" office:target-frame-name="_blank" xlink:show="new"><text:span text:style-name="T18">115-4314</text:span></text:a>; 2007, Nr.<text:s/><text:a xlink:href="https://www.e-tar.lt/portal/lt/legalAct/TAR.B85F83F03248" office:target-frame-name="_blank" xlink:show="new"><text:span text:style-name="T19">68-2694</text:span></text:a>; 2009, Nr.<text:s/><text:a xlink:href="https://www.e-tar.lt/portal/lt/legalAct/TAR.D0F2AE371A20" office:target-frame-name="_blank" xlink:show="new"><text:span text:style-name="T20">1-14</text:span></text:a>):</text:p>
      <text:p text:style-name="P21">1. Įrašau įsakymo 2 punkte vietoje skaičiaus „364“ skaičių „366“.</text:p>
      <text:p text:style-name="P22">2. Nurodytuoju įsakymu patvirtintas Šilumos tiekimo ir vartojimo taisykles:</text:p>
      <text:p text:style-name="P23">2.1. Išdėstau 363 punktą taip:</text:p>
      <text:p text:style-name="P24">„363. Šilumos tiekėjai iki 2009 m. liepos 1 d. pasiūlo buitiniams šilumos vartotojams daugiabučiuose namuose teisės akto (Taisyklių 1 priedo 3 punktas) ir Taisyklių nustatyta tvarka priimti juose nurodytus sprendimus dėl šilumos vartojimo pirkimo–pardavimo sutarčių pakeitimo. Iki buitiniai šilumos vartotojai teisės akto (Taisyklių 1 priedo 3 punktas) ir Taisyklių nustatyta tvarka priima sprendimus<text:s/>ir su šilumos tiekėjais sudaro, jeigu tokios sutartys nesudarytos, šilumos vartojimo pirkimo–pardavimo sutartis, buitiniams šilumos vartotojams ir šilumos tiekėjams taikomos teisės aktų (Taisyklių 1 priedo 15 punktas ir Taisyklių 8 priedas) nuostatos.“</text:p>
      <text:p text:style-name="P25">2.2. Išdėstau 364 punktą taip:</text:p>
      <text:p text:style-name="P26">„364. Karšto vandens tiekėjai ir geriamojo vandens tiekėjai iki 2009 m. liepos 1 d. pasiūlo buitiniams karšto vandens vartotojams daugiabučiuose namuose teisės akto (Taisyklių 1 priedo 3 punktas) ir Taisyklių nustatyta<text:s/>tvarka priimti juose nurodytus sprendimus dėl apsirūpinimo karštu vandeniu būdo pasirinkimo, karšto vandens vartojimo pirkimo–pardavimo sutarčių sudarymo, geriamojo vandens pirkimo–pardavimo sutarčių pakeitimo arba sudarymo. Iki buitiniai karšto vandens vartotojai teisės akto (Taisyklių 1 priedo 3 punktas) ir Taisyklių nustatyta tvarka priima sprendimus ir su karšto vandens tiekėjais – karšto vandens vartojimo pirkimo–pardavimo sutartis, su geriamojo vandens tiekėjais – geriamojo vandens pirkimo–pardavimo<text:s/>sutartis, buitiniams karšto vandens vartotojams ir karšto vandens tiekėjams taikomos teisės aktų (Taisyklių 1 priedo 15 punktas ir Taisyklių 9–11 priedai) nuostatos.“</text:p>
      <text:p text:style-name="P27">2.3. Išdėstau 365 punktą taip:</text:p>
      <text:p text:style-name="P28">„365. Buitiniams karšto vandens vartotojams Taisyklių nustatyta tvarka nepasirinkus karšto vandens tiekėjo ar apsirūpinimo karštu vandeniu būdo, šilumos tiekėjai, kuriems iki 2009 m. liepos 1 d. Valstybinė kainų ir energetikos kontrolės komisija ar savivaldybių tarybos nenustatė karšto vandens kainos, iki 2010 m. sausio 1 d. apskaičiuoja ir viešai praneša apie galutines karšto vandens kainas ir pasiūlo buitiniams karšto vandens vartotojams pasirašyti karšto vandens vartojimo pirkimo–pardavimo sutartis. Jei iki 2010 m. sausio 1 d. buitiniai karšto vandens<text:s/>vartotojai nesudarė karšto vandens vartojimo pirkimo–pardavimo sutarties pagal šalių individualiai aptartas sąlygas, karšto vandens tiekėjui ir buitiniams karšto vandens vartotojams taikomos Karšto vandens vartojimo pirkimo–pardavimo sutarčių bendrųjų sąlygų (Taisyklių 10 priedas) nuostatos.“</text:p>
      <text:p text:style-name="P29">2.4. Išdėstau 366 punktą taip:</text:p>
      <text:p text:style-name="P30">„366. Šilumos tiekėjai ir karšto vandens tiekėjai iki 2010 m. sausio 1 d. pasiūlo šilumos vartotojams ir (ar) karšto vandens vartotojams, kuriems nuosavybės teise priklauso atsiskaitomieji šilumos apskaitos prietaisai ir (ar) atsiskaitomieji karšto vandens apskaitos prietaisai (atitinkantys teisės aktuose nustatytus reikalavimus), perduoti (parduoti) juos šilumos tiekėjams ir (ar) karšto vandens tiekėjams. Nesutarus dėl atsiskaitomųjų šilumos apskaitos prietaisų ir (ar) atsiskaitomųjų karšto vandens apskaitos prietaisų perdavimo (pardavimo) iki 2010 m. sausio 1 d. šilumos ir (ar) karšto vandens tiekėjai teisės aktuose nustatyta tvarka įrengia savo atsiskaitomuosius šilumos apskaitos prietaisus ir (ar) atsiskaitomuosius karšto vandens apskaitos prietaisus ir vadovaujasi jų rodmenimis nustatant mokėjimą už šilumą ir (ar) karštą vandenį. Iki 2010 m. sausio 1 d. šilumos vartotojų ir (ar) karšto vandens vartotojų nuosavybės teise priklausančius atsiskaitomuosius šilumos apskaitos prietaisus ir (ar) atsiskaitomuosius karšto vandens apskaitos prietaisus prižiūri šilumos tiekėjai ir (ar) karšto vandens tiekėjai, o jų priežiūros sąnaudos teisės aktuose (Taisyklių 1 priedo 3, 12, 39, 50, 58<text:s/>punktai) nustatyta tvarka įtraukiamos į šilumos ir karšto vandens pardavimo kainas.“</text:p>
      <text:p text:style-name="P31">2.5. Įrašau 15, 25, 34.1, 34.2, 34.3, 34.4, 35.1, 39, 54.1, 54.2, 55.1, 59.13, 65, 68.1, 69.1, 69.15, 71, 74.13, 77, 90, 125, 129.2, 129.3, 129.4, 129.5, 129.6, 129.7, 138.12, 144, 171, 182, 191.1, 191.2, 191.3, 191.4, 192.1, 195, 196, 213.1, 217, 230, 234.1, 235.1, 235.14, 237, 242, 245.13, 248, 259, 285, 308.12, 314, 352, 355, 356, 359, 359.1 punktuose vietoj žodžio „Ūkio“ žodį „Energetikos“.</text:p>
      <text:p text:style-name="P32">2.6. Įrašau nurodytųjų taisyklių 7 priedo „Pastato šildymo ir karšto vandens sistemos priežiūros sutarčių bendrosios sąlygos“ 4 ir 41 punktuose vietoj žodžio „Ūkio“ žodį „Energetikos“.</text:p>
      <text:p text:style-name="P33"/>
      <text:p text:style-name="P34"/>
      <text:p text:style-name="P35"/>
      <text:p text:style-name="P36">ENERGETIKOS MINISTRAS<text:tab/>ARVYDAS SEKM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 Į S A K Y M A S</dc:title>
    <meta:initial-creator>Rima</meta:initial-creator>
    <dc:creator>Adlib User</dc:creator>
    <meta:creation-date>2015-09-13T17:50:00Z</meta:creation-date>
    <dc:date>2015-09-13T17:50:00Z</dc:date>
    <meta:template xlink:href="Normal" xlink:type="simple"/>
    <meta:editing-cycles>2</meta:editing-cycles>
    <meta:editing-duration>PT0S</meta:editing-duration>
    <meta:document-statistic meta:page-count="2" meta:paragraph-count="25" meta:word-count="786" meta:character-count="5792" meta:row-count="129" meta:non-whitespace-character-count="5031"/>
  </office:meta>
</office:document-meta>
</file>