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13 „DĖL TARNYBINIŲ KOMANDIRUOČIŲ Į UŽSIENĮ“ DALINIO PAKEITIMO</text:p>
      <text:p text:style-name="P9"/>
      <text:p text:style-name="P10">1996 m. vasario 1 d. Nr. 16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balandžio 28 d. nutarimą Nr. 613 „Dėl tarnybinių komandiruočių į užsienį“ (Žin., 1995, Nr.<text:s/></text:span><text:a xlink:href="https://www.e-tar.lt/portal/lt/legalAct/TAR.F01DB847558F" office:target-frame-name="_blank" xlink:show="new"><text:span text:style-name="T19">37-929</text:span></text:a><text:span text:style-name="T20">, Nr.<text:s/></text:span><text:a xlink:href="https://www.e-tar.lt/portal/lt/legalAct/TAR.6BF63DC61220" office:target-frame-name="_blank" xlink:show="new"><text:span text:style-name="T21">52-1280</text:span></text:a><text:span text:style-name="T22">; 1996, Nr.<text:s/></text:span><text:a xlink:href="https://www.e-tar.lt/portal/lt/legalAct/TAR.97A66B31C2C1" office:target-frame-name="_blank" xlink:show="new"><text:span text:style-name="T23">1-31</text:span></text:a><text:span text:style-name="T24">):</text:span></text:p>
      <text:p text:style-name="P25"><text:span text:style-name="T26">1</text:span><text:span text:style-name="T27">. Išdėstyti 8 punkto pirmąją pastraipą taip:</text:span></text:p>
      <text:p text:style-name="P28"><text:span text:style-name="T29">„</text:span><text:span text:style-name="T30">8</text:span><text:span text:style-name="T31">. Dienpinigiai už faktiškai būtą užsienyje laiką mokami pagal pase esančias žymas, kelionės bilietus arba kitus dokumentus, tačiau neviršijant komandiruotės į užsienį įsakyme nurodyto laiko. Jeigu pagal šiuos dokumentus nėra galimybės nustatyti, kada komandiruotasis atvyko į komandiruotės vietovę (vietoves) ar(ir) išvyko iš jos, dienpinigiai mokami už įsakyme nurodytą komandiruotės laiką. Vykstant į užsienį, už dieną, kurią pervažiuojama Lietuvos Respublikos valstybės siena, dienpinigiai mokami pagal dienpinigių užsienio valstybėse normas, o grįžtant iš užsienio, už dieną, kurią pervažiuojama Lietuvos Respublikos valstybės siena, dienpinigiai mokami pagal Lietuvos Respublikos Vyriausybės nustatytą dienpinigių Lietuvos Respublikoje normą. Dienpinigiai už laiką, būtą kelyje, mokami pagal dienpinigių toje užsienio valstybėje, į kurią siunčiama ar(ir) iš kurios grįžtama, normą“.</text:span></text:p>
      <text:p text:style-name="P32"><text:span text:style-name="T33">2</text:span><text:span text:style-name="T34">. Papildyti 9 punkto trečiąją pastraipą žodžiais „Lietuvos Respublikos Seimo kontrolierių įstaigos vadovui“, o ketvirtąją pastraipą žodžiais „Lietuvos Respublikos generalinio prokuroro pavaduotojams, apygardų vyriausiesiems prokurorams, valstybės kontrolieriaus pavaduotojams“.</text:span></text:p>
      <text:p text:style-name="P35"><text:span text:style-name="T36">3</text:span><text:span text:style-name="T37">. Įrašyti 11 punkte vietoj žodžių „nakvynės išlaidos“ žodžius „gyvenamojo ploto nuomos išlaidos“.</text:span></text:p>
      <text:p text:style-name="P38"><text:span text:style-name="T39">4</text:span><text:span text:style-name="T40">. Pripažinti netekusiu galios 12 punktą.</text:span></text:p>
      <text:p text:style-name="P41"><text:span text:style-name="T42">5</text:span><text:span text:style-name="T43">. Išbraukti 14 punkte žodžius „arba buvo nepakankamo dydžio“.</text:span></text:p>
      <text:p text:style-name="P44"><text:span text:style-name="T45">6</text:span><text:span text:style-name="T46">. Įrašyti 18.1 punkte po žodžių „nuomos išlaidos“ žodžius „už ne daugiau kaip 30 dienų (neįskaitant kelionės laiko)“.</text:span></text:p>
      <text:p text:style-name="P47"><text:span text:style-name="T48">7</text:span><text:span text:style-name="T49">. Išbraukti 18.2 punkte žodžius „(išskyrus verslo klasės aptarnavimo išlaidas)“.</text:span></text:p>
      <text:p text:style-name="P50"/>
      <text:p text:style-name="P51"/>
      <text:p text:style-name="P52"/>
      <text:p text:style-name="P53">MINISTRAS PIRMININKAS<text:tab/>ADOLFAS ŠLEŽEVIČIUS</text:p>
      <text:p text:style-name="P54"/>
      <text:p text:style-name="P55"/>
      <text:p text:style-name="P56"/>
      <text:p text:style-name="P57">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32:00Z</meta:creation-date>
    <dc:date>2019-08-12T12:32:00Z</dc:date>
    <meta:template xlink:href="Normal.dotm" xlink:type="simple"/>
    <meta:editing-cycles>2</meta:editing-cycles>
    <meta:editing-duration>PT0S</meta:editing-duration>
    <meta:document-statistic meta:page-count="1" meta:paragraph-count="32" meta:word-count="306" meta:character-count="2432" meta:row-count="77" meta:non-whitespace-character-count="2158"/>
  </office:meta>
</office:document-meta>
</file>