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fo:color="#000000" style:font-size-complex="11p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end" fo:text-indent="0.4923in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tyle="italic" style:font-style-asian="italic" fo:color="#000000" fo:font-size="10pt" style:font-size-asian="10pt"/>
    </style:style>
    <style:style style:name="T4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2" style:parent-style-name="DefaultParagraphFont" style:family="text">
      <style:text-properties fo:font-style="italic" style:font-style-asian="italic" fo:color="#000000" fo:font-size="10pt" style:font-size-asian="10pt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/>
      <style:text-properties fo:color="#000000" style:font-size-complex="14pt"/>
    </style:style>
    <style:style style:name="P46" style:parent-style-name="Normal" style:family="paragraph">
      <style:paragraph-properties fo:text-align="justify"/>
      <style:text-properties fo:color="#000000" style:font-size-complex="14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fo:language="en" fo:country="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end"/>
      <style:text-properties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fo:language="en" fo:country="US"/>
    </style:style>
    <style:style style:name="P69" style:parent-style-name="Normal" style:family="paragraph">
      <style:paragraph-properties fo:text-align="justify">
        <style:tab-stops>
          <style:tab-stop style:type="right" style:position="5.6208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fo:language="en" fo:country="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 fo:text-align="end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end" fo:text-indent="0.4923in"/>
      <style:text-properties fo:color="#000000"/>
    </style:style>
    <style:style style:name="P78" style:parent-style-name="Normal" style:family="paragraph">
      <style:paragraph-properties fo:text-align="end" fo:text-indent="0.4923in"/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center" style:position="2.7312in"/>
          <style:tab-stop style:type="center" style:position="5.1062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olumn90" style:family="table-column">
      <style:table-column-properties style:column-width="5.5125in" style:use-optimal-column-width="false"/>
    </style:style>
    <style:style style:name="Table89" style:family="table">
      <style:table-properties style:width="5.5125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P1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1534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3.2138in"/>
        </style:tab-stops>
      </style:paragraph-properties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font-style="italic" style:font-style-asian="italic" fo:color="#000000" fo:font-size="10pt" style:font-size-asian="10pt"/>
    </style:style>
    <style:style style:name="T111" style:parent-style-name="DefaultParagraphFont" style:family="text">
      <style:text-properties fo:font-style="italic" style:font-style-asian="italic" fo:color="#000000" style:font-size-complex="12p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5.1534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5.1534in"/>
        </style:tab-stops>
      </style:paragraph-properties>
      <style:text-properties fo:font-style="italic" style:font-style-asian="italic" fo:color="#000000" style:font-size-complex="12pt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5.1534in"/>
        </style:tab-stops>
      </style:paragraph-properties>
      <style:text-properties fo:font-style="italic" style:font-style-asian="italic" fo:color="#000000" style:font-size-complex="12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5.1534in"/>
        </style:tab-stops>
      </style:paragraph-properties>
      <style:text-properties fo:font-style="italic" style:font-style-asian="italic" fo:color="#000000" style:font-size-complex="12pt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5.1534in"/>
        </style:tab-stops>
      </style:paragraph-properties>
      <style:text-properties fo:font-style="italic" style:font-style-asian="italic" fo:color="#000000" style:font-size-complex="12p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5.1534in"/>
        </style:tab-stops>
      </style:paragraph-properties>
      <style:text-properties fo:font-style="italic" style:font-style-asian="italic" fo:color="#000000" style:font-size-complex="12pt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5.1534in"/>
        </style:tab-stops>
      </style:paragraph-properties>
    </style:style>
    <style:style style:name="T120" style:parent-style-name="DefaultParagraphFont" style:family="text">
      <style:text-properties fo:font-style="italic" style:font-style-asian="italic" fo:color="#000000"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center" style:position="0.9576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29" style:parent-style-name="Normal" style:family="paragraph">
      <style:paragraph-properties fo:text-align="justify"/>
      <style:text-properties fo:color="#000000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3.543in"/>
      <style:text-properties fo:color="#000000"/>
    </style:style>
    <style:style style:name="P135" style:parent-style-name="Normal" style:family="paragraph">
      <style:paragraph-properties fo:text-indent="3.54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end" fo:text-indent="0.4923in"/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141" style:parent-style-name="Normal" style:family="paragraph">
      <style:paragraph-properties fo:text-align="center"/>
      <style:text-properties fo:font-style="italic" style:font-style-asian="italic"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tyle="italic" style:font-style-asian="italic" fo:color="#000000" fo:font-size="10pt" style:font-size-asian="10pt"/>
    </style:style>
    <style:style style:name="T14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46" style:parent-style-name="DefaultParagraphFont" style:family="text">
      <style:text-properties fo:font-style="italic" style:font-style-asian="italic"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justify"/>
      <style:text-properties fo:color="#000000" style:font-size-complex="14pt"/>
    </style:style>
    <style:style style:name="P150" style:parent-style-name="Normal" style:family="paragraph">
      <style:paragraph-properties fo:text-align="justify"/>
      <style:text-properties fo:color="#000000" style:font-size-complex="14pt"/>
    </style:style>
    <style:style style:name="P151" style:parent-style-name="Normal" style:family="paragraph">
      <style:paragraph-properties fo:text-align="justify" fo:text-indent="0.4923in"/>
      <style:text-properties fo:color="#000000" style:font-size-complex="14pt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center"/>
      <style:text-properties fo:font-weight="bold" style:font-weight-asian="bold" fo:color="#000000"/>
    </style:style>
    <style:style style:name="P154" style:parent-style-name="Normal" style:family="paragraph">
      <style:paragraph-properties fo:text-align="center"/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center" style:position="5.1458in"/>
        </style:tab-stops>
      </style:paragraph-properties>
      <style:text-properties fo:font-style="italic" style:font-style-asian="italic" fo:color="#000000" fo:font-size="10pt" style:font-size-asian="10pt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end" fo:text-indent="0.4923in"/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center" style:position="3.127in"/>
          <style:tab-stop style:type="center" style:position="5.4625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P17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VALSTYBINĖS GELEŽINKELIO INSPEKCIJOS PRIE SUSISIEKIMO MINISTERIJOS VIRŠININKO</text:span></text:p>
      <text:p text:style-name="P12"/>
      <text:p text:style-name="P13">Į S A K Y M A S</text:p>
      <text:p text:style-name="P14">DĖL KROVINIŲ KROVIMO IR TVIRTINIMO VAGONUOSE DARBŲ VADOVŲ EGZAMINAVIMO TAISYKLIŲ PAKEITIMO</text:p>
      <text:p text:style-name="P15"/>
      <text:p text:style-name="P16">2005 m. liepos 5 d. Nr. V-34<text:s/></text:p>
      <text:p text:style-name="P17">Šiauliai</text:p>
      <text:p text:style-name="P18"/>
      <text:p text:style-name="P19"><text:span text:style-name="T20">Pakeičiu</text:span><text:span text:style-name="T21"><text:s/>Krovinių krovimo ir tvirtinimo vagonuose darbų vadovų egzaminavimo taisyklių (Žin., 2004, Nr.<text:s/></text:span><text:a xlink:href="https://www.e-tar.lt/portal/lt/legalAct/TAR.D0B03302701E" office:target-frame-name="_blank" xlink:show="new"><text:span text:style-name="T22">172-6366</text:span></text:a><text:span text:style-name="T23">) 1, 3, 4 priedus (pridedama).</text:span></text:p>
      <text:p text:style-name="P24"/>
      <text:p text:style-name="P25"/>
      <text:p text:style-name="P26"><text:span text:style-name="T27">Inspekcijos viršininkas</text:span><text:span text:style-name="T28"><text:tab/>Jonas Savickas</text:span></text:p>
      <text:soft-page-break/>
      <text:p text:style-name="P29"><text:span text:style-name="T30">Krovinių krovimo ir tvirtinimo vagonuose<text:s/></text:span></text:p>
      <text:p text:style-name="P31">darbų vadovų egzaminavimo taisyklių</text:p>
      <text:p text:style-name="P32"><text:span text:style-name="T33">1</text:span><text:span text:style-name="T34"><text:s/>priedas</text:span></text:p>
      <text:p text:style-name="P35"/>
      <text:p text:style-name="P36">____________________________________________________________________</text:p>
      <text:p text:style-name="P37">(asmens, siekiančio įgyti darbų vadovo pažymėjimą, vardas, pavardė, tel. Nr.)</text:p>
      <text:p text:style-name="P38">______________________________________________</text:p>
      <text:p text:style-name="P39"><text:span text:style-name="T40">(įmonės pavadinimas</text:span><text:span text:style-name="T41"><text:s/></text:span><text:span text:style-name="T42">ir pareigos)</text:span></text:p>
      <text:p text:style-name="P43"/>
      <text:p text:style-name="P44"/>
      <text:p text:style-name="P45">Valstybinės geležinkelio inspekcijos prie SM</text:p>
      <text:p text:style-name="P46">Viršininkui</text:p>
      <text:p text:style-name="P47"/>
      <text:p text:style-name="P48">PRAŠYMAS</text:p>
      <text:p text:style-name="P49">LAIKYTI EGZAMINĄ</text:p>
      <text:p text:style-name="P50">........ -.........-........</text:p>
      <text:p text:style-name="P51">(data)</text:p>
      <text:p text:style-name="P52"/>
      <text:p text:style-name="P53"/>
      <text:p text:style-name="P54">Prašau leisti laikyti egzaminą, siekiant įgyti darbų vadovo pažymėjimą.</text:p>
      <text:p text:style-name="P55">Krovinys</text:p>
      <text:p text:style-name="P56"><text:tab/></text:p>
      <text:p text:style-name="P57"><text:tab/></text:p>
      <text:p text:style-name="P58"><text:tab/></text:p>
      <text:p text:style-name="P59"><text:tab/></text:p>
      <text:p text:style-name="P60"/>
      <text:p text:style-name="P61"><text:span text:style-name="T62"><draw:custom-shape svg:x="5.8in" svg:y="0.01736in" svg:width="1in" svg:height="0.20417in" draw:z-index="251656192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3">Krovinys vežamas<text:s/></text:span><text:span text:style-name="T64">(taip/ne):</text:span><text:span text:style-name="T65"><text:s/>geležinkelių transportu Lietuvos Respublikos teritorijoje<text:s/></text:span></text:p>
      <text:p text:style-name="P66"/>
      <text:p text:style-name="P67"><text:span text:style-name="T68"><draw:custom-shape svg:x="5.8in" svg:y="0.13403in" svg:width="1in" svg:height="0.20417in" draw:z-index="251657216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69"><text:tab/>geležinkelių transportu tarptautiniais maršrutais</text:p>
      <text:p text:style-name="P70"/>
      <text:p text:style-name="P71"><text:span text:style-name="T72"><draw:custom-shape svg:x="5.8in" svg:y="0.05903in" svg:width="1in" svg:height="0.24167in" draw:z-index="251658240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73">Krovinys kraunamas ir tvirtinamas pagal projektą<text:s/></text:span><text:span text:style-name="T74">(taip/ne):</text:span></text:p>
      <text:p text:style-name="P75"/>
      <text:p text:style-name="P76">PRIDEDAMA. Dokumentas, patvirtinantis valstybės rinkliavos už egzamino laikymą sumokėjimą.</text:p>
      <text:p text:style-name="P77"/>
      <text:p text:style-name="P78"/>
      <text:p text:style-name="P79"><text:tab/>(parašas)<text:tab/><text:s/>(vardas, pavardė)</text:p>
      <text:p text:style-name="P80"><text:span text:style-name="T81">______________</text:span></text:p>
      <text:soft-page-break/>
      <text:p text:style-name="P82"><text:span text:style-name="T83">Krovinių krovimo ir tvirtinimo vagonuose<text:s/></text:span></text:p>
      <text:p text:style-name="P84">darbų vadovų egzaminavimo taisyklių</text:p>
      <text:p text:style-name="P85"><text:span text:style-name="T86">3</text:span><text:span text:style-name="T87"><text:s/>priedas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VALSTYBINĖ GELEŽINKELIO INSPEKCIJA PRIE SUSISIEKIMO MINISTERIJOS</text:p>
            <text:p text:style-name="P95"/>
            <text:p text:style-name="P96">DARBŲ VADOVO PAŽYMĖJIMAS Nr. 000000 <text:s text:c="4"/></text:p>
            <text:p text:style-name="P97">_______</text:p>
            <text:p text:style-name="P98">(data)</text:p>
            <text:p text:style-name="P99">________________________</text:p>
            <text:p text:style-name="P100">(vardas, pavardė)</text:p>
            <text:p text:style-name="P101">________________</text:p>
            <text:p text:style-name="P102">(įmonės pavadinimas)</text:p>
            <text:p text:style-name="P103"/>
            <text:p text:style-name="P104">__________________</text:p>
            <text:p text:style-name="P105"><text:span text:style-name="T106">(parašo pavyzdys)</text:span></text:p>
            <text:p text:style-name="P107">Išlaikiusiam:<text:tab/></text:p>
            <text:p text:style-name="P108"><text:span text:style-name="T109"><text:tab/>(</text:span><text:span text:style-name="T110">taisyklių <text:s/>pavadinimas, nurodant dalis,</text:span><text:span text:style-name="T111"><text:s/></text:span></text:p>
            <text:p text:style-name="P112"><text:tab/></text:p>
            <text:p text:style-name="P113">skyrius, skirsnius)</text:p>
            <text:p text:style-name="P114"><text:tab/></text:p>
            <text:p text:style-name="P115"><text:tab/></text:p>
            <text:p text:style-name="P116"><text:tab/></text:p>
            <text:p text:style-name="P117"><text:tab/></text:p>
            <text:p text:style-name="P118"><text:tab/></text:p>
            <text:p text:style-name="P119"><text:span text:style-name="T120"><text:tab/></text:span></text:p>
            <text:p text:style-name="P121">egzaminą.</text:p>
            <text:p text:style-name="P122"/>
            <text:p text:style-name="P123"/>
            <text:p text:style-name="P124">Pažymėjimas galioja iki ________ m. ___________________ d.</text:p>
            <text:p text:style-name="P125"/>
            <text:p text:style-name="P126"><text:tab/>A.V.</text:p>
            <text:p text:style-name="P127">____________________________________</text:p>
            <text:p text:style-name="P128">(egzaminuotojo parašas, vardas, pavardė)</text:p>
            <text:p text:style-name="P129"/>
          </table:table-cell>
        </table:table-row>
      </table:table>
      <text:p text:style-name="P130"><text:span text:style-name="T131">______________</text:span></text:p>
      <text:soft-page-break/>
      <text:p text:style-name="P132"><text:span text:style-name="T133">Krovinių krovimo ir tvirtinimo vagonuose<text:s/></text:span></text:p>
      <text:p text:style-name="P134">darbų vadovų egzaminavimo taisyklių</text:p>
      <text:p text:style-name="P135"><text:span text:style-name="T136">4</text:span><text:span text:style-name="T137"><text:s/>priedas</text:span></text:p>
      <text:p text:style-name="P138"/>
      <text:p text:style-name="P139">_______________________________________</text:p>
      <text:p text:style-name="P140">(darbų vadovo vardas, pavardė, tel. Nr.)</text:p>
      <text:p text:style-name="P141"/>
      <text:p text:style-name="P142">_______________________________</text:p>
      <text:p text:style-name="P143"><text:span text:style-name="T144">(įmonės pavadinimas ir</text:span><text:span text:style-name="T145"><text:s/></text:span><text:span text:style-name="T146">pareigos)</text:span></text:p>
      <text:p text:style-name="P147"/>
      <text:p text:style-name="P148"/>
      <text:p text:style-name="P149">Valstybinės geležinkelio inspekcijos prie SM</text:p>
      <text:p text:style-name="P150">Viršininkui</text:p>
      <text:p text:style-name="P151"/>
      <text:p text:style-name="P152"/>
      <text:p text:style-name="P153">PRAŠYMAS</text:p>
      <text:p text:style-name="P154">IŠDUOTI DARBŲ VADOVO PAŽYMĖJIMO DUBLIKATĄ</text:p>
      <text:p text:style-name="P155"/>
      <text:p text:style-name="P156"><text:span text:style-name="T157">..........-........-..........</text:span></text:p>
      <text:p text:style-name="P158"/>
      <text:p text:style-name="P159"/>
      <text:p text:style-name="P160"/>
      <text:p text:style-name="P161">Prašau išduoti darbų vadovo pažymėjimą, nes<text:s/><text:tab/></text:p>
      <text:p text:style-name="P162"><text:tab/>(nurodyti priežastį)</text:p>
      <text:p text:style-name="P163"><text:tab/></text:p>
      <text:p text:style-name="P164"><text:tab/></text:p>
      <text:p text:style-name="P165"><text:tab/></text:p>
      <text:p text:style-name="P166"><text:tab/></text:p>
      <text:p text:style-name="P167"><text:tab/></text:p>
      <text:p text:style-name="P168"/>
      <text:p text:style-name="P169">PRIDEDAMA. Dokumentas, patvirtinantis valstybės rinkliavos už pažymėjimo dublikato išdavimą sumokėjimą.</text:p>
      <text:p text:style-name="P170"/>
      <text:p text:style-name="P171"/>
      <text:p text:style-name="P172"><text:tab/>(parašas)<text:tab/><text:s/>(vardas, pavardė)</text:p>
      <text:p text:style-name="P173"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27T13:46:00Z</meta:creation-date>
    <dc:date>2021-01-27T13:46:00Z</dc:date>
    <meta:template xlink:href="Normal.dotm" xlink:type="simple"/>
    <meta:editing-cycles>2</meta:editing-cycles>
    <meta:editing-duration>PT0S</meta:editing-duration>
    <meta:document-statistic meta:page-count="4" meta:paragraph-count="30" meta:word-count="303" meta:character-count="2570" meta:row-count="82" meta:non-whitespace-character-count="2297"/>
  </office:meta>
</office:document-meta>
</file>