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paragraph-properties fo:text-indent="3.543in"/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break-before="page" fo:text-indent="3.543in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indent="3.543in"/>
      <style:text-properties style:language-asian="lt" style:country-asian="LT"/>
    </style:style>
    <style:style style:name="P191" style:parent-style-name="Normal" style:family="paragraph">
      <style:paragraph-properties fo:text-indent="3.543in"/>
      <style:text-properties style:language-asian="lt" style:country-asian="LT"/>
    </style:style>
    <style:style style:name="P192" style:parent-style-name="Normal" style:family="paragraph">
      <style:paragraph-properties fo:text-indent="3.543in"/>
      <style:text-properties style:language-asian="lt" style:country-asian="LT"/>
    </style:style>
    <style:style style:name="P193" style:parent-style-name="Normal" style:family="paragraph">
      <style:text-properties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198" style:family="table-column">
      <style:table-column-properties style:column-width="1.0409in" style:use-optimal-column-width="false"/>
    </style:style>
    <style:style style:name="TableColumn199" style:family="table-column">
      <style:table-column-properties style:column-width="3.1756in" style:use-optimal-column-width="false"/>
    </style:style>
    <style:style style:name="TableColumn200" style:family="table-column">
      <style:table-column-properties style:column-width="2.0756in" style:use-optimal-column-width="false"/>
    </style:style>
    <style:style style:name="Table197" style:family="table">
      <style:table-properties style:width="6.2923in" fo:margin-left="0.0277in" table:align="lef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277in" fo:padding-bottom="0in" fo:padding-right="0.0277in"/>
    </style:style>
    <style:style style:name="P2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style:font-weight-complex="bold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<text:s/></text:span></text:p>
      <text:p text:style-name="P4">VETERINARIJOS TARNYBOS DIREKTORIAUS,</text:p>
      <text:p text:style-name="P5">MUITINĖS DEPARTAMENTO PRIE LIETUVOS RESPUBLIKOS<text:s/></text:p>
      <text:p text:style-name="P6">FINANSŲ MINISTERIJOS GENERALINIO DIREKTORIAUS<text:s/></text:p>
      <text:p text:style-name="P7">IR VALSTYBĖS SIENOS APSAUGOS TARNYBOS<text:s/></text:p>
      <text:p text:style-name="P8">PRIE<text:s/>LIETUVOS RESPUBLIKOS VIDAUS REIKALŲ MINISTERIJOS VADO</text:p>
      <text:p text:style-name="P9">ĮSAKYMAS</text:p>
      <text:p text:style-name="P10"/>
      <text:p text:style-name="P11">DĖL GYVŪNINIO MAISTO, IMPORTUOJAMO IŠ TREČIŲJŲ ŠALIŲ ASMENINIAM VARTOJIMUI, VALSTYBINĖS KONTROLĖS TVARKOS APRAŠO PATVIRTINIMO</text:p>
      <text:p text:style-name="P12"/>
      <text:p text:style-name="P13">2009 m. vasario 2 d. Nr. B1-44/1B-59/4-78</text:p>
      <text:p text:style-name="P14">Vilnius</text:p>
      <text:p text:style-name="P15"/>
      <text:p text:style-name="P16"><text:span text:style-name="T17">Vadovaudamiesi</text:span><text:span text:style-name="T18"><text:s/>2004 m. balandžio 16 d. Komisijos reglamentu (EB) Nr. 745/2004, nustatančiu priemones, taikomas asmeniniam vartojimui skirtiems gyvūninės kilmės produktams (OL<text:s/></text:span><text:span text:style-name="T19">2004 m. specialusis leidimas</text:span><text:span text:style-name="T20">, 3 skyrius, 43 tomas, p. 478), su paskutiniais pakeitimais, padary</text:span><text:span text:style-name="T21">tais 2008 m. vasario 14 d. Komisijos reglamentu (EB) Nr. 132/2008 (OL 2008 L 41, p. 7), ir vykdydami Lietuvos Respublikos Vyriausybės 2008 m. lapkričio 24 d. nutarimą Nr. 1236 „Dėl asmeniniam vartojimui importuojamo gyvūninio maisto ir nekomerciniais tiksl</text:span><text:span text:style-name="T22">ais vežamų gyvūnų augintinių kontrolės“ (Žin., 2008, Nr.<text:s/></text:span><text:a xlink:href="https://www.e-tar.lt/portal/lt/legalAct/TAR.E984860F47E0" office:target-frame-name="_blank" xlink:show="new"><text:span text:style-name="T23">139-5501</text:span></text:a><text:span text:style-name="T24">),</text:span></text:p>
      <text:p text:style-name="P25"><text:span text:style-name="T26">tvirtiname</text:span><text:span text:style-name="T27"><text:s/>pridedamą Gyvūninio maisto, importuojamo iš trečiųjų šalių asmeniniam vartojimui, valstybinės ko</text:span><text:span text:style-name="T28">ntrolės tvarkos aprašą.</text:span></text:p>
      <text:p text:style-name="P29"/>
      <text:p text:style-name="P30"/>
      <text:p text:style-name="P31"><text:span text:style-name="T32">VALSTYBINĖS MAISTO IR VETERINARIJOS<text:s/></text:span></text:p>
      <text:p text:style-name="P33">TARNYBOS DIREKTORIUS<text:tab/>KAZIMIERAS LUKAUSKAS</text:p>
      <text:p text:style-name="P34"/>
      <text:p text:style-name="P35">MUITINĖS DEPARTAMENTO PRIE LIETUVOS<text:s/></text:p>
      <text:p text:style-name="P36">RESPUBLIKOS FINANSŲ MINISTERIJOS</text:p>
      <text:p text:style-name="P37">L. E. GENERALINIO DIREKTORIAUS PAREIGAS<text:tab/>RAMUTĖ LIUPKEVIČIENĖ</text:p>
      <text:p text:style-name="P38"/>
      <text:p text:style-name="P39">VALSTYBĖS SIENOS<text:s/>APSAUGOS TARNYBOS</text:p>
      <text:p text:style-name="P40">PRIE LIETUVOS RESPUBLIKOS VIDAUS<text:s/></text:p>
      <text:p text:style-name="P41">REIKALŲ MINISTERIJOS VADAS GENEROLAS<text:tab/>SAULIUS STRIPEIKA</text:p>
      <text:p text:style-name="Normal"/>
      <text:p text:style-name="P42"><text:span text:style-name="T43">_________________</text:span></text:p>
      <text:soft-page-break/>
      <text:p text:style-name="P44"><text:span text:style-name="T45">PATVIRTINTA</text:span></text:p>
      <text:p text:style-name="P46">Valstybinės maisto ir veterinarijos<text:s/></text:p>
      <text:p text:style-name="P47">tarnybos direktoriaus, Muitinės<text:s/></text:p>
      <text:p text:style-name="P48">departamento prie Lietuvos Respublikos<text:s/></text:p>
      <text:p text:style-name="P49">finansų ministerijos generalinio<text:s/></text:p>
      <text:p text:style-name="P50">direktoriaus ir Valstybės sienos apsaugos<text:s/></text:p>
      <text:p text:style-name="P51">tarnybos prie Lietuvos Respublikos<text:s/></text:p>
      <text:p text:style-name="P52">vidaus reikalų ministerijos vado<text:s/></text:p>
      <text:p text:style-name="P53">2009 m. vasario 2 d.<text:s/></text:p>
      <text:p text:style-name="P54">įsakymu Nr. B1-44/1B-59/4-78</text:p>
      <text:p text:style-name="P55"/>
      <text:p text:style-name="P56"><text:span text:style-name="T57">GYVŪNINIO MAISTO, IMPORTUOJAMO IŠ TREČIŲJŲ ŠALIŲ ASMENINI</text:span><text:span text:style-name="T58">AM VARTOJIMUI, VALSTYBINĖS KONTROLĖS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Gyvūninio maisto, importuojamo iš trečiųjų šalių asmeniniam vartojimui, valstybinės kontrolės tvarkos aprašas (toliau – Tvarkos aprašas) reglamentuoja iš trečiųjų šal</text:span><text:span text:style-name="T68">ių įvežamų gyvūninio maisto, skirto asmeniniam vartojimui, siuntų (toliau – gyvūninio maisto siuntos), vežamų kaip keleivių bagažas arba siunčiamų nedidelėmis siuntomis privatiems asmenims, arba užsakomų nuotoliniu būdu (pvz.: paštu, telefonu arba internet</text:span><text:span text:style-name="T69">u) ir pristatomų vartotojui, valstybinę kontrolę.</text:span></text:p>
      <text:p text:style-name="P70"><text:span text:style-name="T71">2</text:span><text:span text:style-name="T72">. Tvarkos apraše vartojamos sąvokos:</text:span></text:p>
      <text:p text:style-name="P73"><text:span text:style-name="T74">Gyvūninis maistas<text:s/></text:span><text:span text:style-name="T75">– tai gyvūniniai produktai, įskaitant medų ir kraują, maistui skirtus gyvus dvigeldžius moliuskus, gyvus dygiaodžius, gyvus gaubtagyvius ir gyvus<text:s/></text:span><text:span text:style-name="T76">jūros pilvakojus ir kitus gyvus gyvūnus, skirtus tiekti galutiniam vartotojui.</text:span></text:p>
      <text:p text:style-name="P77"><text:span text:style-name="T78">Mėsa<text:s/></text:span><text:span text:style-name="T79">– tai skerdena arba jos dalis, sudaryta iš raumeninio, riebalinio, jungiamojo audinių su kaulais arba be jų.</text:span></text:p>
      <text:p text:style-name="P80"><text:span text:style-name="T81">Mėsos produktai<text:s/></text:span><text:span text:style-name="T82">– tai šviežios mėsos požymių neturinti perdirbt</text:span><text:span text:style-name="T83">a mėsa arba iš jos pagaminti gaminiai.</text:span></text:p>
      <text:p text:style-name="P84"><text:span text:style-name="T85">Pienas<text:s/></text:span><text:span text:style-name="T86">– tai žalias ūkinių gyvūnų pienas, kuris nebuvo pakaitintas iki aukštesnės nei 40 °C temperatūros arba nebuvo apdorotas kaip nors kitaip.</text:span></text:p>
      <text:p text:style-name="P87"><text:span text:style-name="T88">Pieno produktai<text:s/></text:span><text:span text:style-name="T89">– tai iš žalio pieno gauti gaminiai arba iš jų pagaminti</text:span><text:span text:style-name="T90"><text:s/>kiti gaminiai.</text:span></text:p>
      <text:p text:style-name="P91"><text:span text:style-name="T92">Kitos Tvarkos apraše vartojamos sąvokos atitinka sąvokas, nurodytas Gyvūninių produktų, įvežamų į Lietuvos Respubliką, veterinarinio tikrinimo tvarkoje, patvirtintoje Valstybinės maisto ir veterinarijos tarnybos direktoriaus 2003 m. rugsėjo</text:span><text:span text:style-name="T93"><text:s/>8 d. įsakymu Nr. B1-723 (Žin., 2003, Nr.<text:s/></text:span><text:a xlink:href="https://www.e-tar.lt/portal/lt/legalAct/TAR.A23F7DC05A1B" office:target-frame-name="_blank" xlink:show="new"><text:span text:style-name="T94">87-3972</text:span></text:a><text:span text:style-name="T95">; 2004, Nr.<text:s/></text:span><text:a xlink:href="https://www.e-tar.lt/portal/lt/legalAct/TAR.0353D3FC1744" office:target-frame-name="_blank" xlink:show="new"><text:span text:style-name="T96">85-3096</text:span></text:a><text:span text:style-name="T97">).</text:span></text:p>
      <text:p text:style-name="P98"/>
      <text:p text:style-name="P99"><text:span text:style-name="T100">II</text:span><text:span text:style-name="T101">.<text:s/></text:span><text:span text:style-name="T102">PROCEDŪROS PASIE</text:span><text:span text:style-name="T103">NIO KONTROLĖS PUNKTUOSE</text:span></text:p>
      <text:p text:style-name="P104"/>
      <text:p text:style-name="P105"><text:span text:style-name="T106">3</text:span><text:span text:style-name="T107">. Gyvūninio maisto siuntas, kurias lydi veterinarijos dokumentai, iš trečiųjų šalių galima įvežti tik per Lietuvos Respublikos pasienio kontrolės punktus, kuriuose veikia pasienio veterinarijos postai. Gyvūninio maisto siuntų<text:s/></text:span><text:span text:style-name="T108">veterinariniai tikrinimai yra atliekami pasienio veterinarijos postuose vadovaujantis Gyvūninių produktų, įvežamų į Lietuvos Respubliką, veterinarinio tikrinimo tvarka.</text:span></text:p>
      <text:p text:style-name="P109"><text:span text:style-name="T110">4</text:span><text:span text:style-name="T111">. Iš trečiųjų šalių įvežamų gyvūninio maisto siuntų, kurių nelydi veterinarijos do</text:span><text:span text:style-name="T112">kumentai, valstybinę kontrolę vykdo Muitinės departamentas prie Lietuvos Respublikos finansų ministerijos ir Valstybės sienos apsaugos tarnyba prie Lietuvos Respublikos vidaus reikalų ministerijos (toliau – už oficialią kontrolę atsakingos institucijos), r</text:span><text:span text:style-name="T113">emdamosi Valstybinės maisto ir veterinarijos tarnybos pateiktu trečiųjų šalių, iš kurių leidžiama įvežti nustatytą gyvūninio maisto kiekį, ir kontroliuojamo maisto sąrašu, kuris skelbiamas Valstybinės maisto ir veterinarijos tarnybos internetiniame tinklal</text:span><text:span text:style-name="T114">apyje http://www.vmvt.lt.</text:span></text:p>
      <text:p text:style-name="P115"><text:span text:style-name="T116">5</text:span><text:span text:style-name="T117">. Be veterinarijos dokumentų iš trečiųjų šalių galima įvežti:</text:span></text:p>
      <text:p text:style-name="P118"><text:span text:style-name="T119">5.1</text:span><text:span text:style-name="T120">. 1 kg gyvūninio maisto pagal Valstybinės maisto ir veterinarijos tarnybos pateiktą trečiųjų šalių, iš kurių leidžiama įvežti nustatytą gyvūninio maisto<text:s/></text:span><text:span text:style-name="T121">kiekį, ir kontroliuojamo maisto sąrašą;</text:span></text:p>
      <text:p text:style-name="P122"><text:span text:style-name="T123">5.2</text:span><text:span text:style-name="T124">. gyvūninio maisto siuntas iš Andoros, Norvegijos, San Marino;</text:span></text:p>
      <text:p text:style-name="P125"><text:span text:style-name="T126">5.3</text:span><text:span text:style-name="T127">. gyvūninio maisto siuntas, kurias sudaro pieno milteliai, skirti kūdikiams, kūdikių maistas ir specialusis maistas, skirtas medicininiams<text:s/></text:span><text:span text:style-name="T128">tikslams, jeigu toks gyvūninis maistas neturi būti laikomas šaldytuve prieš atidarant, yra supakuotas į gamintojo originalias pakuotes, skirtas parduoti galutiniam vartotojui, ir gyvūninio maisto pakuotė nepažeista (išskyrus tuos atvejus, kai tie produktai</text:span><text:span text:style-name="T129"><text:s/>tuo metu yra vartojami), o bendras kiekis yra ne didesnis už tą, kurį asmuo gali pagrįstai suvartoti;</text:span></text:p>
      <text:p text:style-name="P130"><text:span text:style-name="T131">5.4</text:span><text:span text:style-name="T132">. mėsą, mėsos produktus, pieną, pieno produktus, nurodytus Tvarkos aprašo priede, įvežamus iš Farerų salų, Grenlandijos, Islandijos, Lichtenšteino</text:span><text:span text:style-name="T133">, Šveicarijos, jeigu vieno asmens importuojamų minėtų produktų kiekis neviršija 5 kilogramų.</text:span></text:p>
      <text:p text:style-name="P134"><text:span text:style-name="T135">6</text:span><text:span text:style-name="T136">. Už oficialią kontrolę atsakingos institucijos, tikrinimų metu nustačiusios, kad gyvūninis maistas įvežamas pažeidžiant Tvarkos aprašo 5 punkto nuostatas,<text:s/></text:span><text:span text:style-name="T137">uždraudžia gyvūninį maistą įvežti ir suteikia asmeniui, įvežusiam gyvūninį maistą į pasienio kontrolės punktą, teisę gyvūninį maistą patalpinti į specialų pažymėtą konteinerį. Asmeniui nesutikus tai atlikti, siunta sulaikoma ir konfiskuojama teisės aktų nu</text:span><text:span text:style-name="T138">statyta tvarka. Sulaikyta ir konfiskuota siunta talpinama į specialų pažymėtą konteinerį.</text:span></text:p>
      <text:p text:style-name="P139"><text:span text:style-name="T140">7</text:span><text:span text:style-name="T141">. Už oficialią kontrolę atsakingos institucijos, keleivių asmeninio bagažo tikrinimo metu Lietuvos Respublikos pasienio kontrolės punktuose, kuriuose nėra įrengt</text:span><text:span text:style-name="T142">i pasienio veterinarijos postai (išskyrus Kauno, Šiaulių, Palangos oro uostus ir Lietuvos paštą), nustačiusios, kad gyvūninio maisto siuntą lydi veterinarijos dokumentai, nurodo keleiviui artimiausią pasienio kontrolės punktą, kuriame yra pasienio veterina</text:span><text:span text:style-name="T143">rijos postas, per kurį keleivis gali įvežti šią siuntą, ir grąžina keleivį į kaimyninę trečiąją šalį. Asmeniui, atsisakius vykti per pasienio veterinarijos postą arba gabenant tokias siuntas per Kauno, Šiaulių, Palangos oro uostus ir Lietuvos paštą, už ofi</text:span><text:span text:style-name="T144">cialią kontrolę atsakingos institucijos užtikrina, kad šis gyvūninis maistas nebus įvežtas į Europos Sąjungą Tvarkos aprašo 6 punkte nustatyta tvarka.</text:span></text:p>
      <text:p text:style-name="P145"><text:span text:style-name="T146">8</text:span><text:span text:style-name="T147">. Už oficialią kontrolę atsakingos institucijos informuoja apie į specialų pažymėtą konteinerį patal</text:span><text:span text:style-name="T148">pintą gyvūninį maistą pasienio kontrolės punkte esančio pasienio veterinarijos posto veterinarijos gydytojus arba atitinkamą miesto ar rajono valstybinę maisto ir veterinarijos tarnybą, kurios veiklos zonoje yra pasienio kontrolės punktas:</text:span></text:p>
      <text:p text:style-name="P149"><text:span text:style-name="T150">8.1</text:span><text:span text:style-name="T151">. ne vėliau</text:span><text:span text:style-name="T152"><text:s/>kaip kitą darbo dieną, jeigu į specialų pažymėtą konteinerį patalpinamas gyvūninis maistas, kurio saugojimui reikalingas temperatūros režimas;</text:span></text:p>
      <text:p text:style-name="P153"><text:span text:style-name="T154">8.2</text:span><text:span text:style-name="T155">. kai surenkamas pilnas konteineris, jeigu į specialų pažymėtą konteinerį patalpinamas gyvūninis maistas,</text:span><text:span text:style-name="T156"><text:s/>kurio saugojimui nereikalingas temperatūros režimas.</text:span></text:p>
      <text:p text:style-name="P157"/>
      <text:p text:style-name="P158"><text:span text:style-name="T159">III</text:span><text:span text:style-name="T160">.<text:s/></text:span><text:span text:style-name="T161">BAIGIAMOSIOS NUOSTATOS</text:span></text:p>
      <text:p text:style-name="P162"/>
      <text:p text:style-name="P163"><text:span text:style-name="T164">9</text:span><text:span text:style-name="T165">. Apskrities, miesto ar rajono valstybinės maisto ir veterinarijos tarnybos, gavusios Tvarkos aprašo 8 punkte nurodytą informaciją, perima iš už oficialią kont</text:span><text:span text:style-name="T166">rolę atsakingų institucijų sulaikytą ir konfiskuotą gyvūninį maistą užpildydamos priėmimo–perdavimo aktą ir užtikrina, kad į specialų pažymėtą konteinerį keleivių ir už oficialią kontrolę atsakingų institucijų patalpintas gyvūninis maistas bus sunaikintas<text:s/></text:span><text:span text:style-name="T167">teisės aktų nustatyta tvarka.</text:span></text:p>
      <text:p text:style-name="P168"><text:span text:style-name="T169">10</text:span><text:span text:style-name="T170">. Už oficialią kontrolę atsakingos institucijos pagal 2004 m. balandžio 16 d. Komisijos reglamento (EB) Nr. 745/2004, nustatančio priemones, taikomas asmeniniam vartojimui skirtiems gyvūninės kilmės produktams (OL<text:s/></text:span><text:span text:style-name="T171">2004 m</text:span><text:span text:style-name="T172">. specialusis leidimas</text:span><text:span text:style-name="T173">, 3 skyrius, 43 tomas, p. 478), su paskutiniais pakeitimais, padarytais 2008 m. vasario 14 d. Komisijos reglamentu (EB) Nr. 132/2008 (OL 2008 L 41, p. 7), reikalavimus, šių institucijų nustatyta tvarka, renka informaciją apie jų parei</text:span><text:span text:style-name="T174">gūnų per einamuosius metus į specialius<text:s/></text:span><text:soft-page-break/><text:span text:style-name="T175">pažymėtus konteinerius patalpintas sulaikytas ir konfiskuotas gyvūninio maisto siuntas ir iki kitų metų vasario 1 dienos pateikia pagal atskirus pasienio kontrolės punktus apibendrintą informaciją Valstybinei maisto<text:s/></text:span><text:span text:style-name="T176">ir veterinarijos tarnybai.</text:span></text:p>
      <text:p text:style-name="P177"><text:span text:style-name="T178">11</text:span><text:span text:style-name="T179">. Apskričių, miestų ar rajonų valstybinės maisto ir veterinarijos tarnybos veda gyvūninio maisto, perduoto sunaikinimui, apskaitą ir iki kitų metų vasario 1 dienos pateikia pagal atskirus pasienio kontrolės punktus apibendr</text:span><text:span text:style-name="T180">intą informaciją Valstybinei maisto ir veterinarijos tarnybai.</text:span></text:p>
      <text:p text:style-name="P181"><text:span text:style-name="T182">12</text:span><text:span text:style-name="T183">. Išlaidos, susijusios su į specialų pažymėtą konteinerį patalpinto gyvūninio maisto sunaikinimu, apmokamos iš atitinkamų apskričių, miestų ar rajonų valstybinių maisto ir veterinarijos t</text:span><text:span text:style-name="T184">arnybų lėšų.</text:span></text:p>
      <text:p text:style-name="P185"/>
      <text:p text:style-name="P186"><text:span text:style-name="T187">_________________</text:span></text:p>
      <text:soft-page-break/>
      <text:p text:style-name="P188"><text:span text:style-name="T189">Gyvūninio maisto, importuojamo iš<text:s/></text:span></text:p>
      <text:p text:style-name="P190">trečiųjų šalių asmeniniam vartojimui,<text:s/></text:p>
      <text:p text:style-name="P191">valstybinės kontrolės tvarkos aprašo</text:p>
      <text:p text:style-name="P192">priedas</text:p>
      <text:p text:style-name="P193"/>
      <text:p text:style-name="P194"><text:span text:style-name="T195">MĖSOS, MĖSOS PRODUKTŲ, PIENO IR PIENO PRODUKTŲ, KURIUOS DRAUDŽIAMA ĮVEŽTI IŠ TREČIŲJŲ ŠALIŲ,<text:s/></text:span><text:span text:style-name="T196">SĄRAŠAS</text:span></text:p>
      <text:p text:style-name="Normal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KN kodas</text:p>
            </table:table-cell>
            <table:table-cell table:style-name="TableCell204">
              <text:p text:style-name="P205">Aprašymas</text:p>
            </table:table-cell>
            <table:table-cell table:style-name="TableCell206">
              <text:p text:style-name="P207">Kvalifikavimas ir aiškinimas</text:p>
            </table:table-cell>
          </table:table-row>
        </table:table-header-rows>
        <table:table-row table:style-name="TableRow208">
          <table:table-cell table:style-name="TableCell209">
            <text:p text:style-name="P210">ex 2 skirsnis (0201-0210)</text:p>
          </table:table-cell>
          <table:table-cell table:style-name="TableCell211">
            <text:p text:style-name="P212">Mėsa ir valgomieji mėsos subproduktai</text:p>
          </table:table-cell>
          <table:table-cell table:style-name="TableCell213">
            <text:p text:style-name="P214">Išskyrus varlių kojeles (KN kodas 0208 90 70)</text:p>
          </table:table-cell>
        </table:table-row>
        <table:table-row table:style-name="TableRow215">
          <table:table-cell table:style-name="TableCell216">
            <text:p text:style-name="P217">0401-0406</text:p>
          </table:table-cell>
          <table:table-cell table:style-name="TableCell218">
            <text:p text:style-name="P219">Pieno produktai</text:p>
          </table:table-cell>
          <table:table-cell table:style-name="TableCell220">
            <text:p text:style-name="P221">Visi</text:p>
          </table:table-cell>
        </table:table-row>
        <table:table-row table:style-name="TableRow222">
          <table:table-cell table:style-name="TableCell223">
            <text:p text:style-name="P224">ex 0504 00 00</text:p>
          </table:table-cell>
          <table:table-cell table:style-name="TableCell225">
            <text:p text:style-name="P226">Gyvūnų (išskyrus žuvis) žarnos, pūslės<text:s/>ir skrandžiai, sveiki arba jų gabalai, švieži, atšaldyti, sušaldyti, sūdyti, užpilti sūrimu, džiovinti arba rūkyti</text:p>
          </table:table-cell>
          <table:table-cell table:style-name="TableCell227">
            <text:p text:style-name="P228">Visi, išskyrus žarnas</text:p>
          </table:table-cell>
        </table:table-row>
        <table:table-row table:style-name="TableRow229">
          <table:table-cell table:style-name="TableCell230">
            <text:p text:style-name="P231">1501 00</text:p>
          </table:table-cell>
          <table:table-cell table:style-name="TableCell232">
            <text:p text:style-name="P233">Kiaulių riebalai (įskaitant kiaulių taukus) ir naminių paukščių taukai, išskyrus klasifikuojamus 0209 arba 1503 pozicijose</text:p>
          </table:table-cell>
          <table:table-cell table:style-name="TableCell234">
            <text:p text:style-name="P235">Visi</text:p>
          </table:table-cell>
        </table:table-row>
        <table:table-row table:style-name="TableRow236">
          <table:table-cell table:style-name="TableCell237">
            <text:p text:style-name="P238">1502 00</text:p>
          </table:table-cell>
          <table:table-cell table:style-name="TableCell239">
            <text:p text:style-name="P240">Galvijų, avių arba ožkų taukai, išskyrus klasifikuojamus 1503 pozicijoje</text:p>
          </table:table-cell>
          <table:table-cell table:style-name="TableCell241">
            <text:p text:style-name="P242">Visi</text:p>
          </table:table-cell>
        </table:table-row>
        <table:table-row table:style-name="TableRow243">
          <table:table-cell table:style-name="TableCell244">
            <text:p text:style-name="P245">1503 00</text:p>
          </table:table-cell>
          <table:table-cell table:style-name="TableCell246">
            <text:p text:style-name="P247">Kiaulių taukų stearinas, kiaulinių taukų aliejus, oleostearinas, oleoaliejus ir lajaus aliejus, neemulsuoti, nesumaišyti arba neapdoroti kitu<text:s/>būdu</text:p>
          </table:table-cell>
          <table:table-cell table:style-name="TableCell248">
            <text:p text:style-name="P249">Visi</text:p>
          </table:table-cell>
        </table:table-row>
        <table:table-row table:style-name="TableRow250">
          <table:table-cell table:style-name="TableCell251">
            <text:p text:style-name="P252">1506 00 00</text:p>
          </table:table-cell>
          <table:table-cell table:style-name="TableCell253">
            <text:p text:style-name="P254">Kiti gyvūniniai riebalai ir aliejus bei jų frakcijos, nerafinuoti arba rafinuoti, bet chemiškai nemodifikuoti</text:p>
          </table:table-cell>
          <table:table-cell table:style-name="TableCell255">
            <text:p text:style-name="P256">Visi</text:p>
          </table:table-cell>
        </table:table-row>
        <table:table-row table:style-name="TableRow257">
          <table:table-cell table:style-name="TableCell258">
            <text:p text:style-name="P259">1601 00</text:p>
          </table:table-cell>
          <table:table-cell table:style-name="TableCell260">
            <text:p text:style-name="P261">Dešros ir panašūs produktai iš mėsos, mėsos subproduktų arba kraujo; maisto produktai, daugiausia pagaminti iš<text:s/>šių produktų</text:p>
          </table:table-cell>
          <table:table-cell table:style-name="TableCell262">
            <text:p text:style-name="P263">Visi</text:p>
          </table:table-cell>
        </table:table-row>
        <table:table-row table:style-name="TableRow264">
          <table:table-cell table:style-name="TableCell265">
            <text:p text:style-name="P266">1602</text:p>
          </table:table-cell>
          <table:table-cell table:style-name="TableCell267">
            <text:p text:style-name="P268">Kiti gaminiai arba konservai iš mėsos, mėsos subproduktų arba kraujo</text:p>
          </table:table-cell>
          <table:table-cell table:style-name="TableCell269">
            <text:p text:style-name="P270">Visi</text:p>
          </table:table-cell>
        </table:table-row>
        <table:table-row table:style-name="TableRow271">
          <table:table-cell table:style-name="TableCell272">
            <text:p text:style-name="P273">1702 11 00 1702 19 00</text:p>
          </table:table-cell>
          <table:table-cell table:style-name="TableCell274">
            <text:p text:style-name="P275">Laktozė ir laktozės sirupas</text:p>
          </table:table-cell>
          <table:table-cell table:style-name="TableCell276">
            <text:p text:style-name="P277">Visi</text:p>
          </table:table-cell>
        </table:table-row>
        <table:table-row table:style-name="TableRow278">
          <table:table-cell table:style-name="TableCell279">
            <text:p text:style-name="P280">ex 1901</text:p>
          </table:table-cell>
          <table:table-cell table:style-name="TableCell281">
            <text:p text:style-name="P282">Salyklo ekstraktas; maisto produktai iš miltų, kruopų, rupinių, krakmolo arba salyklo<text:s/>ekstrakto, kurių sudėtyje nėra kakavos arba kurių sudėtyje esanti kakava, iš kurios visiškai pašalinti riebalai, sudaro mažiau kaip 40 % masės, nenurodyti kitoje vietoje; maisto produktai iš prekių, klasifikuojamų 0401-0404 pozicijose, kurių sudėtyje nėra<text:s/>kakavos arba kurių sudėtyje esanti kakava, iš kurios visiškai pašalinti riebalai, sudaro mažiau kaip 5 % masės, nenurodyti kitoje vietoje</text:p>
          </table:table-cell>
          <table:table-cell table:style-name="TableCell283">
            <text:p text:style-name="P284">Tik tas gyvūninis maistas, kurio sudėtyje yra pieno</text:p>
          </table:table-cell>
        </table:table-row>
        <table:table-row table:style-name="TableRow285">
          <table:table-cell table:style-name="TableCell286">
            <text:p text:style-name="P287">ex 1902</text:p>
          </table:table-cell>
          <table:table-cell table:style-name="TableCell288">
            <text:p text:style-name="P289">Tešlos gaminiai, virti arba nevirti, įdaryti (mėsa arba kitais produktais) arba neįdaryti, taip pat paruošti arba neparuošti kitu būdu, pavyzdžiui, spagečiai, makaronai, lakštiniai, lazanija, gnocchi, ravioliai (koldūnai), ragučiai (cannelloni); kuskusas, paruoštas arba neparuoštas</text:p>
          </table:table-cell>
          <table:table-cell table:style-name="TableCell290">
            <text:p text:style-name="P291">Tik tas gyvūninis maistas, kurio sudėtyje yra mėsos</text:p>
          </table:table-cell>
        </table:table-row>
        <table:table-row table:style-name="TableRow292">
          <table:table-cell table:style-name="TableCell293">
            <text:p text:style-name="P294">ex 2004</text:p>
          </table:table-cell>
          <table:table-cell table:style-name="TableCell295">
            <text:p text:style-name="P296">Kitos daržovės, paruoštos arba konservuotos be acto arba acto rūgšties, sušaldytos, išskyrus produktus, klasifikuojamus 2006 pozicijoje</text:p>
          </table:table-cell>
          <table:table-cell table:style-name="TableCell297">
            <text:p text:style-name="P298">Tik tas gyvūninis maistas, kurio sudėtyje yra mėsos</text:p>
          </table:table-cell>
        </table:table-row>
        <text:soft-page-break/>
        <table:table-row table:style-name="TableRow299">
          <table:table-cell table:style-name="TableCell300">
            <text:p text:style-name="P301">ex 2005</text:p>
          </table:table-cell>
          <table:table-cell table:style-name="TableCell302">
            <text:p text:style-name="P303">Kitos daržovės, paruoštos arba konservuotos be acto arba acto rūgšties, nesušaldytos, išskyrus produktus, klasifikuojamus 2006 pozicijoje</text:p>
          </table:table-cell>
          <table:table-cell table:style-name="TableCell304">
            <text:p text:style-name="P305">Tik tas gyvūninis maistas, kurio sudėtyje yra mėsos</text:p>
          </table:table-cell>
        </table:table-row>
        <table:table-row table:style-name="TableRow306">
          <table:table-cell table:style-name="TableCell307">
            <text:p text:style-name="P308">ex 2103</text:p>
          </table:table-cell>
          <table:table-cell table:style-name="TableCell309">
            <text:p text:style-name="P310">Padažai ir jų pusgaminiai (koncentratai); sumaišyti uždarai ir sumaišyti pagardai; garstyčių miltai ir rupiniai bei paruoštos garstyčios</text:p>
          </table:table-cell>
          <table:table-cell table:style-name="TableCell311">
            <text:p text:style-name="P312">Tik tas gyvūninis maistas, kurio sudėtyje yra mėsos arba pieno</text:p>
          </table:table-cell>
        </table:table-row>
        <table:table-row table:style-name="TableRow313">
          <table:table-cell table:style-name="TableCell314">
            <text:p text:style-name="P315">ex 2104</text:p>
          </table:table-cell>
          <table:table-cell table:style-name="TableCell316">
            <text:p text:style-name="P317">Sriubos ir sultiniai bei jų pusgaminiai; homogenizuoti sudėtiniai maisto produktai</text:p>
          </table:table-cell>
          <table:table-cell table:style-name="TableCell318">
            <text:p text:style-name="P319">Tik tas gyvūninis maistas, kurio sudėtyje yra<text:s/>mėsos arba pieno</text:p>
          </table:table-cell>
        </table:table-row>
        <table:table-row table:style-name="TableRow320">
          <table:table-cell table:style-name="TableCell321">
            <text:p text:style-name="P322">ex 2105 00</text:p>
          </table:table-cell>
          <table:table-cell table:style-name="TableCell323">
            <text:p text:style-name="P324">Grietininiai ir kiti valgomieji ledai, su kakava arba be jos</text:p>
          </table:table-cell>
          <table:table-cell table:style-name="TableCell325">
            <text:p text:style-name="P326">Tik tas gyvūninis maistas, kurio sudėtyje yra pieno</text:p>
          </table:table-cell>
        </table:table-row>
        <table:table-row table:style-name="TableRow327">
          <table:table-cell table:style-name="TableCell328">
            <text:p text:style-name="P329">ex 2106</text:p>
          </table:table-cell>
          <table:table-cell table:style-name="TableCell330">
            <text:p text:style-name="P331">Maisto produktai, nenurodyti kitoje vietoje</text:p>
          </table:table-cell>
          <table:table-cell table:style-name="TableCell332">
            <text:p text:style-name="P333">Tik tas gyvūninis maistas, kurio sudėtyje yra mėsos arba pieno</text:p>
          </table:table-cell>
        </table:table-row>
        <table:table-row table:style-name="TableRow334">
          <table:table-cell table:style-name="TableCell335">
            <text:p text:style-name="P336">ex 2309</text:p>
          </table:table-cell>
          <table:table-cell table:style-name="TableCell337">
            <text:p text:style-name="P338">Produktai, naudojami gyvūnų pašarams</text:p>
          </table:table-cell>
          <table:table-cell table:style-name="TableCell339">
            <text:p text:style-name="P340">Tik naminių gyvūnėlių ėdalas, šunų kramtalai ir rupių miltų mišiniai, kurių sudėtyje yra mėsos arba pieno</text:p>
          </table:table-cell>
        </table:table-row>
      </table:table>
      <text:p text:style-name="P341"/>
      <text:p text:style-name="P342"><text:span text:style-name="T3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5-09-05T01:47:00Z</meta:creation-date>
    <dc:date>2015-09-05T01:47:00Z</dc:date>
    <meta:template xlink:href="Normal" xlink:type="simple"/>
    <meta:editing-cycles>2</meta:editing-cycles>
    <meta:editing-duration>PT0S</meta:editing-duration>
    <meta:document-statistic meta:page-count="6" meta:paragraph-count="148" meta:word-count="1686" meta:character-count="13037" meta:row-count="348" meta:non-whitespace-character-count="11499"/>
  </office:meta>
</office:document-meta>
</file>