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text-position="super 62.5%"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font-weight="bold" style:font-weight-asian="bold" style:font-weight-complex="bold"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1 M. BALANDŽIO 26 D. ĮSAKYMO NR. 147 „DĖL PREKYBOS NAFTOS PRODUKTAIS, BIOKURU, BIOALYVA IR KITAIS DEGIAISIAIS SKYSTAIS PRODUKTAIS LIETUVOS RESPUBLIKOJE TAISYKLIŲ PATVIRTINIMO“ PAKEITIMO</text:p>
      <text:p text:style-name="P12"/>
      <text:p text:style-name="P13">2005 m. kovo 14 d. Nr. 4-106</text:p>
      <text:p text:style-name="P14">Vilnius</text:p>
      <text:p text:style-name="P15"/>
      <text:p text:style-name="P16"><text:span text:style-name="T17">Pakeičiu</text:span><text:span text:style-name="T18"><text:s/>Prekybos naftos produktais, biokuru, bioalyva ir kitais degiaisiais skystais produktais Lietuvos Respublikoje taisykles, patvirtintas Lietuvos Respublikos ūkio ministro 2001 m. balandžio 26 d. įsakymu Nr. 147 (Žin., 2001, Nr.<text:s/></text:span><text:a xlink:href="https://www.e-tar.lt/portal/lt/legalAct/TAR.33C61E83111B" office:target-frame-name="_blank" xlink:show="new"><text:span text:style-name="T19">37-1269</text:span></text:a><text:span text:style-name="T20">; 2004, Nr.<text:s/></text:span><text:a xlink:href="https://www.e-tar.lt/portal/lt/legalAct/TAR.79E4DC212B65" office:target-frame-name="_blank" xlink:show="new"><text:span text:style-name="T21">137-5004</text:span></text:a><text:span text:style-name="T22">):</text:span></text:p>
      <text:p text:style-name="P23"><text:span text:style-name="T24">1</text:span><text:span text:style-name="T25">. Išdėstau 8 punktą taip:</text:span></text:p>
      <text:p text:style-name="P26"><text:span text:style-name="T27">„</text:span><text:span text:style-name="T28">8</text:span><text:span text:style-name="T29">. Parduodamų naftos produktų ir bioproduktų kokybę reglamentuoja norminiai teisės aktai. Lietuvos Respublikoje parduodami naftos produktai ir bioproduktai turi atitikti standartų bei privalomųjų kokybės rodiklių reikalavimus.</text:span></text:p>
      <text:p text:style-name="P30"><text:span text:style-name="T31">Nuo 2005 m. gruodžio 31 d. šalyje parduodami ir vartojami naftos produktai turi atitikti šiuos reikalavimus:</text:span></text:p>
      <text:p text:style-name="P32"><text:span text:style-name="T33">8.1</text:span><text:span text:style-name="T34">. 95 markės variklių benzinas turi būti pagamintas naudojant priedą bioetiltretbutileterį (toliau – ETBE), kuris mišinyje su benzinu turi sudaryti ne mažiau kaip 7% tūrio, bet ne daugiau kaip 15% tūrio (kuriame bioetanolis sudarys atitinkamai ne mažiau kaip 3,29%, bet ne daugiau kaip 7,05%). Visais atvejais bioetanolis, esantis ETBE, turi sudaryti 47% tūrio;</text:span></text:p>
      <text:p text:style-name="P35"><text:span text:style-name="T36">8.2</text:span><text:span text:style-name="T37">. importuotas ar atgabentas ir parduodamas ar vartojamas 95 markės variklių benzinas, pagamintas be ETBE, privalo savo sudėtyje turėti 3% arba 5% bioetanolio;</text:span></text:p>
      <text:p text:style-name="P38"><text:span text:style-name="T39">8.3</text:span><text:span text:style-name="T40">. 98 markės variklių benzinas neturi būti tiesiogiai maišomas su bioetanoliu;</text:span></text:p>
      <text:p text:style-name="P41"><text:span text:style-name="T42">8.4</text:span><text:span text:style-name="T43">. dyzelinas privalo savo sudėtyje turėti 3% arba 5% tūrio riebalų rūgščių metilo esterio (RRME), pagaminto iš augalinės kilmės aliejų ar gyvūninės kilmės riebalų;</text:span></text:p>
      <text:p text:style-name="P44"><text:span text:style-name="T45">8.5</text:span><text:span text:style-name="T46">. šalyje pagamintas, importuotas, atgabentas iki 2005 m. gruodžio 31 d. 95 markės variklių benzinas be priedų ETBE ar bioetanolio ir dyzelinas, kurio sudėtyje nėra riebalų rūgščių metilo esterio, gali būti parduodamas ne vėliau kaip iki 2006 m. balandžio 1 d.;</text:span></text:p>
      <text:p text:style-name="P47"><text:span text:style-name="T48">8.6</text:span><text:span text:style-name="T49">. naftos produktų valstybės atsargos (benzinas, dyzelinas), įsigyjamos ir laikomos atskirose (nuo gamybinių/komercinių atsargų) talpyklose, gali būti be biokomponentų. Šias atsargas, laikomas atskirose talpyklose, galima parduoti be biokomponentų.</text:span></text:p>
      <text:p text:style-name="P50"><text:span text:style-name="T51">2</text:span><text:span text:style-name="T52">. Šių taisyklių 10 punkte:</text:span></text:p>
      <text:p text:style-name="P53"><text:span text:style-name="T54">2.1</text:span><text:span text:style-name="T55">. išdėstau pirmąją pastraipą taip:</text:span></text:p>
      <text:p text:style-name="P56"><text:span text:style-name="T57">„10. Parduoti naftos produktus ir bioproduktus neturint įmonės gamintojos ar kitos nepriklausomos (įgaliotos) laboratorijos kokybės pažymėjimo (sertifikato, paso) draudžiama. Kokybės pažymėjime (sertifikate, pase) turi būti nurodoma: pažymėjimo numeris, įmonės gamintojos ir (ar) įmonės pardavėjos pavadinimas, jos kodas ir buveinės adresas ar nepriklausomos (įgaliotos) laboratorijos pavadinimas, buveinės adresas (kai minėtą pažymėjimą išduoda ne įmonė gamintoja), produkto pavadinimas ir markė, standarto, kurio reikalavimus atitinka produkto kokybė, žymuo (numeris), produkto pagaminimo (arba ėminio paėmimo) data, kokybės rodikliai, išvada apie kokybę, kokybės pažymėjimo (sertifikato, paso) išdavimo data, atsakingų asmenų vardai, pavardės ir parašai, įmonės, išdavusios kokybės pažymėjimą (sertifikatą, pasą), spaudas, gabenimo ar akcizų apskaičiavimo dokumento, su kuriuo nurodyta produktų siunta gabenama, numeris bei šio dokumento (gabenimo ar akcizų apskaičiavimo) išrašymo data. Degalų tankis kokybės pažymėjime (sertifikate, pase) nurodomas kg/m</text:span><text:span text:style-name="T58">3</text:span><text:span text:style-name="T59">, esant 15°C, variklių benzino oktaninis skaičius – nustatytas tiriamuoju metodu.</text:span><text:span text:style-name="T60"><text:s/></text:span><text:span text:style-name="T61">Faktinis ETBE ar bioetanolio (kai tiesiogiai įmaišoma) kiekis benzine ar riebalų<text:s/></text:span><text:soft-page-break/><text:span text:style-name="T62">rūgščių metilo esterio kiekis dyzeline kokybės pažymėjime (sertifikate, pase) ir gabenimo ar akcizų apskaičiavimo dokumentuose turi būti nurodytas procentais (x, xx%, dviejų skaitmenų po kablelio tikslumu).“;</text:span></text:p>
      <text:p text:style-name="P63"><text:span text:style-name="T64">2.2</text:span><text:span text:style-name="T65">. pripažįstu netekusia galios antrąją pastraipą.</text:span></text:p>
      <text:p text:style-name="P66"><text:span text:style-name="T67">3</text:span><text:span text:style-name="T68">. Išdėstau 13.1 punktą taip:</text:span></text:p>
      <text:p text:style-name="P69"><text:span text:style-name="T70">„</text:span><text:span text:style-name="T71">13.1</text:span><text:span text:style-name="T72">. 92, 95 ir 98 markių variklių benzinas, kurio oktaninis skaičius, nustatytas tiriamuoju metodu, yra atitinkamai ne mažesnis kaip 92, 95 ir 98“.</text:span></text:p>
      <text:p text:style-name="P73"><text:span text:style-name="T74">4</text:span><text:span text:style-name="T75">. Išdėstau 13.2 punktą taip:</text:span></text:p>
      <text:p text:style-name="P76"><text:span text:style-name="T77">„</text:span><text:span text:style-name="T78">13.2</text:span><text:span text:style-name="T79">. dyzelinas“.</text:span></text:p>
      <text:p text:style-name="P80"><text:span text:style-name="T81">5</text:span><text:span text:style-name="T82">. Išdėstau 26 punktą taip:</text:span></text:p>
      <text:p text:style-name="P83"><text:span text:style-name="T84">„</text:span><text:span text:style-name="T85">26</text:span><text:span text:style-name="T86">. Jeigu dėl techninių kliūčių (įrenginių gedimo ir pan.) pardavėjas negali tinkamai atsiskaityti su pirkėju, pardavimas turi būti sustabdytas. Jeigu automobilis yra be valstybinių numerių, su uždengtais ar blogai matomais valstybiniais numeriais, pardavėjas turi teisę reikalauti iš pirkėjo išankstinio apmokėjimo.“</text:span></text:p>
      <text:p text:style-name="P87"/>
      <text:p text:style-name="P88"/>
      <text:p text:style-name="P89"/>
      <text:p text:style-name="P90">ŪKIO MINISTRAS<text:tab/>VIKTOR USPASKICH</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8T12:06:00Z</meta:creation-date>
    <dc:date>2016-09-28T12:06:00Z</dc:date>
    <meta:template xlink:href="Normal.dotm" xlink:type="simple"/>
    <meta:editing-cycles>2</meta:editing-cycles>
    <meta:editing-duration>PT0S</meta:editing-duration>
    <meta:document-statistic meta:page-count="2" meta:paragraph-count="28" meta:word-count="566" meta:character-count="4628" meta:row-count="68" meta:non-whitespace-character-count="4090"/>
  </office:meta>
</office:document-meta>
</file>