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BALANDŽIO 15 D. ĮSAKYMO NR. V-232 „DĖL LIETUVOS RESPUBLIKOS SVEIKATOS APSAUGOS MINISTERIJOS DARBO REGLAMENTO PATVIRTINIMO“ PAKEITIMO</text:p>
      <text:p text:style-name="P5"/>
      <text:p text:style-name="P6">2008 m. liepos 29 d. Nr. V-711</text:p>
      <text:p text:style-name="P7">Vilnius</text:p>
      <text:p text:style-name="Normal"/>
      <text:p text:style-name="Normal"/>
      <text:p text:style-name="P8"><text:span text:style-name="T9">Pakeičiu</text:span><text:s/>Lietuvos Respublikos sveikatos apsaugos ministro 2004 m. balandžio 15 d. įsakymo Nr. V-232 „Dėl Lietuvos Respublikos sveikatos apsaugos ministerijos darbo reglamento patvirtinimo“ (Žin., 2004, Nr.<text:s/><text:a xlink:href="https://www.e-tar.lt/portal/lt/legalAct/TAR.70CE10C4E137" office:target-frame-name="_blank" xlink:show="new"><text:span text:style-name="T10">61-2195</text:span></text:a>; 2008, Nr.<text:s/><text:a xlink:href="https://www.e-tar.lt/portal/lt/legalAct/TAR.9A4358B2252C" office:target-frame-name="_blank" xlink:show="new"><text:span text:style-name="T11">38-1395</text:span></text:a>) 123 punktą ir išdėstau jį taip:</text:p>
      <text:p text:style-name="P12">„Ministerijos valstybės tarnautojams ir darbuotojams, dirbantiems pagal darbo sutartis ir gaunantiems darbo užmokestį iš valstybės biudžeto ir valstybės pinigų fondų, atostogos pagal patvirtintą grafiką suteikiamos ministerijos valstybės sekretoriaus potvarkiu. Ministerijos valstybės tarnautojams ir darbuotojams, dirbantiems pagal darbo sutartis ir gaunantiems darbo užmokestį iš valstybės biudžeto ir valstybės pinigų fondų, atostogos ne pagal patvirtintą grafiką suteikiamos ministro įsakymu. Ministerijos valstybės sekretoriui ir įstaigų prie ministerijos vadovams atostogos suteikiamos ministro įsakymu.“</text:p>
      <text:p text:style-name="P13"/>
      <text:p text:style-name="P14"/>
      <text:p text:style-name="P15"/>
      <text:p text:style-name="P16">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27T08:09:00Z</meta:creation-date>
    <dc:date>2015-11-27T08:09:00Z</dc:date>
    <meta:template xlink:href="Normal" xlink:type="simple"/>
    <meta:editing-cycles>2</meta:editing-cycles>
    <meta:editing-duration>PT0S</meta:editing-duration>
    <meta:document-statistic meta:page-count="1" meta:paragraph-count="16" meta:word-count="200" meta:character-count="1392" meta:row-count="120" meta:non-whitespace-character-count="1208"/>
  </office:meta>
</office:document-meta>
</file>