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2.5%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2.5%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VASARIO 4 D. NUTARIMO NR. 118 „DĖL ĮSTATYMŲ IR KITŲ NORMINIŲ TEISĖS AKTŲ PROJEKTŲ SKELBIMO „INTERNETO“ TINKLE“ PAPILDYMO</text:p>
      <text:p text:style-name="P12"/>
      <text:p text:style-name="P13">2004 m. kovo 9 d. Nr. 26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Įstatymų ir kitų aktualiausių norminių teisės aktų projektų skelbimo „Interneto“ tinkle tvarką, patvirtintą Lietuvos Respublikos Vyriausybės 1999 m. vasario 4 d. nutarimu<text:s/></text:span><text:span text:style-name="T22">Nr. 118 „Dėl įstatymų ir kitų norminių teisės aktų projektų skelbimo „Interneto“ tinkle“ (Žin., 1999, Nr.<text:s/></text:span><text:a xlink:href="https://www.e-tar.lt/portal/lt/legalAct/TAR.805DB2B37175" office:target-frame-name="_blank" xlink:show="new"><text:span text:style-name="T23">15-389</text:span></text:a><text:span text:style-name="T24">), šiuo 4</text:span><text:span text:style-name="T25">1</text:span><text:span text:style-name="T26"><text:s/>punktu:</text:span></text:p>
      <text:p text:style-name="P27"><text:span text:style-name="T28">„</text:span><text:span text:style-name="T29">4</text:span><text:span text:style-name="T30">1</text:span><text:span text:style-name="T31">. Parengti licencijavimo taisyklių, jų pa</text:span><text:span text:style-name="T32">keitimų ir papildymų projektai skelbiami ne vėliau kaip jų pateikimo suinteresuotoms institucijoms derinti dieną. Projektai licencijavimo taisyklių, jų pakeitimų ir papildymų, kuriuos rengia ir tvirtina Lietuvos Respublikos Vyriausybės įgaliotos institucij</text:span><text:span text:style-name="T33">os, skelbiami juos parengusios institucijos tinklalapyje ne vėliau kaip prieš 10 dienų iki jų patvirtinimo.“.</text:span></text:p>
      <text:p text:style-name="P34"/>
      <text:p text:style-name="P35"/>
      <text:p text:style-name="P36">MINISTRAS PIRMININKAS<text:tab/>ALGIRDAS BRAZAUSKAS</text:p>
      <text:p text:style-name="P37"/>
      <text:p text:style-name="P38">VIDAUS REIKALŲ MINISTRAS<text:tab/>VIRGILIJUS BULOVAS</text:p>
      <text:p text:style-name="P3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1T18:03:00Z</meta:creation-date>
    <dc:date>2015-07-01T18:03:00Z</dc:date>
    <meta:template xlink:href="Normal" xlink:type="simple"/>
    <meta:editing-cycles>2</meta:editing-cycles>
    <meta:editing-duration>PT0S</meta:editing-duration>
    <meta:document-statistic meta:page-count="1" meta:paragraph-count="13" meta:word-count="163" meta:character-count="1201" meta:row-count="42" meta:non-whitespace-character-count="1051"/>
  </office:meta>
</office:document-meta>
</file>