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text-transform="uppercase"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break-before="page"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break-before="page"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align="justify"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together="alway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P1192" style:parent-style-name="Normal" style:family="paragraph">
      <style:paragraph-properties fo:keep-together="always" fo:widows="0" fo:orphans="0" fo:text-align="justify" fo:text-indent="0.3937in"/>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align="justify"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P1351" style:parent-style-name="Normal" style:family="paragraph">
      <style:paragraph-properties fo:keep-together="alway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P1520" style:parent-style-name="Normal" style:family="paragraph">
      <style:paragraph-properties fo:keep-together="always" fo:widows="0" fo:orphans="0" fo:text-align="justify" fo:text-indent="0.3937in"/>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P1549" style:parent-style-name="Normal" style:family="paragraph">
      <style:paragraph-properties fo:keep-together="always" fo:widows="0" fo:orphans="0" fo:text-align="justify"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P1593" style:parent-style-name="Normal" style:family="paragraph">
      <style:paragraph-properties fo:keep-together="always" fo:widows="0" fo:orphans="0" fo:text-align="justify"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keep-together="alway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text-align="justify" fo:text-indent="0.3937in"/>
    </style:style>
    <style:style style:name="P16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P163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font-style-complex="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P1678" style:parent-style-name="Normal" style:family="paragraph">
      <style:paragraph-properties fo:keep-together="alway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P1686" style:parent-style-name="Normal" style:family="paragraph">
      <style:paragraph-properties fo:keep-together="always" fo:widows="0" fo:orphans="0" fo:text-align="justify"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style:font-style-complex="italic"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style>
    <style:style style:name="P17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keep-together="alway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text-align="justify" fo:text-indent="0.3937in"/>
    </style:style>
    <style:style style:name="P1726" style:parent-style-name="Normal" style:family="paragraph">
      <style:paragraph-properties fo:keep-together="alway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P1751" style:parent-style-name="Normal" style:family="paragraph">
      <style:paragraph-properties fo:keep-together="always" fo:widows="0" fo:orphans="0" fo:text-align="justify" fo:text-indent="0.3937in"/>
      <style:text-properties fo:hyphenate="false"/>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align="justify"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style>
    <style:style style:name="P1836" style:parent-style-name="Normal" style:family="paragraph">
      <style:paragraph-properties fo:keep-together="always" fo:widows="0" fo:orphans="0" fo:text-align="justify" fo:text-indent="0.3937in"/>
      <style:text-properties fo:hyphenate="false"/>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text-align="justify" fo:text-indent="0.3937in"/>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keep-together="alway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keep-together="alway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text-align="justify" fo:text-indent="0.3937in"/>
    </style:style>
    <style:style style:name="P1872" style:parent-style-name="Normal" style:family="paragraph">
      <style:paragraph-properties fo:keep-together="always" fo:widows="0" fo:orphans="0" fo:text-align="justify" fo:text-indent="0.3937in"/>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style>
    <style:style style:name="P1897" style:parent-style-name="Normal" style:family="paragraph">
      <style:paragraph-properties fo:keep-together="always" fo:widows="0" fo:orphans="0" fo:text-align="justify" fo:text-indent="0.3937in"/>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style>
    <style:style style:name="P1950" style:parent-style-name="Normal" style:family="paragraph">
      <style:paragraph-properties fo:keep-together="always" fo:widows="0" fo:orphans="0" fo:text-align="justify" fo:text-indent="0.3937in"/>
      <style:text-properties fo:hyphenate="false"/>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text-transform="uppercase"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keep-together="alway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keep-together="alway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text-align="justify" fo:text-indent="0.3937in"/>
    </style:style>
    <style:style style:name="P2002" style:parent-style-name="Normal" style:family="paragraph">
      <style:paragraph-properties fo:keep-together="always" fo:widows="0" fo:orphans="0" fo:text-align="justify" fo:text-indent="0.3937in"/>
      <style:text-properties fo:hyphenate="false"/>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P2028" style:parent-style-name="Normal" style:family="paragraph">
      <style:paragraph-properties fo:keep-together="always" fo:widows="0" fo:orphans="0" fo:text-align="justify" fo:text-indent="0.3937in"/>
      <style:text-properties fo:hyphenate="false"/>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align="justify"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keep-together="alway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text-align="justify" fo:text-indent="0.3937in"/>
    </style:style>
    <style:style style:name="P2101" style:parent-style-name="Normal" style:family="paragraph">
      <style:paragraph-properties fo:keep-together="always" fo:widows="0" fo:orphans="0" fo:text-align="justify"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style>
    <style:style style:name="P2181" style:parent-style-name="Normal" style:family="paragraph">
      <style:paragraph-properties fo:keep-together="always" fo:widows="0" fo:orphans="0" fo:text-align="justify" fo:text-indent="0.3937in"/>
      <style:text-properties fo:hyphenate="false"/>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style>
    <style:style style:name="P2217" style:parent-style-name="Normal" style:family="paragraph">
      <style:paragraph-properties fo:keep-together="always" fo:widows="0" fo:orphans="0" fo:text-align="justify" fo:text-indent="0.3937in"/>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3937in"/>
    </style:style>
    <style:style style:name="P2251" style:parent-style-name="Normal" style:family="paragraph">
      <style:paragraph-properties fo:keep-together="always" fo:widows="0" fo:orphans="0" fo:text-align="justify" fo:text-indent="0.3937in"/>
      <style:text-properties fo:hyphenate="false"/>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text-align="justify" fo:text-indent="0.3937in"/>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keep-together="always" fo:widows="0" fo:orphans="0" fo:break-before="page"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keep-together="alway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text-align="justify" fo:text-indent="0.3937in"/>
    </style:style>
    <style:style style:name="P2327" style:parent-style-name="Normal" style:family="paragraph">
      <style:paragraph-properties fo:keep-together="always" fo:widows="0" fo:orphans="0" fo:text-align="justify" fo:text-indent="0.3937in"/>
      <style:text-properties fo:hyphenate="false"/>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3937in"/>
    </style:style>
    <style:style style:name="P2406" style:parent-style-name="Normal" style:family="paragraph">
      <style:paragraph-properties fo:keep-together="always" fo:widows="0" fo:orphans="0" fo:text-align="justify" fo:text-indent="0.3937in"/>
      <style:text-properties fo:hyphenate="false"/>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P2414" style:parent-style-name="Normal" style:family="paragraph">
      <style:paragraph-properties fo:keep-together="always" fo:widows="0" fo:orphans="0" fo:margin-left="3.1493in">
        <style:tab-stops/>
      </style:paragraph-properties>
      <style:text-properties fo:hyphenate="false"/>
    </style:style>
    <style:style style:name="T2415" style:parent-style-name="DefaultParagraphFont" style:family="text">
      <style:text-properties fo:color="#000000"/>
    </style:style>
    <style:style style:name="P2416" style:parent-style-name="Normal" style:family="paragraph">
      <style:paragraph-properties fo:keep-together="always" fo:widows="0" fo:orphans="0" fo:margin-left="3.1493in">
        <style:tab-stops/>
      </style:paragraph-properties>
      <style:text-properties fo:color="#000000" fo:hyphenate="false"/>
    </style:style>
    <style:style style:name="P2417" style:parent-style-name="Normal" style:family="paragraph">
      <style:paragraph-properties fo:keep-together="always" fo:widows="0" fo:orphans="0" fo:margin-left="3.1493in">
        <style:tab-stops/>
      </style:paragraph-properties>
      <style:text-properties fo:color="#000000" fo:hyphenate="false"/>
    </style:style>
    <style:style style:name="P2418" style:parent-style-name="Normal" style:family="paragraph">
      <style:paragraph-properties fo:keep-together="always" fo:widows="0" fo:orphans="0" fo:margin-left="3.1493in">
        <style:tab-stops/>
      </style:paragraph-properties>
      <style:text-properties fo:color="#000000" fo:hyphenate="false"/>
    </style:style>
    <style:style style:name="P2419" style:parent-style-name="Normal" style:family="paragraph">
      <style:paragraph-properties fo:widows="0" fo:orphans="0" fo:text-align="justify" fo:text-indent="0.3937in"/>
      <style:text-properties fo:color="#000000" fo:hyphenate="false"/>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P2422" style:parent-style-name="Normal" style:family="paragraph">
      <style:paragraph-properties fo:widows="0" fo:orphans="0" fo:text-align="justify" fo:text-indent="0.3937in"/>
      <style:text-properties fo:color="#000000"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style:font-style-complex="italic"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style="italic" style:font-style-asian="italic" style:font-style-complex="italic" fo:color="#000000"/>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style:font-style-complex="italic"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style="italic" style:font-style-asian="italic" style:font-style-complex="italic"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style:font-style-complex="italic"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style:font-style-complex="italic"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style>
    <style:style style:name="P2455" style:parent-style-name="Normal" style:family="paragraph">
      <style:paragraph-properties fo:keep-together="always" fo:widows="0" fo:orphans="0" fo:text-align="justify" fo:text-indent="0.3937in"/>
      <style:text-properties fo:hyphenate="false"/>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font-style="italic" style:font-style-asian="italic" style:font-style-complex="italic" fo:color="#000000"/>
    </style:style>
    <style:style style:name="P2465" style:parent-style-name="Normal" style:family="paragraph">
      <style:paragraph-properties fo:widows="0" fo:orphans="0" fo:text-align="justify" fo:text-indent="0.3937in"/>
      <style:text-properties fo:color="#000000" fo:hyphenate="false"/>
    </style:style>
    <style:style style:name="P24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68" style:parent-style-name="Normal" style:family="paragraph">
      <style:paragraph-properties fo:widows="0" fo:orphans="0" fo:text-align="justify" fo:text-indent="0.3937in"/>
      <style:text-properties fo:hyphenate="false"/>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ROFESINIŲ PENSIJŲ KAUPIMO ĮSTATYMO PAKEITIMO<text:s/></text:p>
      <text:p text:style-name="P7">ĮSTATYMAS</text:p>
      <text:p text:style-name="P8"/>
      <text:p text:style-name="P9">2011 m. lapkričio 17 d. Nr. XI-1678</text:p>
      <text:p text:style-name="P10">Vilnius</text:p>
      <text:p text:style-name="P11"/>
      <text:p text:style-name="P12"><text:span text:style-name="T13">(Ž</text:span><text:span text:style-name="T14">in.</text:span><text:span text:style-name="T15">,<text:s/></text:span><text:span text:style-name="T16">2006, Nr.<text:s/></text:span><text:a xlink:href="https://www.e-tar.lt/portal/lt/legalAct/TAR.103565D95E60" office:target-frame-name="_blank" xlink:show="new"><text:span text:style-name="T17">82-3248</text:span></text:a><text:span text:style-name="T18">; 2008, Nr.<text:s/></text:span><text:a xlink:href="https://www.e-tar.lt/portal/lt/legalAct/TAR.A48A1C2C4816" office:target-frame-name="_blank" xlink:show="new"><text:span text:style-name="T19">71-2715</text:span></text:a><text:span text:style-name="T20">)</text:span></text:p>
      <text:p text:style-name="P21"/>
      <text:p text:style-name="P22"><text:span text:style-name="T23">1</text:span><text:span text:style-name="T24"><text:s/>straipsnis.<text:s/></text:span><text:span text:style-name="T25">Lietuvos Respublikos profesinių pensijų kaupimo įstatymo nauja redakcija</text:span></text:p>
      <text:p text:style-name="P26"><text:span text:style-name="T27">Pakeisti Lietuvos Respublikos profesinių pensijų kaupimo<text:s/></text:span><text:span text:style-name="T28">įstatymą ir jį išdėstyti taip:</text:span></text:p>
      <text:p text:style-name="P29"/>
      <text:p text:style-name="P30"><text:span text:style-name="T31">„</text:span><text:span text:style-name="T32">LIETUVOS RESPUBLIKOS</text:span></text:p>
      <text:p text:style-name="P33">PROFESINIŲ PENSIJŲ KAUPIMO</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reglamentuoja profesinių pensijų kaupimo<text:s/></text:span><text:span text:style-name="T49">organizavimo sąlygas ir tvarką Lietuvos Respublikoje.</text:span></text:p>
      <text:p text:style-name="P50"><text:span text:style-name="T51">2</text:span><text:span text:style-name="T52">. Šiuo įstatymu siekiama suderinti profesinių pensijų kaupimo reglamentavimą su Europos Sąjungos teisės aktais, nurodytais šio įstatymo priede.</text:span></text:p>
      <text:p text:style-name="P53"><text:span text:style-name="T54">3</text:span><text:span text:style-name="T55">. Šis įstatymas taikomas visoms asociacijoms, ve</text:span><text:span text:style-name="T56">ikiančioms kaip profesinių pensijų fondo (fondų) dalyvių asociacijos (toliau – pensijų asociacija) Lietuvos Respublikoje. Lietuvos Respublikos asociacijų įstatymas pensijų asociacijoms taikomas tiek, kiek jų statuso nereglamentuoja šis įstatymas. Gyvybės d</text:span><text:span text:style-name="T57">raudimo įmonių profesinių pensijų kaupimo veiklai šio įstatymo taikymas yra numatytas jo septintajame skirsnyje.</text:span></text:p>
      <text:p text:style-name="P58"><text:span text:style-name="T59">4</text:span><text:span text:style-name="T60">. Bet koks finansuojančio subjekto įsipareigojimas dėl profesinių pensijų kaupimo savo darbuotojams gali būti įgyvendinamas:</text:span></text:p>
      <text:p text:style-name="P61"><text:span text:style-name="T62">1</text:span><text:span text:style-name="T63">) per pens</text:span><text:span text:style-name="T64">ijų asociaciją, veikiančią pagal šį įstatymą arba kitoje Europos Sąjungos valstybėje narėje įsteigtą analogišką subjektą (toliau – analogiškas subjektas);</text:span></text:p>
      <text:p text:style-name="P65"><text:span text:style-name="T66">2</text:span><text:span text:style-name="T67">) sudarant gyvybės draudimo sutartį, pagal kurią kaupiamos profesinės pensijos gyvybės draudimo<text:s/></text:span><text:span text:style-name="T68">įmonėje.</text:span></text:p>
      <text:p text:style-name="P69"><text:span text:style-name="T70">5</text:span><text:span text:style-name="T71">. Šio straipsnio 4 dalyje nurodyti reikalavimai netaikomi finansuojančio subjekto įsipareigojimams, įgyvendinamiems mokant įmokas į pensijų fondą, veikiantį pagal Lietuvos Respublikos papildomo savanoriško pensijų kaupimo įstatymą (toliau –</text:span><text:span text:style-name="T72"><text:s/>Papildomo savanoriško pensijų kaupimo įstatymas), ir finansuojančio subjekto įsipareigojimams, kylantiems iš draudimo sutarčių, kurių nereglamentuoja šis įstatymas.</text:span></text:p>
      <text:p text:style-name="P73"><text:span text:style-name="T74">6</text:span><text:span text:style-name="T75">. Kai Lietuvos Respublikoje įsteigta pensijų asociacija ar draudimo įmonė, vykdanti<text:s/></text:span><text:span text:style-name="T76">profesinių pensijų kaupimą, priima įmokas iš Europos Sąjungos valstybės narės jurisdikcijoje esančio finansuojančio subjekto, ji turi laikytis tos valstybės narės socialinės apsaugos ir darbo teisės aktų, taikomų profesinių pensijų srityje ir, jeigu nustat</text:span><text:span text:style-name="T77">yta, investavimo taisyklių, taikomų toje valstybėje narėje kitų valstybių pensijų asociacijų ir analogiškų subjektų profesinių pensijų fondams.</text:span></text:p>
      <text:p text:style-name="P78"><text:span text:style-name="T79">7</text:span><text:span text:style-name="T80">. Šis įstatymas netaikomas pensijų fondams, veikiantiems pagal Lietuvos Respublikos pensijų kaupimo įstatym</text:span><text:span text:style-name="T81">ą (toliau – Pensi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text:span><text:span text:style-name="T93">gtas kitoje valstybėje narėje, neatsižvelgiant į jo teisinę formą ar į tai, kaip jis vadinamas buveinės valstybėje narėje.</text:span></text:p>
      <text:p text:style-name="P94"><text:span text:style-name="T95">2</text:span><text:span text:style-name="T96">.<text:s/></text:span><text:span text:style-name="T97">Apibrėžtų įmokų profesinių pensijų fondas</text:span><text:span text:style-name="T98"><text:s/>(toliau –<text:s/></text:span><text:span text:style-name="T99">apibrėžtų įmokų pensijų fondas</text:span><text:span text:style-name="T100">) – profesinių pensijų fondas, kuriame dalyv</text:span><text:span text:style-name="T101">iams priklausančių pensijų išmokų dydis priklauso nuo sumokėtų įmokų ir turto vertės pokyčio, o pensijų išmokos dydis negarantuojamas.</text:span></text:p>
      <text:p text:style-name="P102"><text:span text:style-name="T103">3</text:span><text:span text:style-name="T104">.<text:s/></text:span><text:span text:style-name="T105">Apibrėžtų išmokų profesinių pensijų fondas</text:span><text:span text:style-name="T106"><text:s/>(toliau –<text:s/></text:span><text:span text:style-name="T107">apibrėžtų išmokų pensijų fondas</text:span><text:span text:style-name="T108">) – profesinių pensijų fondas,</text:span><text:span text:style-name="T109"><text:s/>kurio taisyklėse garantuojama tam tikro dydžio investicijų grąža arba tam tikro dydžio pensijų išmoka ir kurio pensijų išmokų dydis nėra tiesiogiai priklausomas nuo sumokėtų įmokų ir turto vertės pokyčio.</text:span></text:p>
      <text:p text:style-name="P110"><text:span text:style-name="T111">4</text:span><text:span text:style-name="T112">.<text:s/></text:span><text:span text:style-name="T113">Apskaitos vienetas</text:span><text:span text:style-name="T114"><text:s/>– kaip ši sąvoka apibrėž</text:span><text:span text:style-name="T115">ta Papildomo savanoriško pensijų kaupimo įstatyme.</text:span></text:p>
      <text:p text:style-name="P116"><text:span text:style-name="T117">5</text:span><text:span text:style-name="T118">.<text:s/></text:span><text:span text:style-name="T119">Biometrinės rizikos<text:s/></text:span><text:span text:style-name="T120">– rizikos, susijusios su dalyvio mirtimi, žala sveikatai dėl nelaimingo atsitikimo, darbingumo netekimu, liga ar ilgaamžiškumu.</text:span></text:p>
      <text:p text:style-name="P121"><text:span text:style-name="T122">6</text:span><text:span text:style-name="T123">.<text:s/></text:span><text:span text:style-name="T124">Buveinės valstybė narė</text:span><text:span text:style-name="T125"><text:s/>– Europos Sąjungos</text:span><text:span text:style-name="T126"><text:s/></text:span><text:span text:style-name="T127">v</text:span><text:span text:style-name="T128">alstybė, kurioje yra pensijų asociacijos ar analogiško subjekto buveinė ir jo pagrindinė administracija arba, jeigu šis subjektas neturi buveinės, jo pagrindinė administracija.</text:span></text:p>
      <text:p text:style-name="P129"><text:span text:style-name="T130">7</text:span><text:span text:style-name="T131">.<text:s/></text:span><text:span text:style-name="T132">Europos Sąjungos valstybė narė<text:s/></text:span><text:span text:style-name="T133">(toliau –<text:s/></text:span><text:span text:style-name="T134">valstybė narė</text:span><text:span text:style-name="T135">) – kaip ši sąvoka</text:span><text:span text:style-name="T136"><text:s/>apibrėžta Lietuvos Respublikos kolektyvinio investavimo subjektų įstatyme (toliau – Kolektyvinio investavimo subjektų įstatymas).</text:span></text:p>
      <text:p text:style-name="P137"><text:span text:style-name="T138">8</text:span><text:span text:style-name="T139">.<text:s/></text:span><text:span text:style-name="T140">Finansuojantis subjektas<text:s/></text:span><text:span text:style-name="T141">(</text:span><text:span text:style-name="T142">įmokų mokėtojas</text:span><text:span text:style-name="T143">) – bet kuri įmonė, įstaiga ar organizacija, ar fizinis asmuo, veikiantis<text:s/></text:span><text:span text:style-name="T144">kaip darbdavys arba savarankiškai dirbantis asmuo ir mokantis pensijų įmokas į pensijų asociacijos profesinių pensijų fondą (fondus) arba sudaręs gyvybės draudimo sutartį, pagal kurią kaupiamos profesinės pensijos.</text:span></text:p>
      <text:p text:style-name="P145"><text:span text:style-name="T146">9</text:span><text:span text:style-name="T147">.<text:s/></text:span><text:span text:style-name="T148">Gyvybės draudimo įmonė</text:span><text:span text:style-name="T149"><text:s/>(toliau –<text:s/></text:span><text:span text:style-name="T150">d</text:span><text:span text:style-name="T151">raudimo įmonė</text:span><text:span text:style-name="T152">) – įmonė, įsteigta Lietuvos Respublikoje ir veikianti Lietuvos Respublikos akcinių bendrovių įstatymo ir Lietuvos Respublikos draudimo įstatymo (toliau – Draudimo įstatymas) nustatyta tvarka, kitų Europos Sąjungos valstybių narių gyvybės drau</text:span><text:span text:style-name="T153">dimo įmonės filialas, įsteigtas Lietuvos Respublikoje ir veikiantis Draudimo įstatymo nustatyta tvarka.</text:span></text:p>
      <text:p text:style-name="P154"><text:span text:style-name="T155">10</text:span><text:span text:style-name="T156">.<text:s/></text:span><text:span text:style-name="T157">Gyvybės draudimo sutartis, pagal kurią kaupiamos profesinės pensijos<text:s/></text:span><text:span text:style-name="T158">– gyvybės draudimo įmonės, turinčios teisę vykdyti profesinių pensijų kaupi</text:span><text:span text:style-name="T159">mo veiklą, ir finansuojančio subjekto (draudėjo) draudimo</text:span><text:span text:style-name="T160"><text:s/></text:span><text:span text:style-name="T161">sutartis, pagal kurią finansuojantis subjektas (draudėjas) įsipareigoja mokėti joje nustatytą įmoką, o finansuojančio subjekto darbuotojai (ar savarankiškai dirbantis asmuo, kai jis pats moka pensij</text:span><text:span text:style-name="T162">ų įmokas) draudimo sutarties ir šio įstatymo nustatyta tvarka ir sąlygomis įgyja teisę į pensijų išmokas.</text:span></text:p>
      <text:p text:style-name="P163"><text:span text:style-name="T164">11</text:span><text:span text:style-name="T165">.<text:s/></text:span><text:span text:style-name="T166">Grynieji aktyvai</text:span><text:span text:style-name="T167"><text:s/>– kaip ši sąvoka apibrėžta Papildomo savanoriško pensijų kaupimo įstatyme.</text:span></text:p>
      <text:p text:style-name="P168"><text:span text:style-name="T169">12</text:span><text:span text:style-name="T170">.</text:span><text:span text:style-name="T171"><text:s/>Išmokų gavėjas</text:span><text:span text:style-name="T172"><text:s/>– asmuo, gaunantis pensijų<text:s/></text:span><text:span text:style-name="T173">išmokas.</text:span></text:p>
      <text:p text:style-name="P174"><text:span text:style-name="T175">13</text:span><text:span text:style-name="T176">.</text:span><text:span text:style-name="T177"><text:s/>Išvestinės investicinės priemonės</text:span><text:span text:style-name="T178"><text:s/>– kaip ši sąvoka apibrėžta Kolektyvinio investavimo subjektų įstatyme.</text:span></text:p>
      <text:p text:style-name="P179"><text:span text:style-name="T180">14</text:span><text:span text:style-name="T181">.<text:s/></text:span><text:span text:style-name="T182">Komandiruotas darbuotojas<text:s/></text:span><text:span text:style-name="T183">– asmuo, išsiųstas laikinai dirbti į kitą valstybę narę ir kuriam pagal 1971 m. birželio 14 d.<text:s/></text:span><text:span text:style-name="T184">Tarybos reglamento (EEB) Nr. 1408/71 dėl socialinės apsaugos sistemų taikymo pagal darbo sutartį dirbantiems asmenims ir jų šeimos nariams, judantiems Bendrijoje, (toliau – Reglamentas (EEB) Nr. 1408/71) II dalies sąlygas toliau taikomi kilmės valstybės na</text:span><text:span text:style-name="T185">rės teisės aktai.</text:span></text:p>
      <text:p text:style-name="P186"><text:span text:style-name="T187">15</text:span><text:span text:style-name="T188">.<text:s/></text:span><text:span text:style-name="T189">Minimalus dalyvavimo laikotarpis<text:s/></text:span><text:span text:style-name="T190">– pensijų asociacijos įstatuose ar profesinių pensijų fondo (fondų) taisyklėse nustatytas minimalus dalyvavimo pensijų asociacijos profesinių pensijų fonde (fonduose) laikotarpis, ne ilgesnis kaip<text:s/></text:span><text:span text:style-name="T191">2 metai, kurio neišbuvus, išskyrus šio įstatymo 23 straipsnio 7 dalyje ir 26 straipsnio 2 dalyje numatytas išimtis, laikoma, kad dalyvis neįgijo nuosavybės teisių į jo vardu profesinių pensijų fonde sukauptą<text:s/></text:span><text:soft-page-break/><text:span text:style-name="T192">pensijų turto dalį. Minimaliu dalyvavimo laikota</text:span><text:span text:style-name="T193">rpiu sudarius gyvybės draudimo sutartį, pagal kurią kaupiamos profesinės pensijos, yra laikomas ne ilgesnis kaip 2 metų draudimo taisyklėse nustatytas nuo dalyvio apdraudimo skaičiuojamas laikotarpis, kuriam pasibaigus finansuojantis subjektas praranda tei</text:span><text:span text:style-name="T194">sę būti naudos gavėju to dalyvio atžvilgiu ar atgauti išperkamąją sumą, sukauptą iš dalyvio vardu mokėtų įmokų.</text:span></text:p>
      <text:p text:style-name="P195"><text:span text:style-name="T196">16</text:span><text:span text:style-name="T197">.<text:s/></text:span><text:span text:style-name="T198">Nepriekaištingos reputacijos asmenys<text:s/></text:span><text:span text:style-name="T199">– kaip ši sąvoka apibrėžta Draudimo įstatyme ir Lietuvos Respublikos finansinių priemonių rinkų įst</text:span><text:span text:style-name="T200">atyme (toliau – Finansinių priemonių rinkų įstatymas).</text:span></text:p>
      <text:p text:style-name="P201"><text:span text:style-name="T202">17</text:span><text:span text:style-name="T203">.</text:span><text:span text:style-name="T204"><text:s/>Pensijų anuitetas</text:span><text:span text:style-name="T205"><text:s/>– kaip ši sąvoka apibrėžta Lietuvos Respublikos pensijų sistemos reformos įstatyme.</text:span></text:p>
      <text:p text:style-name="P206"><text:span text:style-name="T207">18</text:span><text:span text:style-name="T208">.</text:span><text:span text:style-name="T209"><text:s/>Pensijų asociacija<text:s/></text:span><text:span text:style-name="T210">– asociacija, veikianti pagal šį įstatymą profesinių pensijų kau</text:span><text:span text:style-name="T211">pimo tikslu, įsteigta atskirai nuo finansuojančio subjekto (darbdavio) ar savarankiškai dirbančių asmenų interesams atstovaujančios organizacijos ir kurios tikslas – teikti savo pensijų fondo (fondų) dalyviams pensijų išmokas, susijusias su profesine veikl</text:span><text:span text:style-name="T212">a, pagal pensijų asociacijos steigimo sutartį.</text:span></text:p>
      <text:p text:style-name="P213"><text:span text:style-name="T214">19</text:span><text:span text:style-name="T215">.</text:span><text:span text:style-name="T216"><text:s/>Pensijų fondo dalyvis</text:span><text:span text:style-name="T217"><text:s/>(toliau –<text:s/></text:span><text:span text:style-name="T218">dalyvis</text:span><text:span text:style-name="T219">) – pensijų asociacijos narys, pasirinkęs asociacijos profesinių pensijų fondą, o jo profesinė veikla suteikia ar suteiks teisę jam gauti pensijų išmokas pagal<text:s/></text:span><text:span text:style-name="T220">šio profesinių pensijų fondo taisykles.</text:span></text:p>
      <text:p text:style-name="P221"><text:span text:style-name="T222">20</text:span><text:span text:style-name="T223">.</text:span><text:span text:style-name="T224"><text:s/>Pensijų turtas<text:s/></text:span><text:span text:style-name="T225">– kaip ši sąvoka apibrėžta Papildomo savanoriško pensijų kaupimo įstatyme.</text:span></text:p>
      <text:p text:style-name="P226"><text:span text:style-name="T227">21</text:span><text:span text:style-name="T228">.</text:span><text:span text:style-name="T229"><text:s/>Pensijų</text:span><text:span text:style-name="T230"><text:s/></text:span><text:span text:style-name="T231">turto valdymas:</text:span></text:p>
      <text:p text:style-name="P232"><text:span text:style-name="T233">1</text:span><text:span text:style-name="T234">) investicinių sprendimų priėmimas ir vykdymas;</text:span></text:p>
      <text:p text:style-name="P235"><text:span text:style-name="T236">2</text:span><text:span text:style-name="T237">) buhalterinės apskaitos tvark</text:span><text:span text:style-name="T238">ymas, teisės aktų laikymosi vidaus kontrolė, grynųjų aktyvų skaičiavimas, profesinių pensijų fondo dalyvių sąrašo tvarkymas, pensijų sąskaitų atidarymas, tvarkymas ir uždarymas, operacijų, susijusių su pensijų įmokų priėmimu ir pensijų išmokų mokėjimu (išs</text:span><text:span text:style-name="T239">kyrus atliekamas pensijų turto saugotojo), vykdymas, pinigų konvertavimas į apskaitos vienetus ir apskaitos vienetų konvertavimas į pinigus, pajamų paskirstymas, apskaitos vieneto vertės nustatymas, atsiskaitymas sandorių pagrindu, duomenų apie atliktas op</text:span><text:span text:style-name="T240">eracijas saugojimas;</text:span></text:p>
      <text:p text:style-name="P241"><text:span text:style-name="T242">3</text:span><text:span text:style-name="T243">) rinkodaros veikla, informacijos teikimas turto valdymo sutartyse nustatyta tvarka;</text:span></text:p>
      <text:p text:style-name="P244"><text:span text:style-name="T245">4</text:span><text:span text:style-name="T246">) kita veikla, susijusi su šios dalies 1, 2, 3 punktuose nurodyta veikla.</text:span></text:p>
      <text:p text:style-name="P247"><text:span text:style-name="T248">22</text:span><text:span text:style-name="T249">.<text:s/></text:span><text:span text:style-name="T250">Periodinė ataskaita<text:s/></text:span><text:span text:style-name="T251">– kaip ši sąvoka apibrėžta Papildomo</text:span><text:span text:style-name="T252"><text:s/>savanoriško pensijų kaupimo įstatyme.</text:span></text:p>
      <text:p text:style-name="P253"><text:span text:style-name="T254">23</text:span><text:span text:style-name="T255">.<text:s/></text:span><text:span text:style-name="T256">Pinigų rinkos priemonės</text:span><text:span text:style-name="T257"><text:s/>– kaip ši sąvoka apibrėžta Kolektyvinio investavimo subjektų įstatyme.</text:span></text:p>
      <text:p text:style-name="P258"><text:span text:style-name="T259">24</text:span><text:span text:style-name="T260">.</text:span><text:span text:style-name="T261"><text:s/>Priežiūros institucija</text:span><text:span text:style-name="T262"><text:s/>–</text:span><text:span text:style-name="T263"><text:s/></text:span><text:span text:style-name="T264">Lietuvos bankas, šio ir kitų įstatymų nustatyta tvarka atliekantis pensijų asocia</text:span><text:span text:style-name="T265">cijų registravimo ir veiklos priežiūros funkcijas, taip pat draudimo įmonių licencijavimo ir veiklos priežiūros funkcijas.</text:span></text:p>
      <text:p text:style-name="P266"><text:span text:style-name="T267">25</text:span><text:span text:style-name="T268">.<text:s/></text:span><text:span text:style-name="T269">Priimančioji valstybė narė</text:span><text:span text:style-name="T270"><text:s/>– valstybė narė, kuri nėra buveinės valstybė narė ir kurios socialinės apsaugos ir darbo teisės no</text:span><text:span text:style-name="T271">rmos, reglamentuojančios pensijų kaupimą profesinių pensijų fonduose, taikomos finansuojančio subjekto ir dalyvių santykiams.</text:span></text:p>
      <text:p text:style-name="P272"><text:span text:style-name="T273">26</text:span><text:span text:style-name="T274">.<text:s/></text:span><text:span text:style-name="T275">Profesinės pensijos<text:s/></text:span><text:span text:style-name="T276">(</text:span><text:span text:style-name="T277">pensijų išmokos</text:span><text:span text:style-name="T278">) – profesinių pensijų fondo taisyklėse numatyta išmoka šio fondo dalyviui, sukakusiam</text:span><text:span text:style-name="T279"><text:s/>jose nustatytą senatvės pensijos amžių ar atitinkančiam kitas profesinių pensijų fondo taisyklėse numatytas sąlygas pensijų išmokai gauti, teisė į kurią yra susijusi su dalyvio profesine veikla ir kuri bent iš dalies buvo kaupiama iš finansuojančio subjek</text:span><text:span text:style-name="T280">to pensijų įmokų. Pensijų išmokomis nelaikomi priedai ir išmokos, nustatyti šio įstatymo 23 straipsnio 3 dalyje ir 29 straipsnyje.</text:span></text:p>
      <text:p text:style-name="P281"><text:span text:style-name="T282">27</text:span><text:span text:style-name="T283">.<text:s/></text:span><text:span text:style-name="T284">Profesinių pensijų fondas<text:s/></text:span><text:span text:style-name="T285">(toliau –<text:s/></text:span><text:span text:style-name="T286">pensijų fondas</text:span><text:span text:style-name="T287">)</text:span><text:span text:style-name="T288"><text:s/></text:span><text:span text:style-name="T289">– fondo dalyviams ir šio įstatymo nustatytais atvejais įmokų<text:s/></text:span><text:span text:style-name="T290">mokėtojams bendrosios dalinės nuosavybės teise priklausantis pensijų turtas.</text:span></text:p>
      <text:p text:style-name="P291"><text:span text:style-name="T292">28</text:span><text:span text:style-name="T293">.</text:span><text:span text:style-name="T294"><text:s/>Profesinių pensijų fondo taisyklės<text:s/></text:span><text:span text:style-name="T295">(toliau –<text:s/></text:span><text:span text:style-name="T296">pensijų fondo taisyklės</text:span><text:span text:style-name="T297">) – šio įstatymo nustatyta tvarka patvirtintas dokumentas, kuriame apibrėžiama pensijų įmokų mokėjimo,<text:s/></text:span><text:span text:style-name="T298">pensijų turto investavimo tvarka ir nustatoma, kokios pensijų išmokos ir kokiomis sąlygomis yra suteikiamos pensijų fondo dalyviams, taip pat kitos šio įstatymo reikalaujamos nuostatos.</text:span></text:p>
      <text:p text:style-name="P299"><text:span text:style-name="T300">29</text:span><text:span text:style-name="T301">.<text:s/></text:span><text:span text:style-name="T302">Savarankiškai dirbantys asmenys<text:s/></text:span><text:span text:style-name="T303">– kaip ši sąvoka apibrėžta Lie</text:span><text:span text:style-name="T304">tuvos Respublikos valstybinio socialinio draudimo įstatyme.</text:span></text:p>
      <text:p text:style-name="P305"><text:span text:style-name="T306">30</text:span><text:span text:style-name="T307">.<text:s/></text:span><text:span text:style-name="T308">Techniniai atidėjiniai</text:span><text:span text:style-name="T309"><text:s/>– teisės aktų nustatyta tvarka apskaičiuota turto suma, atitinkanti finansinius iš pensijų asociacijos apibrėžtų išmokų pensijų fondo taisyklių atsirandančius pensij</text:span><text:span text:style-name="T310">ų asociacijos įsipareigojimus dalyviams.</text:span></text:p>
      <text:p text:style-name="P311"><text:span text:style-name="T312">31</text:span><text:span text:style-name="T313">.<text:s/></text:span><text:span text:style-name="T314">Vertybiniai popieriai<text:s/></text:span><text:span text:style-name="T315">– kaip ši sąvoka apibrėžta Kolektyvinio investavimo subjektų įstatyme.</text:span></text:p>
      <text:p text:style-name="P316"/>
      <text:p text:style-name="P317"><text:span text:style-name="T318">ANTRASIS</text:span><text:span text:style-name="T319"><text:s/>SKIRSNIS</text:span></text:p>
      <text:p text:style-name="P320"><text:span text:style-name="T321">PENSIJŲ ASOCIACIJOS VEIKLOS NUOSTATOS</text:span></text:p>
      <text:p text:style-name="P322"/>
      <text:p text:style-name="P323"><text:span text:style-name="T324">3</text:span><text:span text:style-name="T325"><text:s/>straipsnis.<text:s/></text:span><text:span text:style-name="T326">Pensijų asociacijos steigimas</text:span></text:p>
      <text:p text:style-name="P327"><text:span text:style-name="T328">1</text:span><text:span text:style-name="T329">. Pensijų asociacija veikia pagal savo steigimo dokumentus, laikydamasi Lietuvos Respublikos įstatymų, Lietuvos Respublikos Vyriausybės (toliau – Vyriausybė) nutarimų ir kitų teisės aktų.</text:span></text:p>
      <text:p text:style-name="P330"><text:span text:style-name="T331">2</text:span><text:span text:style-name="T332">. Pensijų asociacija steigiama sudarant pensijų asociacijo</text:span><text:span text:style-name="T333">s steigimo sutartį:</text:span></text:p>
      <text:p text:style-name="P334"><text:span text:style-name="T335">1</text:span><text:span text:style-name="T336">) tarp darbdavio (darbdavių) ir darbuotojų arba jų įgaliotų atstovų, arba</text:span></text:p>
      <text:p text:style-name="P337"><text:span text:style-name="T338">2</text:span><text:span text:style-name="T339">) tarp savarankiškai dirbančių asmenų, laikantis buveinės ir priimančiosios valstybės narės teisės aktų.</text:span></text:p>
      <text:p text:style-name="P340"><text:span text:style-name="T341">3</text:span><text:span text:style-name="T342">. Pensijų asociacijos steigimo sutartyje t</text:span><text:span text:style-name="T343">uri būti nurodyta:</text:span></text:p>
      <text:p text:style-name="P344"><text:span text:style-name="T345">1</text:span><text:span text:style-name="T346">) steigėjai (fizinių asmenų vardai, pavardės, asmens kodai ir adresai; juridinių asmenų pavadinimai, buveinės, kodai; steigėjų atstovų vardai ir pavardės ar pavadinimai, asmens kodai (kodai);</text:span></text:p>
      <text:p text:style-name="P347"><text:span text:style-name="T348">2</text:span><text:span text:style-name="T349">) steigiamos pensijų asociacijos<text:s/></text:span><text:span text:style-name="T350">pavadinimas;</text:span></text:p>
      <text:p text:style-name="P351"><text:span text:style-name="T352">3</text:span><text:span text:style-name="T353">) asmenys, turintys teisę atstovauti steigiamajai asociacijai, jų teisės ir įgaliojimai;</text:span></text:p>
      <text:p text:style-name="P354"><text:span text:style-name="T355">4</text:span><text:span text:style-name="T356">) steigimo sutarties sudarymo data.</text:span></text:p>
      <text:p text:style-name="P357"><text:span text:style-name="T358">4</text:span><text:span text:style-name="T359">. Pensijų asociacijos steigimo sutartyje taip pat gali būti nurodyta:</text:span></text:p>
      <text:p text:style-name="P360"><text:span text:style-name="T361">1</text:span><text:span text:style-name="T362">) steigėjų turtiniai ir netu</text:span><text:span text:style-name="T363">rtiniai įsipareigojimai, jų vykdymo tvarka ir terminai;</text:span></text:p>
      <text:p text:style-name="P364"><text:span text:style-name="T365">2</text:span><text:span text:style-name="T366">) steigimo išlaidų padengimo tvarka;</text:span></text:p>
      <text:p text:style-name="P367"><text:span text:style-name="T368">3</text:span><text:span text:style-name="T369">) ginčų tarp steigėjų sprendimo tvarka;</text:span></text:p>
      <text:p text:style-name="P370"><text:span text:style-name="T371">4</text:span><text:span text:style-name="T372">) steigiamojo susirinkimo sušaukimo ir jo sprendimų priėmimo tvarka;</text:span></text:p>
      <text:p text:style-name="P373"><text:span text:style-name="T374">5</text:span><text:span text:style-name="T375">) kitos šiam ir kitiems įstatymams</text:span><text:span text:style-name="T376"><text:s/>neprieštaraujančios nuostatos.</text:span></text:p>
      <text:p text:style-name="P377"><text:span text:style-name="T378">5</text:span><text:span text:style-name="T379">. Pensijų asociacijos steigėjai iki jos įregistravimo Juridinių asmenų registre ir įtraukimo į Profesinių pensijų fondų dalyvių asociacijų, kurios turi teisę veikti Lietuvos Respublikoje, sąrašą (toliau – Pensijų asoc</text:span><text:span text:style-name="T380">iacijų sąrašas) parengia įstatų projektą ir sušaukia steigiamąjį susirinkimą. Steigiamajame susirinkime priimami pensijų asociacijos įstatai ir sudaromi valdymo organai.</text:span></text:p>
      <text:p text:style-name="P381"><text:span text:style-name="T382">6</text:span><text:span text:style-name="T383">. Pensijų asociacijos steigėjai, kurių vardu finansuojantis subjektas įsipareigoj</text:span><text:span text:style-name="T384">a mokėti ir (ar) kurie patys už save mokės pensijų įmokas, ir finansuojantys subjektai nuo steigimo sutarties sudarymo momento tampa pensijų asociacijos nariais. Pensijų asociacijos nariais gali būti finansuojantys subjektai ir 16 metų sukakę veiksnūs fizi</text:span><text:span text:style-name="T385">niai asmenys, kuriuos vienija profesiniai ar ūkio šakos, kurioje jie vykdo profesinę veiklą, požymiai ir kurie yra šios pensijų asociacijos pensijų fondo (fondų) dalyviai. Pensijų asociacijos steigėjų fizinių asmenų narystė pensijų asociacijoje pasibaigia,</text:span><text:span text:style-name="T386"><text:s/>jeigu jie per 12 mėnesių nuo narystės pradžios netapo pensijų asociacijos pensijų fondo (fondų) dalyviais.</text:span></text:p>
      <text:p text:style-name="P387"/>
      <text:p text:style-name="P388"><text:span text:style-name="T389">4</text:span><text:span text:style-name="T390"><text:s/>straipsnis.<text:s/></text:span><text:span text:style-name="T391">Pensijų asociacijos registravimas ir veiklos pradžia</text:span></text:p>
      <text:p text:style-name="P392"><text:span text:style-name="T393">1</text:span><text:span text:style-name="T394">. Pensijų asociacija gali pradėti veiklą tik tada, kai priežiūros ins</text:span><text:span text:style-name="T395">titucija jos nustatyta tvarka pritaria pensijų asociacijos įstatams, valdymo organų narių kandidatūroms, pensijų fondo taisyklėms, pensijų turto valdymo, pensijų turto saugojimo sutarčių projektams ir įtraukia pensijų asociaciją į Pensijų asociacijų sąrašą</text:span><text:span text:style-name="T396">.</text:span></text:p>
      <text:p text:style-name="P397"><text:span text:style-name="T398">2</text:span><text:span text:style-name="T399">. Pensijų asociacija turi teisę pradėti vykdyti veiklą pagal pensijų fondo taisykles tik tada, kai joms pritaria priežiūros institucija ir (ar) šio įstatymo 57 straipsnyje nustatyta tvarka gavusi išankstinį priežiūros institucijos leidimą priimti įm</text:span><text:span text:style-name="T400">okas iš kitoje valstybėje narėje esančio finansuojančio subjekto pagal pensijų fondo taisykles, sudarytas laikantis pensijų fondams taikomų kitos valstybės narės socialinės apsaugos ir darbo teisės reikalavimų. Jeigu kitos valstybės narės socialinės apsaug</text:span><text:span text:style-name="T401">os ir darbo teisės aktuose pensijų fondams nustatomi kitokie reikalavimai, įmokas pagal tokių pensijų fondų taisykles priimanti pensijų asociacija turi laikytis tiems pensijų fondams kitoje valstybėje narėje nustatytų socialinės apsaugos ir darbo teisės re</text:span><text:span text:style-name="T402">ikalavimų.</text:span></text:p>
      <text:p text:style-name="P403"><text:span text:style-name="T404">3</text:span><text:span text:style-name="T405">. Asociacija, pageidaujanti vykdyti pensijų asociacijos veiklą, po įregistravimo Juridinių asmenų registre turi pateikti priežiūros institucijai prašymą būti įtraukta į Pensijų asociacijų sąrašą. Kartu su prašymu turi būti pateikiami: steig</text:span><text:span text:style-name="T406">imo sutartis, įstatai, pensijų asociacijos pensijų fondo (fondų) taisyklės, informacija apie valdymo organų narius, pasirinktą pensijų turto valdytoją, pensijų turto saugotoją, pensijų turto valdymo ir pensijų turto saugojimo sutarčių projektai, kiekvieno<text:s/></text:span><text:span text:style-name="T407">pensijų asociacijos pensijų fondo finansavimo planas, kuriame nurodoma įmokų apskaičiavimo tvarka ir jų mokėjimo periodiškumas, finansuojančio subjekto prisiimti įsipareigojimai, pensijų fondo turto plėtros prognozė 5 metams, atsižvelgiant į numatomus daly</text:span><text:span text:style-name="T408">vių ir išmokų gavėjų skaičiaus pokyčius ir į numatomas pelningumo prognozes, taip pat kiti dokumentai ir duomenys, kurių sąrašą nustato priežiūros institucija jos tvirtinamose taisyklėse.</text:span></text:p>
      <text:p text:style-name="P409"><text:span text:style-name="T410">4</text:span><text:span text:style-name="T411">. Priežiūros institucija turi teisę atsisakyti įtraukti subjekt</text:span><text:span text:style-name="T412">ą į Pensijų asociacijų sąrašą, jeigu:</text:span></text:p>
      <text:p text:style-name="P413"><text:span text:style-name="T414">1</text:span><text:span text:style-name="T415">) pateikti dokumentai ar duomenys neatitinka teisės aktų reikalavimų arba pateikiami ne visi ar tikrovės neatitinkantys duomenys;</text:span></text:p>
      <text:p text:style-name="P416"><text:span text:style-name="T417">2</text:span><text:span text:style-name="T418">) valdymo organų nariai, pasirinktas pensijų turto valdytojas ar pensijų turto<text:s/></text:span><text:span text:style-name="T419">saugotojas, numatomos pensijų asociacijos veiklos sąlygos neatitinka šio įstatymo ir kitų teisės aktų nustatytų reikalavimų ar pensijų asociacijos narių interesų.</text:span></text:p>
      <text:p text:style-name="P420"><text:span text:style-name="T421">5</text:span><text:span text:style-name="T422">. Priežiūros institucija turi raštu pranešti pareiškėjui apie savo sprendimą per 3 mėn</text:span><text:span text:style-name="T423">esius nuo visų dokumentų ir duomenų pateikimo. prašymo nagrinėjimo terminas skaičiuojamas nuo paskutinių dokumentų ar duomenų pateikimo. Atsisakymas tenkinti prašymą turi būti motyvuotas ir gali būti skundžiamas teismui.</text:span></text:p>
      <text:p text:style-name="P424"><text:span text:style-name="T425">6</text:span><text:span text:style-name="T426">. Žodžiai „profesinių pensijų<text:s/></text:span><text:span text:style-name="T427">fondo dalyvių asociacija“ ar kitokie šių žodžių junginiai arba jų vediniai gali būti vartojami tik tokių subjektų, kurie yra įtraukti į Pensijų asociacijų sąrašą, pavadinime ar reklamoje.</text:span></text:p>
      <text:p text:style-name="P428"><text:span text:style-name="T429">7</text:span><text:span text:style-name="T430">. Pensijų asociacija turi turėti bent vieną pensijų fondą.</text:span></text:p>
      <text:p text:style-name="P431"/>
      <text:p text:style-name="P432"><text:span text:style-name="T433">5</text:span><text:span text:style-name="T434"><text:s/>straipsnis.<text:s/></text:span><text:span text:style-name="T435">Pensijų asociacijų sąrašas</text:span></text:p>
      <text:p text:style-name="P436"><text:span text:style-name="T437">1</text:span><text:span text:style-name="T438">. Pensijų asociacijų sąrašą tvarko priežiūros institucija. Duomenis apie pensijų asociacijas, kurios yra įtrauktos į Pensijų asociacijų sąrašą ar iš šio sąrašo išbrauktos, priežiūros institucija skelbia leid</text:span><text:span text:style-name="T439">inio „Valstybės žinios“ priede „Informaciniai pranešimai“.</text:span></text:p>
      <text:p text:style-name="P440"><text:span text:style-name="T441">2</text:span><text:span text:style-name="T442">. Pensijų asociacijų sąraše kaupiami šie duomenys:</text:span></text:p>
      <text:p text:style-name="P443"><text:span text:style-name="T444">1</text:span><text:span text:style-name="T445">) pensijų asociacijos pavadinimas, kodas, buveinė ir veiklos pradžios data;</text:span></text:p>
      <text:p text:style-name="P446"><text:span text:style-name="T447">2</text:span><text:span text:style-name="T448">) pensijų asociacijos įstatų aktuali redakcija;</text:span></text:p>
      <text:p text:style-name="P449"><text:span text:style-name="T450">3</text:span><text:span text:style-name="T451">) in</text:span><text:span text:style-name="T452">formacija apie pensijų asociacijų valdymo organus ir jų narius;</text:span></text:p>
      <text:p text:style-name="P453"><text:span text:style-name="T454">4</text:span><text:span text:style-name="T455">) informacija apie pensijų asociacijos pensijų fondą (fondus);</text:span></text:p>
      <text:p text:style-name="P456"><text:span text:style-name="T457">5</text:span><text:span text:style-name="T458">) informacija apie pensijų turto valdytoją;</text:span></text:p>
      <text:p text:style-name="P459"><text:span text:style-name="T460">6</text:span><text:span text:style-name="T461">) informacija apie pensijų turto saugotoją;</text:span></text:p>
      <text:p text:style-name="P462"><text:span text:style-name="T463">7</text:span><text:span text:style-name="T464">) valstybių narių, ku</text:span><text:span text:style-name="T465">rių jurisdikcijoje esančių finansuojančių subjektų pensijų asociacija turi teisę priimti įmokas šio įstatymo 57 straipsnyje nustatyta tvarka, sąrašas ir susijusi informacija;</text:span></text:p>
      <text:p text:style-name="P466"><text:span text:style-name="T467">8</text:span><text:span text:style-name="T468">) kiti priežiūros institucijos patvirtintose taisyklėse nustatyti duomenys.</text:span></text:p>
      <text:p text:style-name="P469"><text:span text:style-name="T470">3</text:span><text:span text:style-name="T471">. Priežiūros institucija turi teisę išbraukti pensijų asociaciją iš Pensijų asociacijų sąrašo, jeigu:</text:span></text:p>
      <text:p text:style-name="P472"><text:span text:style-name="T473">1</text:span><text:span text:style-name="T474">) šio įstatymo nustatyta tvarka pritaikoma poveikio priemonė – uždrausti pensijų asociacijos veiklą ir išbraukti pensijų asociaciją iš Pensijų<text:s/></text:span><text:span text:style-name="T475">asociacijų sąrašo;</text:span></text:p>
      <text:p text:style-name="P476"><text:span text:style-name="T477">2</text:span><text:span text:style-name="T478">) pensijų asociacija per 12 mėnesių nuo įtraukimo į Pensijų asociacijų sąrašą nepradeda veiklos;</text:span></text:p>
      <text:p text:style-name="P479"><text:span text:style-name="T480">3</text:span><text:span text:style-name="T481">) pensijų asociacijos prašymu, jeigu ji įvykdė visus įsipareigojimus pensijų fondo (fondų) dalyviams arba visi pensijų fondo (fond</text:span><text:span text:style-name="T482">ų) dalyviai perėjo į kitų pensijų asociacijų pensijų fondus ar gyvybės draudimo įmonę tęsti profesinių pensijų kaupimą pagal gyvybės draudimo sutartį, arba nutraukė dalyvavimą pensijų asociacijos pensijų fonduose;</text:span></text:p>
      <text:p text:style-name="P483"><text:span text:style-name="T484">4</text:span><text:span text:style-name="T485">) pensijų asociacija likviduojama, re</text:span><text:span text:style-name="T486">organizuojama arba pertvarkoma.</text:span></text:p>
      <text:p text:style-name="P487"/>
      <text:p text:style-name="P488"><text:span text:style-name="T489">6</text:span><text:span text:style-name="T490"><text:s/>straipsnis.<text:s/></text:span><text:span text:style-name="T491">Pensijų asociacijos įstatai</text:span></text:p>
      <text:p text:style-name="P492"><text:span text:style-name="T493">1</text:span><text:span text:style-name="T494">. Pensijų asociacijos įstatai yra steigimo dokumentas, kuriuo pensijų asociacija vadovaujasi savo veikloje.</text:span></text:p>
      <text:p text:style-name="P495"><text:span text:style-name="T496">2</text:span><text:span text:style-name="T497">. Pensijų asociacijos įstatuose turi būti nurodyta:</text:span></text:p>
      <text:p text:style-name="P498"><text:span text:style-name="T499">1</text:span><text:span text:style-name="T500">) pensijų asociacijos pavadinimas (pavadinime turi būti žodžiai „profesinių pensijų fondo dalyvių asociacija“ ar kitokie šių žodžių junginiai arba jų vediniai);</text:span></text:p>
      <text:p text:style-name="P501"><text:span text:style-name="T502">2</text:span><text:span text:style-name="T503">) pensijų asociacijos teisinė forma (asociacija);</text:span></text:p>
      <text:p text:style-name="P504"><text:span text:style-name="T505">3</text:span><text:span text:style-name="T506">) pensijų asociacijos buveinė;</text:span></text:p>
      <text:p text:style-name="P507"><text:span text:style-name="T508">4</text:span><text:span text:style-name="T509">) aiškiai ir išsamiai apibūdinti asociacijos veiklos tikslai ir veiklos rūšis;</text:span></text:p>
      <text:p text:style-name="P510"><text:span text:style-name="T511">5</text:span><text:span text:style-name="T512">) bendrosios narystės pensijų asociacijoje ir dalyvavimo jos pensijų fonduose sąlygos;</text:span></text:p>
      <text:p text:style-name="P513"><text:span text:style-name="T514">6</text:span><text:span text:style-name="T515">) perėjimo iš vieno pensijų asociacijos pensijų fondo į kitą jos pensijų fondą<text:s/></text:span><text:span text:style-name="T516">tvarka;</text:span></text:p>
      <text:p text:style-name="P517"><text:span text:style-name="T518">7</text:span><text:span text:style-name="T519">) pensijų fondų steigimo ir panaikinimo sąlygos bei tvarka;</text:span></text:p>
      <text:p text:style-name="P520"><text:span text:style-name="T521">8</text:span><text:span text:style-name="T522">) bendros pensijų fondo (fondų) dalyvių teisės ir pareigos;</text:span></text:p>
      <text:p text:style-name="P523"><text:span text:style-name="T524">9</text:span><text:span text:style-name="T525">) visuotinio pensijų asociacijos narių susirinkimo kompetencija, jo sušaukimo, sprendimų priėmimo tvarka;</text:span></text:p>
      <text:p text:style-name="P526"><text:span text:style-name="T527">10</text:span><text:span text:style-name="T528">)</text:span><text:span text:style-name="T529"><text:s/>kiti pensijų asociacijos organai, jų kompetencija, sudarymo, narių rinkimo, atšaukimo tvarka ir terminai, teisės, pareigos ir atsakomybė;</text:span></text:p>
      <text:p text:style-name="P530"><text:span text:style-name="T531">11</text:span><text:span text:style-name="T532">) pensijų asociacijos dokumentų ir kitos informacijos pateikimo pensijų fondo (fondų) dalyviams tvarka, jeigu<text:s/></text:span><text:span text:style-name="T533">įstatuose nėra nurodyta, kad ji bus nustatyta pensijų fondo taisyklėse;</text:span></text:p>
      <text:p text:style-name="P534"><text:span text:style-name="T535">12</text:span><text:span text:style-name="T536">) pensijų asociacijos pranešimų skelbimo tvarka, jeigu įstatuose nėra nurodyta, kad ji bus nustatyta pensijų fondo taisyklėse;</text:span></text:p>
      <text:p text:style-name="P537"><text:span text:style-name="T538">13</text:span><text:span text:style-name="T539">) pensijų asociacijos įstatų keitimo ir pensi</text:span><text:span text:style-name="T540">jų fondų taisyklių tvirtinimo ir keitimo tvarka;</text:span></text:p>
      <text:p text:style-name="P541"><text:span text:style-name="T542">14</text:span><text:span text:style-name="T543">) pensijų asociacijos veiklos laikotarpis, jeigu jis ribotas;</text:span></text:p>
      <text:p text:style-name="P544"><text:span text:style-name="T545">15</text:span><text:span text:style-name="T546">) pensijų asociacijos lėšų naudojimo, taip pat pensijų asociacijos veiklos kontrolės tvarka;</text:span></text:p>
      <text:p text:style-name="P547"><text:span text:style-name="T548">16</text:span><text:span text:style-name="T549">) pensijų asociacijos likvidavimo<text:s/></text:span><text:span text:style-name="T550">tvarka;</text:span></text:p>
      <text:p text:style-name="P551"><text:span text:style-name="T552">17</text:span><text:span text:style-name="T553">) pensijų asociacijos finansiniai metai, kurie turi sutapti su kalendoriniais metais;</text:span></text:p>
      <text:p text:style-name="P554"><text:span text:style-name="T555">18</text:span><text:span text:style-name="T556">) įstatų pasirašymo data.</text:span></text:p>
      <text:p text:style-name="P557"><text:span text:style-name="T558">3</text:span><text:span text:style-name="T559">. Pensijų asociacijos įstatuose gali būti ir kitų nuostatų, neprieštaraujančių šiam įstatymui ir kitiems teisės aktam</text:span><text:span text:style-name="T560">s.</text:span></text:p>
      <text:p text:style-name="P561"><text:span text:style-name="T562">4</text:span><text:span text:style-name="T563">. Pensijų asociacijos įstatai gali būti keičiami, jeigu jų pakeitimams gautas išankstinis priežiūros institucijos pritarimas.</text:span></text:p>
      <text:p text:style-name="P564"/>
      <text:p text:style-name="P565"><text:span text:style-name="T566">7</text:span><text:span text:style-name="T567"><text:s/>straipsnis.<text:s/></text:span><text:span text:style-name="T568">Pensijų asociacijos veikla ir pareigos</text:span></text:p>
      <text:p text:style-name="P569"><text:span text:style-name="T570">1</text:span><text:span text:style-name="T571">. Pensijų asociacija negali verstis veikla, nesusijusia s</text:span><text:span text:style-name="T572">u profesinėmis pensijomis. Pensijų asociacija veikia vadovaudamasi narių solidarumo ir lygiateisiškumo principais.</text:span></text:p>
      <text:p text:style-name="P573"><text:span text:style-name="T574">2</text:span><text:span text:style-name="T575">. Asmenys, kuriems taikomos Lietuvos Respublikos socialinės apsaugos ir darbo teisės aktų nuostatos, gali dalyvauti tik apibrėžtų įmokų<text:s/></text:span><text:span text:style-name="T576">pensijų fonduose.</text:span></text:p>
      <text:p text:style-name="P577"><text:span text:style-name="T578">3</text:span><text:span text:style-name="T579">. Vykdydama veiklą, pensijų asociacija privalo:</text:span></text:p>
      <text:p text:style-name="P580"><text:span text:style-name="T581">1</text:span><text:span text:style-name="T582">) sąžiningai veikti narių ir rinkos patikimumo interesais;</text:span></text:p>
      <text:p text:style-name="P583"><text:span text:style-name="T584">2</text:span><text:span text:style-name="T585">) veikti rūpestingai, profesionaliai ir atsargiai;</text:span></text:p>
      <text:p text:style-name="P586"><text:span text:style-name="T587">3</text:span><text:span text:style-name="T588">) turėti ir taikyti reikiamas priemones ir procedūras;</text:span></text:p>
      <text:p text:style-name="P589"><text:span text:style-name="T590">4</text:span><text:span text:style-name="T591">)<text:s/></text:span><text:span text:style-name="T592">dalyviams pakankamai ir tinkamai atskleisti su jų naryste pensijų asociacijoje, dalyvavimu pensijų fonde susijusią informaciją;</text:span></text:p>
      <text:p text:style-name="P593"><text:span text:style-name="T594">5</text:span><text:span text:style-name="T595">) stengtis išvengti interesų konfliktų, o kai jų išvengti neįmanoma, užtikrinti, kad su dalyviais būtų elgiamasi sąžiningai</text:span><text:span text:style-name="T596">;</text:span></text:p>
      <text:p text:style-name="P597"><text:span text:style-name="T598">6</text:span><text:span text:style-name="T599">) užtikrinti, kad pensijų asociacijos valdymo procedūros ir buhalterinių įrašų bei apskaitos sistemos būtų patikimos ir kad iš jų būtų galima sužinoti visų sandorių šalis, įmokų mokėtojus, įmokų dydžius, įmokų dalies pasiskirstymą tarp finansuojanči</text:span><text:span text:style-name="T600">o subjekto ir dalyvio, sandorių turinį, laiką ir vietą, nustatyti, ar turtas investuojamas laikantis pensijų fondo taisyklėse, šiame įstatyme ir kituose teisės aktuose nustatytų reikalavimų;</text:span></text:p>
      <text:p text:style-name="P601"><text:span text:style-name="T602">7</text:span><text:span text:style-name="T603">) turėti adekvačius veiklai vidaus kontrolės mechanizmus;</text:span></text:p>
      <text:p text:style-name="P604"><text:span text:style-name="T605">8</text:span><text:span text:style-name="T606">) atliktų operacijų dokumentus saugoti ne trumpiau kaip 10 metų nuo jų įvykdymo dienos, jeigu kituose teisės aktuose nenustatytas ilgesnis terminas;</text:span></text:p>
      <text:p text:style-name="P607"><text:span text:style-name="T608">9</text:span><text:span text:style-name="T609">) užtikrinti, kad sprendimus priimantys asmenys būtų nepriekaištingos reputacijos, turėtų priežiūro</text:span><text:span text:style-name="T610">s institucijos nustatytą kvalifikaciją ir darbo patirtį.</text:span></text:p>
      <text:p text:style-name="P611"/>
      <text:p text:style-name="P612"><text:span text:style-name="T613">8</text:span><text:span text:style-name="T614"><text:s/>straipsnis.<text:s/></text:span><text:span text:style-name="T615">Pensijų asociacijos reorganizavimo, pertvarkymo proceso ypatumai</text:span></text:p>
      <text:p text:style-name="P616"><text:span text:style-name="T617">1</text:span><text:span text:style-name="T618">. Pensijų asociacija gali būti reorganizuota, pertvarkyta, jeigu tai nepažeidžia esamo (esamų) pensijų fon</text:span><text:span text:style-name="T619">do (fondų) dalyvių ir pensijų išmokų gavėjų interesų.</text:span></text:p>
      <text:p text:style-name="P620"><text:span text:style-name="T621">2</text:span><text:span text:style-name="T622">. Visuotinio pensijų asociacijos narių susirinkimo sprendimu pensijų asociacija gali būti pertvarkoma tik tuo atveju, jeigu ji visus savo turimus pensijų fondus ir iš visų pensijų fondų taisyklių a</text:span><text:span text:style-name="T623">tsirandančius pensijų asociacijos įsipareigojimus yra perdavusi kitoms pensijų asociacijoms ir atitinkamai pensijų fondų dalyviai tampa tų pensijų asociacijų nariais arba jeigu visi pensijų fondai yra panaikinti dėl ketinimo pertvarkyti pensijų asociaciją<text:s/></text:span><text:span text:style-name="T624">ir yra gautas šio straipsnio 3 dalyje nurodytas priežiūros institucijos leidimas.</text:span></text:p>
      <text:p text:style-name="P625"><text:span text:style-name="T626">3</text:span><text:span text:style-name="T627">. Prieš priimant sprendimą reorganizuoti arba pertvarkyti pensijų asociaciją turi būti gautas priežiūros institucijos leidimas. Priežiūros institucija sprendimą dėl leid</text:span><text:span text:style-name="T628">imo reorganizuoti arba pertvarkyti pensijų asociaciją priima per 30 darbo dienų nuo visų reikiamų ir tinkamai įformintų dokumentų pateikimo. Priežiūros institucijai pateikiamas atitinkamas prašymas, pensijų asociacijos reorganizavimo sąlygos ir po reorgani</text:span><text:span text:style-name="T629">zavimo veiksiančių pensijų asociacijų įstatų projektai (reorganizavimo atveju); dokumentai, patvirtinantys visų pensijų fondų ir iš visų pensijų fondų taisyklių atsirandančių pensijų asociacijos įsipareigojimų perdavimą kitoms pensijų asociacijoms arba vis</text:span><text:span text:style-name="T630">ų pensijų fondų panaikinimą dėl ketinimo pertvarkyti pensijų asociaciją; naujos teisinės formos juridinio asmens, į kurį bus pertvarkoma pensijų asociacija, steigimo dokumentų projektas (pertvarkymo atveju) ir kiti priežiūros institucijos nustatyti dokumen</text:span><text:span text:style-name="T631">tai.</text:span></text:p>
      <text:p text:style-name="P632"><text:span text:style-name="T633">4</text:span><text:span text:style-name="T634">. Pensijų asociacijos reorganizavimo sąlygose, be kitos Lietuvos Respublikos civilinio kodekso reikalaujamos informacijos, turi būti nurodomas pensijų fondų ir jų dalyvių skaičius, pateikiami duomenys apie perduodamus ir priimamus pensijų fondus<text:s/></text:span><text:span text:style-name="T635">ir juos sudarantį pensijų turtą, pensijų turto valdytojas ir pensijų turto saugotojas, taip pat pensijų asociacijos prievolių perdavimo ir priėmimo sąlygos ir terminai, turtinės ir neturtinės pensijų fondo (fondų) dalyvių teisės po reorganizavimo, šių teis</text:span><text:span text:style-name="T636">ių ir pareigų įgijimo sąlygos ir terminai. Reorganizavimo sąlygoms turi pritarti visuotinis pensijų asociacijos narių susirinkimas ir priežiūros institucija.</text:span></text:p>
      <text:p text:style-name="P637"><text:span text:style-name="T638">5</text:span><text:span text:style-name="T639">. Apie reorganizavimą, pertvarkymą pensijų asociacija privalo paskelbti priežiūros institucij</text:span><text:span text:style-name="T640">os nustatyta tvarka.</text:span></text:p>
      <text:p text:style-name="P641"><text:span text:style-name="T642">6</text:span><text:span text:style-name="T643">. Informacija apie reorganizavimo, pertvarkymo eigą ir terminus turi būti pateikiama kiekvienam to pareikalavusiam pensijų asociacijos nariui, pensijų fondo dalyviui, priežiūros institucijai.</text:span></text:p>
      <text:p text:style-name="P644"/>
      <text:p text:style-name="P645"><text:span text:style-name="T646">9</text:span><text:span text:style-name="T647"><text:s/>straipsnis.<text:s/></text:span><text:span text:style-name="T648">Pensijų asociacij</text:span><text:span text:style-name="T649">os bankroto proceso ypatumai</text:span></text:p>
      <text:p text:style-name="P650"><text:span text:style-name="T651">1</text:span><text:span text:style-name="T652">. Pensijų asociacijos bankroto procedūra gali būti vykdoma tik teismo tvarka.</text:span></text:p>
      <text:p text:style-name="P653"><text:span text:style-name="T654">2</text:span><text:span text:style-name="T655">. Priežiūros institucija turi teisę pateikti teismui pareiškimą dėl bankroto bylos pensijų asociacijai iškėlimo. Tokiu atveju teismas ne vė</text:span><text:span text:style-name="T656">liau kaip per 15 dienų nuo pareiškimo gavimo dienos turi priimti nutartį iškelti bankroto bylą arba atsisakyti ją iškelti. Priėmęs nutartį iškelti bankroto bylą, teismas arba teisėjas privalo apie tai nedelsdamas pranešti priežiūros institucijai.</text:span></text:p>
      <text:p text:style-name="P657"><text:span text:style-name="T658">3</text:span><text:span text:style-name="T659">.<text:s/></text:span><text:span text:style-name="T660">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661"><text:span text:style-name="T662">4</text:span><text:span text:style-name="T663">.</text:span><text:span text:style-name="T664"><text:s/>Pensijų asociacijos bankroto administratoriaus kandidatūrą teismui pateikia priežiūros institucija.</text:span></text:p>
      <text:p text:style-name="P665"/>
      <text:p text:style-name="P666"><text:span text:style-name="T667">10</text:span><text:span text:style-name="T668"><text:s/>straipsnis.<text:s/></text:span><text:span text:style-name="T669">Pensijų asociacijos likvidavimo proceso ypatumai</text:span></text:p>
      <text:p text:style-name="P670"><text:span text:style-name="T671">1</text:span><text:span text:style-name="T672">. Visuotinio pensijų asociacijos narių susirinkimo sprendimu pensijų asociacija</text:span><text:span text:style-name="T673"><text:s/>gali būti likviduojama tik tuo atveju, jeigu ji visus savo turimus pensijų fondus ir iš visų pensijų fondų taisyklių atsirandančius pensijų asociacijos įsipareigojimus yra perdavusi kitoms pensijų asociacijoms ir pensijų fondų dalyviai tampa tų pensijų as</text:span><text:span text:style-name="T674">ociacijų nariais arba jeigu visi pensijų fondai yra panaikinti dėl ketinimo likviduoti pensijų asociaciją ir yra gautas priežiūros institucijos sutikimas likviduoti pensijų asociaciją bei jos pritarimas likvidatoriaus kandidatūrai.</text:span></text:p>
      <text:p text:style-name="P675"><text:span text:style-name="T676">2</text:span><text:span text:style-name="T677">. Priežiūros instit</text:span><text:span text:style-name="T678">ucija sprendimą dėl leidimo likviduoti pensijų asociaciją ir pritarimo likvidatoriaus kandidatūrai priima per 30 darbo dienų nuo visų reikiamų ir tinkamai įformintų dokumentų gavimo. Priežiūros institucijai pateikiamas atitinkamas prašymas, dokumentai, pat</text:span><text:span text:style-name="T679">virtinantys visų pensijų fondų ir iš visų pensijų fondų taisyklių atsirandančių pensijų asociacijos įsipareigojimų perdavimą kitoms pensijų asociacijoms arba visų pensijų fondų panaikinimą dėl ketinimo likviduoti pensijų asociaciją, numatomo likvidatoriaus</text:span><text:span text:style-name="T680"><text:s/>duomenys ir kiti priežiūros institucijos nustatyti dokumentai.</text:span></text:p>
      <text:p text:style-name="P681"><text:span text:style-name="T682">3</text:span><text:span text:style-name="T683">. Ne vėliau kaip per 3 darbo dienas po visuotinio pensijų asociacijos narių susirinkimo sprendimo likviduoti pensijų asociaciją apie tai turi būti raštu pranešta priežiūros institucijai i</text:span><text:span text:style-name="T684">r Juridinių asmenų registro tvarkytojui ir nurodomi paskirto likvidatoriaus duomenys.</text:span></text:p>
      <text:p text:style-name="P685"><text:span text:style-name="T686">4</text:span><text:span text:style-name="T687">. Apie pensijų asociacijos likvidavimą pensijų asociacija privalo paskelbti priežiūros institucijos nustatyta tvarka. Informacija apie pensijų asociacijos likvidavim</text:span><text:span text:style-name="T688">o eigą ir terminus turi būti pateikta kiekvienam to pareikalavusiam pensijų asociacijos nariui ir pensijų fondo dalyviui.</text:span></text:p>
      <text:p text:style-name="P689"><text:span text:style-name="T690">5</text:span><text:span text:style-name="T691">. Priverstine tvarka pensijų asociacija likviduojama teismo sprendimu, gavus priežiūros institucijos išvadą dėl pensijų asociacij</text:span><text:span text:style-name="T692">os likvidavimo. Likvidatoriaus kandidatūrą teismui pateikia priežiūros institucija.</text:span></text:p>
      <text:p text:style-name="P693"><text:span text:style-name="T694">6</text:span><text:span text:style-name="T695">. Likviduojamos pensijų asociacijos likvidatorius yra atsakingas už kitoms pensijų asociacijoms neperduotus pensijų fondus (kai iš pensijų fondų taisyklių atsirandanty</text:span><text:span text:style-name="T696">s pensijų asociacijos įsipareigojimai nebuvo perduoti kitoms pensijų asociacijoms) sudarančio turto padalijimą.</text:span></text:p>
      <text:p text:style-name="P697"><text:span text:style-name="T698">7</text:span><text:span text:style-name="T699">. Likviduota pensijų asociacija išbraukiama iš Pensijų asociacijų sąrašo ir išregistruojama iš Juridinių asmenų registro tik baigus pensijų</text:span><text:span text:style-name="T700"><text:s/>turto padalijimą.</text:span></text:p>
      <text:p text:style-name="P701"><text:span text:style-name="T702">8</text:span><text:span text:style-name="T703">. Priežiūros institucija turi teisę gauti visus duomenis ir paaiškinimus apie pensijų asociacijos likvidavimo eigą.</text:span></text:p>
      <text:p text:style-name="P704"/>
      <text:p text:style-name="P705"><text:span text:style-name="T706">TREČIASIS</text:span><text:span text:style-name="T707"><text:s/>SKIRSNIS</text:span></text:p>
      <text:p text:style-name="P708"><text:span text:style-name="T709">PENSIJŲ ASOCIACIJOS VALDYMAS</text:span></text:p>
      <text:p text:style-name="P710"/>
      <text:p text:style-name="P711"><text:span text:style-name="T712">11</text:span><text:span text:style-name="T713"><text:s/>straipsnis.<text:s/></text:span><text:span text:style-name="T714">Pensijų asociacijos organai</text:span></text:p>
      <text:p text:style-name="P715"><text:span text:style-name="T716">1</text:span><text:span text:style-name="T717">. Pen</text:span><text:span text:style-name="T718">sijų asociacija įgyja civilines teises, prisiima civilines pareigas ir jas įgyvendina per savo valdymo organus.</text:span></text:p>
      <text:p text:style-name="P719"><text:span text:style-name="T720">2</text:span><text:span text:style-name="T721">. Pensijų asociacijoje turi būti visuotinis pensijų asociacijos narių susirinkimas ir kolegialus valdymo organas – valdyba. Gali būti<text:s/></text:span><text:span text:style-name="T722">sudaromi kiti organai, tarp jų – vienasmenis valdymo organas.</text:span></text:p>
      <text:p text:style-name="P723"><text:span text:style-name="T724">3</text:span><text:span text:style-name="T725">. Visuotinis pensijų asociacijos narių susirinkimas neturi teisės pavesti kitiems pensijų asociacijos organams spręsti jo išimtinei kompetencijai priskirtų klausimų.</text:span></text:p>
      <text:p text:style-name="P726"><text:span text:style-name="T727">4</text:span><text:span text:style-name="T728">. Pensijų asociaci</text:span><text:span text:style-name="T729">jos valdymo organai privalo veikti pensijų asociacijos ir jos pensijų fondų dalyvių bei išmokų gavėjų interesais, laikytis įstatymų ir kitų teisės aktų, pensijų asociacijos įstatų ir pensijų fondų taisyklių.</text:span></text:p>
      <text:p text:style-name="P730"><text:span text:style-name="T731">5</text:span><text:span text:style-name="T732">. Visuotiniai pensijų asociacijos narių sus</text:span><text:span text:style-name="T733">irinkimai ir valdybos posėdžiai turi būti protokoluojami.</text:span></text:p>
      <text:p text:style-name="P734"/>
      <text:p text:style-name="P735"><text:span text:style-name="T736">12</text:span><text:span text:style-name="T737"><text:s/>straipsnis.<text:s/></text:span><text:span text:style-name="T738">Visuotinis pensijų asociacijos narių susirinkimas</text:span></text:p>
      <text:p text:style-name="P739"><text:span text:style-name="T740">1</text:span><text:span text:style-name="T741">. Visuotinis pensijų asociacijos narių susirinkimas turi išimtinę teisę:</text:span></text:p>
      <text:p text:style-name="P742"><text:span text:style-name="T743">1</text:span><text:span text:style-name="T744">) keisti pensijų asociacijos įstatus;</text:span></text:p>
      <text:p text:style-name="P745"><text:span text:style-name="T746">2</text:span><text:span text:style-name="T747">)<text:s/></text:span><text:span text:style-name="T748">rinkti ir atšaukti valdymo organų narius;</text:span></text:p>
      <text:p text:style-name="P749"><text:span text:style-name="T750">3</text:span><text:span text:style-name="T751">) steigti pensijų fondus ir priimti sprendimus dėl pensijų fondų (fondo) panaikinimo, jeigu pensijų asociacijos įstatuose nenustatyta kitaip;</text:span></text:p>
      <text:p text:style-name="P752"><text:span text:style-name="T753">4</text:span><text:span text:style-name="T754">) tvirtinti pensijų asociacijos metinę finansinę ataskaitą ir<text:s/></text:span><text:span text:style-name="T755">pensijų asociacijos veiklos ataskaitą;</text:span></text:p>
      <text:p text:style-name="P756"><text:span text:style-name="T757">5</text:span><text:span text:style-name="T758">) priimti sprendimus dėl pensijų asociacijos pertvarkymo ar pabaigos (reorganizavimo ar likvidavimo);</text:span></text:p>
      <text:p text:style-name="P759"><text:span text:style-name="T760">6</text:span><text:span text:style-name="T761">) tvirtinti ir keisti pensijų fondų taisykles, jeigu pensijų asociacijos įstatuose nenustatyta kitaip.</text:span></text:p>
      <text:p text:style-name="P762"><text:span text:style-name="T763">2</text:span><text:span text:style-name="T764">. Visuotinio pensijų asociacijos narių susirinkimo sprendimai, nurodyti šio straipsnio 1 dalies 1 ir 5 punktuose, gali būti priimami, jeigu už juos balsuoja ne mažiau kaip 2/3 susirinkime dalyvaujančių narių.</text:span></text:p>
      <text:p text:style-name="P765"><text:span text:style-name="T766">3</text:span><text:span text:style-name="T767">. Visuotinio pensijų asociacijos nari</text:span><text:span text:style-name="T768">ų susirinkimo sprendimas pakeisti pensijų asociacijos įstatus gali būti priimamas, jeigu tokiems pakeitimams gautas išankstinis priežiūros institucijos pritarimas.</text:span></text:p>
      <text:p text:style-name="P769"><text:span text:style-name="T770">4</text:span><text:span text:style-name="T771">. Eilinis visuotinis pensijų asociacijos narių susirinkimas turi įvykti kiekvienais met</text:span><text:span text:style-name="T772">ais ne vėliau kaip per 4 mėnesius nuo finansinių metų pabaigos.</text:span></text:p>
      <text:p text:style-name="P773"><text:span text:style-name="T774">5</text:span><text:span text:style-name="T775">. Visuotinio pensijų asociacijos narių susirinkimo sušaukimo iniciatyvos teisę turi valdyba ir 1/10 pensijų asociacijos narių.</text:span></text:p>
      <text:p text:style-name="P776"><text:span text:style-name="T777">6</text:span><text:span text:style-name="T778">. Visuotinis pensijų asociacijos narių susirinkimas gal</text:span><text:span text:style-name="T779">i būti šaukiamas teismo sprendimu, jeigu jis nebuvo sušauktas šiame įstatyme ir įstatuose nustatyta tvarka ir dėl to į teismą kreipėsi priežiūros institucija.</text:span></text:p>
      <text:p text:style-name="P780"><text:span text:style-name="T781">7</text:span><text:span text:style-name="T782">.<text:s/></text:span><text:span text:style-name="T783">p</text:span><text:span text:style-name="T784">ensijų asociacijos valdymo organų ir kitų kolegialių organų nariai, jeigu jie nėra<text:s/></text:span><text:span text:style-name="T785">pensijų asociacijos nariai, gali dalyvauti visuotiniame pensijų asociacijos narių susirinkime be balso teisės.</text:span></text:p>
      <text:p text:style-name="P786"/>
      <text:p text:style-name="P787"><text:span text:style-name="T788">13</text:span><text:span text:style-name="T789"><text:s/>straipsnis.<text:s/></text:span><text:span text:style-name="T790">Valdyba ir jos sudarymas</text:span></text:p>
      <text:p text:style-name="P791"><text:span text:style-name="T792">1</text:span><text:span text:style-name="T793">. Pensijų asociacijos valdyba yra kolegialus pensijų asociacijos valdymo organas.</text:span></text:p>
      <text:p text:style-name="P794"><text:span text:style-name="T795">2</text:span><text:span text:style-name="T796">. Vald</text:span><text:span text:style-name="T797">yba turi būti sudaroma taip, kad tinkamai ir proporcingai atstovautų finansuojančių subjektų ir pensijų fondų dalyvių interesams.</text:span></text:p>
      <text:p text:style-name="P798"><text:span text:style-name="T799">3</text:span><text:span text:style-name="T800">. Valdybos nariai, veikdami pensijų asociacijos vardu ir interesais, turi veikti su rūpestingai ir kvalifikuotai, savo ve</text:span><text:span text:style-name="T801">ikloje vadovautis šiuo įstatymu, kitais teisės aktais, pensijų asociacijos įstatais, pensijų fondų taisyklėmis, teisingumo, protingumo ir sąžiningumo principais, vengti interesų konfliktų.</text:span></text:p>
      <text:p text:style-name="P802"><text:span text:style-name="T803">4</text:span><text:span text:style-name="T804">. Tuo atveju, kai pensijų asociacija priima įmokas iš kitoje v</text:span><text:span text:style-name="T805">alstybėje narėje esančio finansuojančio subjekto, valdyba turi užtikrinti, kad pensijų asociacija savo veikloje laikytųsi atitinkamos valstybės narės socialinės apsaugos ir darbo teisės aktų, taikomų profesinių pensijų srityje.</text:span></text:p>
      <text:p text:style-name="P806"><text:span text:style-name="T807">5</text:span><text:span text:style-name="T808">. Valdybos narių skaiči</text:span><text:span text:style-name="T809">us nustatomas pensijų asociacijos įstatuose. Turi būti ne mažiau kaip 3 valdybos nariai.</text:span></text:p>
      <text:p text:style-name="P810"><text:span text:style-name="T811">6</text:span><text:span text:style-name="T812">. Valdybos nariais gali būti renkami nepriekaištingos reputacijos asmenys, turintys aukštąjį išsilavinimą, išmanantys pensijų asociacijų veiklą reglamentuojančius</text:span><text:span text:style-name="T813"><text:s/>teisės aktus ir susipažinę su pagrindiniais investavimo principais. Pensijų asociacijos įstatuose gali būti nustatyti papildomi reikalavimai asmenims, renkamiems valdybos nariais. Valdybos narių kandidatūroms turi iš anksto pritarti priežiūros institucija</text:span><text:span text:style-name="T814">.</text:span></text:p>
      <text:p text:style-name="P815"><text:span text:style-name="T816">7</text:span><text:span text:style-name="T817">. Valdyba sudaroma ne ilgesniam kaip 5 metų laikotarpiui. Tas pats valdybos narys gali būti renkamas ne daugiau kaip dviem kadencijoms iš eilės.</text:span></text:p>
      <text:p text:style-name="P818"><text:span text:style-name="T819">8</text:span><text:span text:style-name="T820">. Ne mažiau kaip pusė valdybos narių turi būti renkami iš pensijų fondų dalyvių ar jų atstovų, kiti</text:span><text:span text:style-name="T821"><text:s/>– iš finansuojančio subjekto (subjektų) pasiūlytų asmenų. Renkant valdybos narius iš pensijų fondų dalyvių ar jų atstovų, balsavime turi teisę dalyvauti tik pensijų fondų dalyviai (jų įgalioti atstovai). Renkant valdybos narius iš finansuojančio subjekto<text:s/></text:span><text:span text:style-name="T822">(subjektų) pasiūlytų asmenų, balso teisę turi tik finansuojantys subjektai.</text:span></text:p>
      <text:p text:style-name="P823"><text:span text:style-name="T824">9</text:span><text:span text:style-name="T825">. Valdybos narys gali būti atšauktas prieš terminą tokia tvarka, kokia jis buvo išrinktas. Priežiūros institucija turi teisę nurodyti atšaukti valdybos narį, pažeidusį pareigą</text:span><text:span text:style-name="T826"><text:s/>veikti geriausiais pensijų asociacijos ir jos pensijų fondų dalyvių interesais.</text:span></text:p>
      <text:p text:style-name="P827"><text:span text:style-name="T828">10</text:span><text:span text:style-name="T829">. Jeigu valdybos narys atsistatydina ar atšaukiamas prieš terminą, naujas valdybos narys išrenkamas laikotarpiui iki veikiančios valdybos kadencijos pabaigos.</text:span></text:p>
      <text:p text:style-name="P830"><text:span text:style-name="T831">11</text:span><text:span text:style-name="T832">. Va</text:span><text:span text:style-name="T833">ldyba iš savo narių renka pirmininką. Pirmininkas veikia valdybos vardu.</text:span></text:p>
      <text:p text:style-name="P834"/>
      <text:p text:style-name="P835"><text:span text:style-name="T836">14</text:span><text:span text:style-name="T837"><text:s/>straipsnis.<text:s/></text:span><text:span text:style-name="T838">Valdybos kompetencija ir darbo tvarka</text:span></text:p>
      <text:p text:style-name="P839"><text:span text:style-name="T840">1</text:span><text:span text:style-name="T841">. Pensijų asociacijos valdyba:</text:span></text:p>
      <text:p text:style-name="P842"><text:span text:style-name="T843">1</text:span><text:span text:style-name="T844">) steigia pensijų fondus ir priima sprendimus dėl pensijų fondų (fondo) panaikinimo,</text:span><text:span text:style-name="T845"><text:s/>jeigu tokia teisė numatyta pensijų asociacijos įstatuose;</text:span></text:p>
      <text:p text:style-name="P846"><text:span text:style-name="T847">2</text:span><text:span text:style-name="T848">) tvirtina ir keičia pensijų fondų taisykles, jeigu tokia teisė numatyta pensijų asociacijos įstatuose;</text:span></text:p>
      <text:p text:style-name="P849"><text:span text:style-name="T850">3</text:span><text:span text:style-name="T851">) reguliariai peržiūri pensijų asociacijos pensijų fondo (fondų) investavimo politi</text:span><text:span text:style-name="T852">kos principus ir prireikus inicijuoja jų pakeitimus, kad šie principai atitiktų pensijų asociacijos veiklos tikslus;</text:span></text:p>
      <text:p text:style-name="P853"><text:span text:style-name="T854">4</text:span><text:span text:style-name="T855">) suderinusi su priežiūros institucija, parenka pensijų turto valdytoją ir sudaro su juo pensijų turto valdymo sutartį;</text:span></text:p>
      <text:p text:style-name="P856"><text:span text:style-name="T857">5</text:span><text:span text:style-name="T858">) suderin</text:span><text:span text:style-name="T859">usi su priežiūros institucija, parenka pensijų turto saugotoją ir sudaro su juo pensijų turto saugojimo sutartį;</text:span></text:p>
      <text:p text:style-name="P860"><text:span text:style-name="T861">6</text:span><text:span text:style-name="T862">) parenka audito įmonę pensijų asociacijos metinei ataskaitai audituoti ir sudaro su ja sutartį;</text:span></text:p>
      <text:p text:style-name="P863"><text:span text:style-name="T864">7</text:span><text:span text:style-name="T865">) užtikrina šiame įstatyme ir kituos</text:span><text:span text:style-name="T866">e teisės aktuose numatytą informacijos teikimą dalyviams;</text:span></text:p>
      <text:p text:style-name="P867"><text:span text:style-name="T868">8</text:span><text:span text:style-name="T869">) skiria ir atleidžia administratorių, kaip nustatyta šio įstatymo 21 straipsnio 4 dalyje;</text:span></text:p>
      <text:p text:style-name="P870"><text:span text:style-name="T871">9</text:span><text:span text:style-name="T872">) atlieka kitas jai įstatuose ar visuotinio pensijų asociacijos narių susirinkimo sprendimais pav</text:span><text:span text:style-name="T873">estas funkcijas.</text:span></text:p>
      <text:p text:style-name="P874"><text:span text:style-name="T875">2</text:span><text:span text:style-name="T876">. Valdyba atsako, kad visuotinis narių susirinkimas būtų sušauktas ir surengtas laiku, taip pat pagal savo kompetenciją – už kitų šio įstatymo nuostatų laikymąsi.</text:span></text:p>
      <text:p text:style-name="P877"><text:span text:style-name="T878">3</text:span><text:span text:style-name="T879">. Valdyba turi užtikrinti, kad pensijų asociacijos buveinėje (jo</text:span><text:span text:style-name="T880">s nuolatinio valdymo organo buvimo vietoje) būtų abėcėlės tvarka sudarytas dalyvių sąrašas pagal kiekvieną pensijų asociacijos pensijų fondą. Šis sąrašas turi būti pateikiamas visiems dalyviams jų prašymu.</text:span></text:p>
      <text:p text:style-name="P881"><text:span text:style-name="T882">4</text:span><text:span text:style-name="T883">. Valdybos posėdžius šaukia pirmininkas. Posė</text:span><text:span text:style-name="T884">džiai taip pat gali būti šaukiami ne mažiau kaip 1/3 valdybos narių sprendimu.</text:span></text:p>
      <text:p text:style-name="P885"><text:span text:style-name="T886">5</text:span><text:span text:style-name="T887">. Valdyba gali priimti sprendimus, kai jos posėdyje dalyvauja daugiau kaip 1/2 narių. Valdybos nariai turi lygias teises. Valdybos sprendimai priimami paprasta posėdyje dal</text:span><text:span text:style-name="T888">yvaujančių narių balsų dauguma. Balsavimo metu kiekvienas narys turi vieną balsą. Balsams „už“ ir „prieš“ pasiskirsčius po lygiai, lemia valdybos pirmininko balsas. Tuo atveju, kai sprendžiamas klausimas dėl pensijų fondo taisyklių pakeitimų, kai tokia tei</text:span><text:span text:style-name="T889">sė valdybai nustatyta pensijų asociacijos įstatuose, norint sumažinti pensijų fondų dalyvių teises arba padidinti jų pareigas, sprendimas turi būti priimtas visais balsais.</text:span></text:p>
      <text:p text:style-name="P890"><text:span text:style-name="T891">6</text:span><text:span text:style-name="T892">. Išsami valdybos sudarymo, darbo tvarka, reikalavimai valdybos nariams turi b</text:span><text:span text:style-name="T893">ūti nustatyti pensijų asociacijos įstatuose.</text:span></text:p>
      <text:p text:style-name="P894"/>
      <text:p text:style-name="P895"><text:span text:style-name="T896">KETVIRTASIS</text:span><text:span text:style-name="T897"><text:s/>SKIRSNIS</text:span></text:p>
      <text:p text:style-name="P898"><text:span text:style-name="T899">PENSIJŲ FONDAS</text:span></text:p>
      <text:p text:style-name="P900"/>
      <text:p text:style-name="P901"><text:span text:style-name="T902">15</text:span><text:span text:style-name="T903"><text:s/>straipsnis.<text:s/></text:span><text:span text:style-name="T904">Pensijų fondo taisyklės</text:span></text:p>
      <text:p text:style-name="P905"><text:span text:style-name="T906">1</text:span><text:span text:style-name="T907">. Pensijų asociacija pensijų kaupimo veiklą jos pensijų fonduose vykdo remdamasi pensijų fondo taisyklėmis.</text:span></text:p>
      <text:p text:style-name="P908"><text:span text:style-name="T909">2</text:span><text:span text:style-name="T910">.<text:s/></text:span><text:span text:style-name="T911">Pensijų fondo taisyklės gali būti keičiamos tik tuo atveju, jeigu dėl pensijų fondo taisyklių pakeitimų yra gautas išankstinis priežiūros institucijos pritarimas jos nustatyta tvarka.</text:span></text:p>
      <text:p text:style-name="P912"><text:span text:style-name="T913">3</text:span><text:span text:style-name="T914">. Pensijų fondo taisyklėse turi būti nurodyta:</text:span></text:p>
      <text:p text:style-name="P915"><text:span text:style-name="T916">1</text:span><text:span text:style-name="T917">) asmenų, kurie t</text:span><text:span text:style-name="T918">uri teisę tapti pensijų fondo išmokų gavėjais, grupė (dalyviai);</text:span></text:p>
      <text:p text:style-name="P919"><text:span text:style-name="T920">2</text:span><text:span text:style-name="T921">) finansuojantis subjektas (subjektai);</text:span></text:p>
      <text:p text:style-name="P922"><text:span text:style-name="T923">3</text:span><text:span text:style-name="T924">) dalyvavimo pensijų fonde pradžios ir pabaigos sąlygos bei tvarka, minimalus dalyvavimo laikotarpis, jeigu tai taikoma;</text:span></text:p>
      <text:p text:style-name="P925"><text:span text:style-name="T926">4</text:span><text:span text:style-name="T927">)<text:s/></text:span><text:span text:style-name="T928">finansuojančio subjekto (subjektų) teisės ir pareigos;</text:span></text:p>
      <text:p text:style-name="P929"><text:span text:style-name="T930">5</text:span><text:span text:style-name="T931">) pensijų asociacijos įstatuose nenurodytos specifinės pensijų fondo dalyvių, išmokų gavėjų teisės;</text:span></text:p>
      <text:p text:style-name="P932"><text:span text:style-name="T933">6</text:span><text:span text:style-name="T934">) pensijų išmokų rūšys, mokėjimo būdai ir jų pasirinkimo galimybės, pensijų išmokų mokėjimo</text:span><text:span text:style-name="T935"><text:s/>tvarka, įskaitant amžių, nuo kurio įgyjama teisė į pensijų išmoką, pensijų fondo dalyvių teisė atidėti pensijų išmokų mokėjimo terminą;</text:span></text:p>
      <text:p text:style-name="P936"><text:span text:style-name="T937">7</text:span><text:span text:style-name="T938">) pensijų fondo grynųjų aktyvų apskaičiavimo, apskaitos vieneto vertės apskaičiavimo taisyklės ir dažnumas, vertės</text:span><text:span text:style-name="T939"><text:s/>skelbimo tvarka;</text:span></text:p>
      <text:p text:style-name="P940"><text:span text:style-name="T941">8</text:span><text:span text:style-name="T942">) pensijų įmokų ir į kitą tos pačios ar kitos pensijų asociacijos pensijų fondą ar į gyvybės draudimo įmonę tęsti profesinių pensijų kaupimą pagal gyvybės draudimo sutartį pervedamų pensijų fondo dalyviui priklausančių lėšų konvertav</text:span><text:span text:style-name="T943">imo į apskaitos vienetus, taip pat apskaitos vienetų konvertavimo į pinigus tvarka;</text:span></text:p>
      <text:p text:style-name="P944"><text:span text:style-name="T945">9</text:span><text:span text:style-name="T946">) pensijų fondo investavimo politika;</text:span></text:p>
      <text:p text:style-name="P947"><text:span text:style-name="T948">10</text:span><text:span text:style-name="T949">) perėjimo į kitą tos pačios ar kitos pensijų asociacijos pensijų fondą ar į gyvybės draudimo įmonę tęsti profesinių pensij</text:span><text:span text:style-name="T950">ų kaupimą pagal gyvybės draudimo sutartį tvarka; dalyviui, pereinančiam į kitą pensijų fondą, priklausančių lėšų pervedimo į tą pensijų fondą ar į gyvybės draudimo įmonę tęsti profesinių pensijų kaupimą pagal gyvybės draudimo sutartį tvarka;</text:span></text:p>
      <text:p text:style-name="P951"><text:span text:style-name="T952">11</text:span><text:span text:style-name="T953">) priemo</text:span><text:span text:style-name="T954">nės, kurių imamasi, jeigu finansuojantis subjektas negali įvykdyti savo įsipareigojimų;</text:span></text:p>
      <text:p text:style-name="P955"><text:span text:style-name="T956">12</text:span><text:span text:style-name="T957">) pensijų turto valdytojo, pensijų turto saugotojo parinkimo kriterijai, jų pasirinkimo, pakeitimo sąlygos ir tvarka;</text:span></text:p>
      <text:p text:style-name="P958"><text:span text:style-name="T959">13</text:span><text:span text:style-name="T960">) atlyginimo pensijų turto valdytojui<text:s/></text:span><text:span text:style-name="T961">ir pensijų turto saugotojui apskaičiavimo metodika, maksimalus dydis ir mokėjimo tvarka, kitų išlaidų, dengiamų iš pensijų fondo turto, baigtinis sąrašas ir apskaičiavimo metodika, taip pat maksimalūs dydžiai;</text:span></text:p>
      <text:p text:style-name="P962"><text:span text:style-name="T963">14</text:span><text:span text:style-name="T964">) ataskaitų pateikimo dalyviams šio<text:s/></text:span><text:span text:style-name="T965">įstatymo nustatytais atvejais tvarka, taip pat kitų pranešimų pateikimo pensijų fondo dalyviams formos ir tvarka bei mokestis (kai šis mokestis imamas iš pensijų fondo dalyvio šiame įstatyme numatytais atvejais);</text:span></text:p>
      <text:p text:style-name="P966"><text:span text:style-name="T967">15</text:span><text:span text:style-name="T968">) pensijų fondo taisyklių keitimo tva</text:span><text:span text:style-name="T969">rka;</text:span></text:p>
      <text:p text:style-name="P970"><text:span text:style-name="T971">16</text:span><text:span text:style-name="T972">) pensijų fondo panaikinimo sąlygos ir tvarka, panaikinto pensijų fondo turto padalijimo tvarka;</text:span></text:p>
      <text:p text:style-name="P973"><text:span text:style-name="T974">17</text:span><text:span text:style-name="T975">) informacijos skelbimo tvarka;</text:span></text:p>
      <text:p text:style-name="P976"><text:span text:style-name="T977">18</text:span><text:span text:style-name="T978">) kita priežiūros institucijos nustatyta informacija.</text:span></text:p>
      <text:p text:style-name="P979"><text:span text:style-name="T980">4</text:span><text:span text:style-name="T981">. Pensijų fondo taisyklėse gali būti ir kit</text:span><text:span text:style-name="T982">ų šiam bei kitiems įstatymams neprieštaraujančių nuostatų.</text:span></text:p>
      <text:p text:style-name="P983"><text:span text:style-name="T984">5</text:span><text:span text:style-name="T985">. Draudžiama pensijų fondo taisyklėse numatyti ribojimus dalyviams nutraukti dalyvavimą pensijų fonde, riboti dalyvio galimybę pervesti lėšas į kitos pensijų asociacijos pensijų fondą ar gyvyb</text:span><text:span text:style-name="T986">ės draudimo įmonę toliau kaupti profesinę pensiją pagal gyvybės draudimo sutartį, išskyrus atvejus, kai pensijų fondų taisyklėse yra nustatytas minimalus dalyvavimo laikotarpis. Draudžiama riboti dalyvio nuosavybės teisių į įmokų, sumokėtų atskaitant jas i</text:span><text:span text:style-name="T987">š dalyvio, dalį ir joms tenkančio investicijų prieaugio (nuostolio) dalį.</text:span></text:p>
      <text:p text:style-name="P988"><text:span text:style-name="T989">6</text:span><text:span text:style-name="T990">. Prieš pasirenkant pensijų fondą asmeniui turi būti pateiktos pensijų asociacijos įstatų ir visų jos pensijų fondų taisyklių kopijos.</text:span></text:p>
      <text:p text:style-name="P991"><text:span text:style-name="T992">7</text:span><text:span text:style-name="T993">. Pensijų fondų dalyviams bet kuriuo<text:s/></text:span><text:span text:style-name="T994">metu turi būti sudarytos galimybės susipažinti su pensijų asociacijos įstatais, pensijų fondo taisyklėmis ir jų pakeitimais.</text:span></text:p>
      <text:p text:style-name="P995"><text:span text:style-name="T996">8</text:span><text:span text:style-name="T997">. Kiekvienam pensijų fondo dalyviui turi būti raštu pranešta apie atitinkamo pensijų fondo taisyklių pakeitimus ne vėliau kaip</text:span><text:span text:style-name="T998"><text:s/>per vieną mėnesį nuo jų pasikeitimo. Jeigu per 2 mėnesius nuo tokio pranešimo gavimo dalyvis nepareiškia prieštaravimo, laikoma, kad jis sutinka su pakeitimais. Dalyvis, nesutinkantis su pensijų fondo taisyklių pakeitimais, turi teisę nutraukti jo paties<text:s/></text:span><text:span text:style-name="T999">mokamų įmokų mokėjimą, tačiau dalyvavimas pensijų fonde tęsiasi.</text:span></text:p>
      <text:p text:style-name="P1000"/>
      <text:p text:style-name="P1001"><text:span text:style-name="T1002">16</text:span><text:span text:style-name="T1003"><text:s/>straipsnis.<text:s/></text:span><text:span text:style-name="T1004">Pensijų sąskaitos</text:span></text:p>
      <text:p text:style-name="P1005"><text:span text:style-name="T1006">Kiekvienam pensijų fondo dalyviui turi būti atidaroma pensijų sąskaita. Sąskaitoje fiksuojami dalyviui tenkantys pensijų fondo, kuriam jis priklauso,</text:span><text:span text:style-name="T1007"><text:s/>apskaitos vienetai.</text:span></text:p>
      <text:p text:style-name="P1008"/>
      <text:p text:style-name="P1009"><text:span text:style-name="T1010">17</text:span><text:span text:style-name="T1011"><text:s/>straipsnis.<text:s/></text:span><text:span text:style-name="T1012">Apskaitos vienetai ir jų konvertavimas</text:span></text:p>
      <text:p text:style-name="P1013"><text:span text:style-name="T1014">1</text:span><text:span text:style-name="T1015">. Kiekvienas pensijų fondas turi turėti savo apskaitos vienetus.</text:span></text:p>
      <text:p text:style-name="P1016"><text:span text:style-name="T1017">2</text:span><text:span text:style-name="T1018">. Apskaitos vienetai išreiškia dalyviui apskaičiuoto pensijų fondo turto dalį.</text:span></text:p>
      <text:p text:style-name="P1019"><text:span text:style-name="T1020">3</text:span><text:span text:style-name="T1021">. Pensijų<text:s/></text:span><text:span text:style-name="T1022">įmokos, taip pat iš kito pensijų fondo pervedamos lėšos konvertuojamos į apskaitos vienetus, o šie įrašomi į pensijų sąskaitą. Konvertuojama ne vėliau kaip kitą dieną nuo lėšų gavimo į pensijų fondo sąskaitą dienos pensijų fondo apskaitos vieneto verte, ku</text:span><text:span text:style-name="T1023">ri yra lėšų gavimo dieną.</text:span></text:p>
      <text:p text:style-name="P1024"><text:span text:style-name="T1025">4</text:span><text:span text:style-name="T1026">. Apskaitos vienetai (jų dalys) nominaliosios vertės neturi. Apskaitos vieneto vertė išreiškiama litais arba eurais. Apskaitos vieneto vertė nustatoma padalijus pensijų fondo grynųjų aktyvų vertę iš bendro pensijų fondo apska</text:span><text:span text:style-name="T1027">itos vienetų skaičiaus. Bendra visų pensijų fondo apskaitos vienetų vertė visada lygi to pensijų fondo grynųjų aktyvų vertei. Apskaitos vienetų vertė nustatoma keturių skaičių po kablelio tikslumu ir apvalinama pagal matematines apvalinimo taisykles.</text:span></text:p>
      <text:p text:style-name="P1028"><text:span text:style-name="T1029">5</text:span><text:span text:style-name="T1030">. Kai šiame įstatyme ar kituose teisės aktuose nustatytais atvejais turi būti išmokamos dalyviui apskaičiuotos lėšos ar jų dalis, apskaitos vienetai konvertuojami į pinigus. Jie išmokami ar pervedami ne vėliau kaip per vieną mėnesį nuo atitinkamo dokumento</text:span><text:span text:style-name="T1031">, pagal kurį turi būti išmokama, gavimo ar teisinio pagrindo juos išmokėti atsiradimo. Konvertuojama apskaitos vienetų verte, apskaičiuota apskaitos vienetų konvertavimo dieną.</text:span></text:p>
      <text:p text:style-name="P1032"/>
      <text:p text:style-name="P1033"><text:span text:style-name="T1034">18</text:span><text:span text:style-name="T1035"><text:s/>straipsnis.<text:s/></text:span><text:span text:style-name="T1036">Pensijų fondo turtas</text:span></text:p>
      <text:p text:style-name="P1037"><text:span text:style-name="T1038">1</text:span><text:span text:style-name="T1039">. Pensijų fondo turtas yra pens</text:span><text:span text:style-name="T1040">ijų fondo dalyvių ir išmokų gavėjų bendroji dalinė nuosavybė, išskyrus atvejus, kai nepasibaigęs minimalus dalyvavimo laikotarpis ir dėl to dalyvis neįgijo nuosavybės teisių į jo vardu pensijų fonde sukauptą pensijų turto dalį. Kol nėra pasibaigęs minimalu</text:span><text:span text:style-name="T1041">s dalyvavimo laikotarpis, finansuojančio subjekto įmokomis pensijų fondo dalyvio vardu sukaupta pensijų turto dalis nuosavybės teise priklauso finansuojančiam subjektui.</text:span></text:p>
      <text:p text:style-name="P1042"><text:span text:style-name="T1043">2</text:span><text:span text:style-name="T1044">. Dalyvio ar išmokų gavėjo dalis bendrojoje nuosavybėje nustatoma pagal apskaitos</text:span><text:span text:style-name="T1045"><text:s/>vienetais išreikšto turto dalį.</text:span></text:p>
      <text:p text:style-name="P1046"><text:span text:style-name="T1047">3</text:span><text:span text:style-name="T1048">. Pensijų asociacijos pensijų fondo (fondų) turto valdymas turi būti patikėtas šio įstatymo 31 straipsnyje nurodytam turto valdytojui, kuris pensijų turtą valdo, naudoja ir juo disponuoja turto patikėjimo teisės pagrin</text:span><text:span text:style-name="T1049">dais.</text:span></text:p>
      <text:p text:style-name="P1050"><text:span text:style-name="T1051">4</text:span><text:span text:style-name="T1052">. Kiekvieno pensijų asociacijos pensijų fondo turtas turi būti įtraukiamas į apskaitą atskirai nuo kitų pensijų asociacijos pensijų fondų ir pensijų asociacijos nuosavo turto.</text:span></text:p>
      <text:p text:style-name="P1053"><text:span text:style-name="T1054">5</text:span><text:span text:style-name="T1055">. Į pensijų fondo turtą draudžiama nukreipti išieškojimą pagal p</text:span><text:span text:style-name="T1056">ensijų turto valdytojo, pensijų turto saugotojo, finansuojančio subjekto, pensijų asociacijos ir pensijų fondo dalyvių prievoles.</text:span></text:p>
      <text:p text:style-name="P1057"><text:span text:style-name="T1058">6</text:span><text:span text:style-name="T1059">. Pensijų fonde sukauptas pensijų turtas gali būti naudojamas tik įsipareigojimams to pensijų fondo dalyviams dengti. Tuo</text:span><text:span text:style-name="T1060"><text:s/>atveju, kai pensijų asociacija priima įmokas iš kitoje valstybėje narėje esančio finansuojančio subjekto, šių įmokų pagrindu sukauptas turtas turi būti įtraukiamas į apskaitą atskirai.</text:span></text:p>
      <text:p text:style-name="P1061"><text:span text:style-name="T1062">7</text:span><text:span text:style-name="T1063">. Po pensijų fondo dalyvio mirties jam nuosavybės teise priklausa</text:span><text:span text:style-name="T1064">nti pensijų turto dalis paveldima įstatymų nustatyta tvarka.</text:span></text:p>
      <text:p text:style-name="P1065"><text:span text:style-name="T1066">8</text:span><text:span text:style-name="T1067">. Dėl pensijų fondo turto gali būti sudaromi tik šiame įstatyme nustatyti sandoriai.</text:span></text:p>
      <text:p text:style-name="P1068"><text:span text:style-name="T1069">9</text:span><text:span text:style-name="T1070">. Pensijų fondo grynųjų aktyvų vertė turi būti reguliariai apskaičiuojama, kad būtų galima nustatyti</text:span><text:span text:style-name="T1071"><text:s/>pensijų fondo apskaitos vieneto vertę kiekvieną kartą, kai mokamos pensijų įmokos ar atliekami išmokėjimai, bet ne rečiau kaip kartą per mėnesį pensijų fondo taisyklėse nustatyta tvarka.</text:span></text:p>
      <text:p text:style-name="P1072"><text:span text:style-name="T1073">10</text:span><text:span text:style-name="T1074">. Pensijų fondo grynųjų aktyvų vertės apskaičiavimo tvarką, pr</text:span><text:span text:style-name="T1075">incipus ir periodiškumą nustato priežiūros institucija.</text:span></text:p>
      <text:p text:style-name="P1076"><text:span text:style-name="T1077">11</text:span><text:span text:style-name="T1078">. Pensijų fondo turtas negali būti perleistas pensijų asociacijos valdymo organų nariams, pensijų turto valdytojui, finansuojančiam subjektui, pensijų turto valdytojo ir finansuojančio subjekto<text:s/></text:span><text:span text:style-name="T1079">vadovui, valdybos, stebėtojų tarybos nariams ar pensijų asociacijos darbuotojams (ir jų sutuoktiniams). Taip pat draudžiama iš šioje dalyje nurodytų asmenų įsigyti turtą pensijų fondų lėšomis.</text:span></text:p>
      <text:p text:style-name="P1080"/>
      <text:p text:style-name="P1081"><text:span text:style-name="T1082">19</text:span><text:span text:style-name="T1083"><text:s/>straipsnis.<text:s/></text:span><text:span text:style-name="T1084">Atskaitymai iš pensijų turto</text:span></text:p>
      <text:p text:style-name="P1085"><text:span text:style-name="T1086">1</text:span><text:span text:style-name="T1087">. Atlyg</text:span><text:span text:style-name="T1088">inimas už pensijų turto valdymą, saugojimą ir kitos su pensijų turto valdymu susijusios išlaidos gali būti dengiami iš pensijų turto.</text:span></text:p>
      <text:p text:style-name="P1089"><text:span text:style-name="T1090">2</text:span><text:span text:style-name="T1091">. Iš pensijų turto galima apmokėti tik tas išlaidas, kurios susijusios su pensijų turto valdymu ir saugojimu ir kurių</text:span><text:span text:style-name="T1092"><text:s/>baigtinis sąrašas yra nustatytas pensijų fondo taisyklėse. Šių išlaidų suma negali viršyti pensijų fondo taisyklėse nustatytų maksimalių dydžių.</text:span></text:p>
      <text:p text:style-name="P1093"/>
      <text:p text:style-name="P1094"><text:span text:style-name="T1095">20</text:span><text:span text:style-name="T1096"><text:s/>straipsnis.<text:s/></text:span><text:span text:style-name="T1097">Pagal kitų valstybių narių socialinės apsaugos ir darbo teisės nuostatas valdomų pensijų</text:span><text:span text:style-name="T1098"><text:s/>fondų ypatumai</text:span></text:p>
      <text:p text:style-name="P1099"><text:span text:style-name="T1100">Pagal kitos valstybės narės (priimančiosios valstybės narės) socialinės apsaugos ir darbo teisės aktų reikalavimus Lietuvos Respublikoje įsteigtos pensijų asociacijos valdomų pensijų fondams šio įstatymo ketvirtasis ir penktasis skirsniai</text:span><text:span text:style-name="T1101"><text:s/>netaikomi, jeigu nurodytų skirsnių reikalavimų laikymasis reikštų priimančiosios valstybės narės socialinės apsaugos ir darbo teisės aktų nuostatų pažeidimą. Bet kuriuo atveju apie tokių pensijų fondų taisyklių, sąlygų ar joms analogiškų dokumentų pasikei</text:span><text:span text:style-name="T1102">timus pensijų asociacija turi nedelsdama informuoti priežiūros instituciją.</text:span></text:p>
      <text:p text:style-name="P1103"/>
      <text:p text:style-name="P1104"><text:span text:style-name="T1105">21</text:span><text:span text:style-name="T1106"><text:s/>straipsnis.<text:s/></text:span><text:span text:style-name="T1107">Pensijų fondo panaikinimas</text:span></text:p>
      <text:p text:style-name="P1108"><text:span text:style-name="T1109">1</text:span><text:span text:style-name="T1110">. Pensijų fondas gali būti panaikinamas įgalioto pensijų asociacijos organo arba teismo sprendimu, jeigu:</text:span></text:p>
      <text:p text:style-name="P1111"><text:span text:style-name="T1112">1</text:span><text:span text:style-name="T1113">) finansuojantis<text:s/></text:span><text:span text:style-name="T1114">subjektas (subjektai) nebegali toliau vykdyti prisiimtų įsipareigojimų;</text:span></text:p>
      <text:p text:style-name="P1115"><text:span text:style-name="T1116">2</text:span><text:span text:style-name="T1117">) pensijų fondo dalyvių skaičius sumažėjo tiek, kad tolesnis jo valdymas neatitinka likusių pensijų fondo dalyvių interesų;</text:span></text:p>
      <text:p text:style-name="P1118"><text:span text:style-name="T1119">3</text:span><text:span text:style-name="T1120">) yra kitų rimtų priežasčių, dėl kurių tolesnis pe</text:span><text:span text:style-name="T1121">nsijų fondo valdymas neatitinka jo dalyvių interesų.</text:span></text:p>
      <text:p text:style-name="P1122"><text:span text:style-name="T1123">2</text:span><text:span text:style-name="T1124">. Pensijų fondui panaikinti turi būti gautas išankstinis priežiūros institucijos leidimas.</text:span></text:p>
      <text:p text:style-name="P1125"><text:span text:style-name="T1126">3</text:span><text:span text:style-name="T1127">. Kreiptis į teismą dėl pensijų fondo panaikinimo turi teisę priežiūros institucija.</text:span></text:p>
      <text:p text:style-name="P1128"><text:span text:style-name="T1129">4</text:span><text:span text:style-name="T1130">. Subjekta</text:span><text:span text:style-name="T1131">s, priėmęs sprendimą panaikinti pensijų fondą, paskiria už panaikinto pensijų fondo pensijų turto realizavimą ir atsiskaitymą su dalyviais atsakingą administratorių.</text:span></text:p>
      <text:p text:style-name="P1132"><text:span text:style-name="T1133">5</text:span><text:span text:style-name="T1134">. Ne vėliau kaip per 3 dienas po teismo ar įgalioto pensijų asociacijos organo sprend</text:span><text:span text:style-name="T1135">imo panaikinti pensijų fondą apie tai turi būti raštu pranešta šios asociacijos pensijų fondo dalyviams, finansuojantiems subjektams ir priežiūros institucijai.</text:span></text:p>
      <text:p text:style-name="P1136"><text:span text:style-name="T1137">6</text:span><text:span text:style-name="T1138">. Kai priimamas sprendimas panaikinti pensijų fondą, nustatoma pensijų fondo panaikinimo d</text:span><text:span text:style-name="T1139">ata. Ji gali būti ne ankstesnė kaip praėjus 3 mėnesiams po atitinkamo sprendimo priėmimo. Priėmus sprendimą dėl pensijų fondo panaikinimo, finansuojančio subjekto pareiga mokėti įmokas baigiasi nuo sprendimo įsigaliojimo (įsiteisėjimo) dienos.</text:span></text:p>
      <text:p text:style-name="P1140"><text:span text:style-name="T1141">7</text:span><text:span text:style-name="T1142">. Ne vė</text:span><text:span text:style-name="T1143">liau kaip prieš vieną mėnesį iki pensijų fondo panaikinimo naikinamo pensijų fondo dalyviams turi būti apie tai pranešta ir suteikta išsami informacija apie dalyvavimo kituose tos pačios ar kitų pensijų asociacijų pensijų fonduose ir profesinių pensijų kau</text:span><text:span text:style-name="T1144">pimo gyvybės draudimo įmonėse galimybes. Iki pensijų fondo panaikinimo dienos dalyvis turi teisę pereiti į kitą pagal šį įstatymą įsteigtą pensijų fondą, pervedant jam priklausančią pensijų turto dalį, ar pervesti šias lėšas gyvybės draudimo įmonei ir toli</text:span><text:span text:style-name="T1145">au kaupti profesinę pensiją pagal gyvybės draudimo sutartį.</text:span></text:p>
      <text:p text:style-name="P1146"><text:span text:style-name="T1147">8</text:span><text:span text:style-name="T1148">. Naikinamo pensijų fondo turtas padalijamas dalyviams proporcingai jiems apskaičiuoto turto vertei pagal pensijų fondo panaikinimo dienos duomenis. Pensijų fondo pensijų turtas turi būti rea</text:span><text:span text:style-name="T1149">lizuotas ir su dalyviais atsiskaityta pinigais. Naikinamo pensijų fondo pensijų turtas turi būti parduodamas per reguliuojamą rinką ar aukcione, siekiant dalyviams geriausio rezultato pagal priežiūros institucijos nustatytas taisykles.</text:span></text:p>
      <text:p text:style-name="P1150"><text:span text:style-name="T1151">9</text:span><text:span text:style-name="T1152">. Ne vėliau kai</text:span><text:span text:style-name="T1153">p per 2 savaites nuo pensijų fondo panaikinimo administratorius turi pateikti priežiūros institucijai šiame straipsnyje numatytų pareigų atlikimo ataskaitą.</text:span></text:p>
      <text:p text:style-name="P1154"><text:span text:style-name="T1155">10</text:span><text:span text:style-name="T1156">. Tuo atveju, kai pensijų asociacijoje veikia vienas pensijų fondas, priimant sprendimą dėl p</text:span><text:span text:style-name="T1157">ensijų fondo panaikinimo kartu turi būti sprendžiamas ir pensijų asociacijos pertvarkymo arba likvidavimo klausimas.</text:span></text:p>
      <text:p text:style-name="P1158"/>
      <text:p text:style-name="P1159"><text:span text:style-name="T1160">PENKTASIS</text:span><text:span text:style-name="T1161"><text:s/>SKIRSNIS</text:span></text:p>
      <text:p text:style-name="P1162"><text:span text:style-name="T1163">NARYSTĖ PENSIJŲ ASOCIACIJOJE IR DALYVAVIMAS PENSIJŲ FONDE<text:s/></text:span></text:p>
      <text:p text:style-name="P1164"/>
      <text:p text:style-name="P1165"><text:span text:style-name="T1166">22</text:span><text:span text:style-name="T1167"><text:s/>straipsnis.<text:s/></text:span><text:span text:style-name="T1168">Narystės pensijų asociacijoje ir</text:span><text:span text:style-name="T1169"><text:s/>dalyvavimo pensijų fonde pradžia</text:span></text:p>
      <text:p text:style-name="P1170"><text:span text:style-name="T1171">1</text:span><text:span text:style-name="T1172">. Narystė pensijų asociacijoje ir dalyvavimas pensijų fonde prasideda įstojus į pensijų asociaciją ir, kaip tai nustatyta pensijų asociacijos įstatuose ar pensijų fondo taisyklėse, pasirinkus šios pensijų asociacijos<text:s/></text:span><text:span text:style-name="T1173">pensijų fondą. Asmuo gali tapti pensijų asociacijos pensijų fondo dalyviu tik tuo atveju, jeigu jis tampa šios pensijų asociacijos nariu.</text:span></text:p>
      <text:p text:style-name="P1174"><text:span text:style-name="T1175">2</text:span><text:span text:style-name="T1176">. Pensijų asociacija yra atsakinga už tinkamą asmenų, teikiančių informaciją apie pensijų kaupimo profesiniuose p</text:span><text:span text:style-name="T1177">ensijų fonduose veiklą ir (ar) sudarančių sutartis su pensijų fondų dalyviais, parinkimą bei apmokymą ir turi užtikrinti, kad šie asmenys būtų reikiamos kvalifikacijos.</text:span></text:p>
      <text:p text:style-name="P1178"><text:span text:style-name="T1179">3</text:span><text:span text:style-name="T1180">. Jeigu informacijos apie pensijų kaupimo profesiniuose pensijų fonduose veiklą te</text:span><text:span text:style-name="T1181">ikimas ir (ar) sutarčių su pensijų fondų dalyviais sudarymas pensijų asociacijos vardu yra pavestas pensijų turto valdytojui, šio straipsnio 2 dalies reikalavimai taikomi taip pat ir pensijų turto valdytojui. Priežiūros institucija turi teisę nustatyti asm</text:span><text:span text:style-name="T1182">enų, teikiančių informaciją apie pensijų kaupimo profesiniuose pensijų fonduose veiklą ir (ar) sudarančių sutartis su pensijų fondų dalyviais pensijų asociacijos vardu, kvalifikacinius reikalavimus.</text:span></text:p>
      <text:p text:style-name="P1183"><text:span text:style-name="T1184">4</text:span><text:span text:style-name="T1185">. Pensijų asociacijos įstatuose ir (ar) pensijų fond</text:span><text:span text:style-name="T1186">o taisyklėse gali būti nustatytas minimalus darbo santykių su finansuojančiu asmeniu laikotarpis, kuriam pasibaigus asmuo įgyja teisę tapti pensijų asociacijos nariu ir pensijų fondo dalyviu. Šis laikotarpis negali būti ilgesnis kaip 12 mėnesių.</text:span></text:p>
      <text:p text:style-name="P1187"><text:span text:style-name="T1188">5</text:span><text:span text:style-name="T1189">. Pen</text:span><text:span text:style-name="T1190">sijų asociacijos įstatuose ir (ar) pensijų fondo taisyklėse gali būti nustatytas minimalus amžius, kurio nesukakęs asmuo negali tapti pensijų asociacijos nariu ir pensijų fondo dalyviu. Šis amžius negali būti didesnis kaip 21 metai.</text:span></text:p>
      <text:p text:style-name="P1191"/>
      <text:p text:style-name="P1192"><text:span text:style-name="T1193">23</text:span><text:span text:style-name="T1194"><text:s/>straipsnis.<text:s/></text:span><text:span text:style-name="T1195">P</text:span><text:span text:style-name="T1196">ensijų fondų dalyvių teisių ir interesų apsauga</text:span></text:p>
      <text:p text:style-name="P1197"><text:span text:style-name="T1198">1</text:span><text:span text:style-name="T1199">. Pensijų asociacijos įstatuose ir pensijų fondų taisyklėse draudžiama nustatyti vyrų ir moterų lygiateisiškumo principui prieštaraujančias dalyvavimo sąlygas. Vyrų ir moterų lygiateisiškumo principo paž</text:span><text:span text:style-name="T1200">eidimu laikoma, kai atsižvelgiant į lytį:</text:span></text:p>
      <text:p text:style-name="P1201"><text:span text:style-name="T1202">1</text:span><text:span text:style-name="T1203">) nustatyti asmenys, galintys dalyvauti pensijų fonde;</text:span></text:p>
      <text:p text:style-name="P1204"><text:span text:style-name="T1205">2</text:span><text:span text:style-name="T1206">) nustatytas privalomas ar neprivalomas dalyvavimas pensijų fonde;</text:span></text:p>
      <text:p text:style-name="P1207"><text:span text:style-name="T1208">3</text:span><text:span text:style-name="T1209">) nustatytos skirtingos taisyklės dėl amžiaus, nuo kurio leidžiama tapti pensij</text:span><text:span text:style-name="T1210">ų fondo dalyviu, ar dėl minimalaus dalyvavimo laikotarpio;</text:span></text:p>
      <text:p text:style-name="P1211"><text:span text:style-name="T1212">4</text:span><text:span text:style-name="T1213">) nustatytos skirtingos taisyklės dėl pensijų turto grąžinimo ar teisių į išmoką išlaikymo, kai darbuotojas nutraukia dalyvavimą pensijų fonde, išskyrus šios dalies 8 ir 10 punktuose nurodytus</text:span><text:span text:style-name="T1214"><text:s/>atvejus;</text:span></text:p>
      <text:p text:style-name="P1215"><text:span text:style-name="T1216">5</text:span><text:span text:style-name="T1217">) nustatytos skirtingos pensijų išmokų skyrimo, jų gavimo apribojimo sąlygos;</text:span></text:p>
      <text:p text:style-name="P1218"><text:span text:style-name="T1219">6</text:span><text:span text:style-name="T1220">) nustatytas skirtingas senatvės pensijos amžius;</text:span></text:p>
      <text:p text:style-name="P1221"><text:span text:style-name="T1222">7</text:span><text:span text:style-name="T1223">) skirtingai nustatomos teisės (jų įgijimas) į dalyvių vardu sukaupto pensijų turto dalį už motinystės<text:s/></text:span><text:span text:style-name="T1224">(tėvystės) atostogų arba kitų tikslinių atostogų, susijusių su šeiminėmis priežastimis, laikotarpius, kai atostogos suteikiamos pagal įstatymus arba sutartį ir įmokas tuo laikotarpiu moka darbdavys;</text:span></text:p>
      <text:p text:style-name="P1225"><text:span text:style-name="T1226">8</text:span><text:span text:style-name="T1227">) nustatyti skirtingi išmokų dydžiai, nebent būtina<text:s/></text:span><text:span text:style-name="T1228">atsižvelgti į aktuarinio apskaičiavimo veiksnius, kurie atsižvelgiant į lytį skiriasi apibrėžtų įmokų pensijų fonde;</text:span></text:p>
      <text:p text:style-name="P1229"><text:span text:style-name="T1230">9</text:span><text:span text:style-name="T1231">) nustatyti skirtingi dalyvių įmokų dydžiai, išskyrus įmokas už biometrinių rizikų draudimą, kai būtina atsižvelgti į aktuarinio apska</text:span><text:span text:style-name="T1232">ičiavimo veiksnius, kurie skiriasi atsižvelgiant į lytį;</text:span></text:p>
      <text:p text:style-name="P1233"><text:span text:style-name="T1234">10</text:span><text:span text:style-name="T1235">) nustatyti skirtingi finansuojančio subjekto įmokų dydžiai, išskyrus apibrėžtų įmokų pensijų fondo atveju, kai siekiama kuo labiau suvienodinti galutinių išmokų sumą abiejų lyčių dalyviams, o<text:s/></text:span><text:span text:style-name="T1236">apibrėžtų išmokų pensijų fondo atveju, kai finansuojančio subjekto įmokos yra skirtos lėšų, reikalingų garantuotų išmokų sąnaudoms padengti, pakankamumui užtikrinti.</text:span></text:p>
      <text:p text:style-name="P1237"><text:span text:style-name="T1238">2</text:span><text:span text:style-name="T1239">. Šio straipsnio 1 dalyje nustatytas draudimas netaikomas pensijų fondų, kuriuose p</text:span><text:span text:style-name="T1240">ensijų kaupimas vykdomas tik iš pačių dalyvių savanoriškai mokamų įmokų, taisyklėms ir pensijų asociacijos įstatams.</text:span></text:p>
      <text:p text:style-name="P1241"><text:span text:style-name="T1242">3</text:span><text:span text:style-name="T1243">. Šio straipsnio 1 dalyje nustatytas draudimas netrukdo finansuojančiam subjektui skirti priedą prie pensijų išmokos asmenims, kurie j</text:span><text:span text:style-name="T1244">au sukako senatvės pensijos amžių, suteikiantį teisę gauti pensijų išmoką pagal pensijų asociacijos įstatus ir (ar) pensijų fondo taisykles, tačiau dar nesukako senatvės pensijos amžiaus, suteikiančio teisę gauti senatvės pensiją iš Valstybinio socialinio<text:s/></text:span><text:span text:style-name="T1245">draudimo fondo biudžeto ar valstybės biudžeto. Jeigu pensijų asociacijos įstatuose ir (ar) pensijų fondo taisyklėse nustatyta, kad vyrai ir moterys, tomis pačiomis sąlygomis dalyvaujantys tame pačiame pensijų fonde, turi teisę pasirinkti, nuo kokio amžiaus</text:span><text:span text:style-name="T1246"><text:s/>gauti pensijų išmokas iš sukauptų lėšų, tai nelaikoma prieštaravimu šio straipsnio 1 dalies imperatyviosioms nuostatoms.</text:span></text:p>
      <text:p text:style-name="P1247"><text:span text:style-name="T1248">4</text:span><text:span text:style-name="T1249">. Pensijų asociacijos įstatuose ir pensijų fondų taisyklėse draudžiama įtvirtinti nuostatas, pagal kurias finansuojantį subjektą<text:s/></text:span><text:span text:style-name="T1250">pakeitęs ir kitoje valstybėje narėje pradėjęs dirbti darbuotojas, kuris (ar jo buvęs darbdavys) dėl to nustojo mokėti įmokas į pensijų fondą, prarastų tame pensijų fonde jam priklausančio pensijų turto dalį. pensijų asociacijos įstatuose ir pensijų fondų t</text:span><text:span text:style-name="T1251">aisyklėse negali būti numatyta apribojimų iš pensijų fondo pasitraukiančiam dalyviui perkelti jam priklausančio pensijų turto dalį į kitą kitos valstybės narės teritorijoje įregistruoto analogiško subjekto valdomą pensijų fondą.</text:span></text:p>
      <text:p text:style-name="P1252"><text:span text:style-name="T1253">5</text:span><text:span text:style-name="T1254">. Už dalyvį, finansuoj</text:span><text:span text:style-name="T1255">ančio asmens komandiruotą dirbti į kitą valstybę narę, laikotarpiu, neviršijančiu Reglamento (EEB) Nr. 1408/71 nustatyto maksimalaus komandiravimo termino, turi būti tęsiamas pensijų įmokų mokėjimas ir dalyviui turi būti suteikta teisė mokėti įmokas į pens</text:span><text:span text:style-name="T1256">ijų fondą, jeigu jis jas mokėjo iki komandiruotės.</text:span></text:p>
      <text:p text:style-name="P1257"><text:span text:style-name="T1258">6</text:span><text:span text:style-name="T1259">. Draudžiama Lietuvos Respublikoje valdomų pensijų fondų taisyklėse numatyti nuostatas, reikalaujančias, kad kitos valstybės narės į Lietuvą dirbti komandiruotas darbuotojas dalyvautų Lietuvos Respubl</text:span><text:span text:style-name="T1260">ikoje įregistruotos pensijų asociacijos pensijų fonde, jeigu komandiravimo Lietuvos Respublikoje trukmė neviršija Reglamento (EEB) Nr. 1408/71 nustatyto maksimalaus komandiravimo termino.</text:span></text:p>
      <text:p text:style-name="P1261"><text:span text:style-name="T1262">7</text:span><text:span text:style-name="T1263">. Finansuojančiam subjektui tapus nemokiam arba jam iškėlus ban</text:span><text:span text:style-name="T1264">kroto bylą, pensijų fondo dalyviai įgyja teises į jų vardu sukaupto pensijų turto dalį, net jeigu minimalus dalyvavimo laikotarpis nėra pasibaigęs.</text:span></text:p>
      <text:p text:style-name="P1265"/>
      <text:p text:style-name="P1266"><text:span text:style-name="T1267">24</text:span><text:span text:style-name="T1268"><text:s/>straipsnis.<text:s/></text:span><text:span text:style-name="T1269">Slapta informacija ir jos saugojimas</text:span></text:p>
      <text:p text:style-name="P1270"><text:span text:style-name="T1271">Informacija apie įmokas, išmokas, dalyvio<text:s/></text:span><text:span text:style-name="T1272">pensijų sąskaitos būklę ir kita su dalyviu susijusi informacija, kurios atskleidimas gali padaryti žalą šiam asmeniui, yra slapta. Ši informacija gali būti teikiama tik dalyviui, jo įgaliotam asmeniui ir valstybės institucijoms, kurioms ji reikalinga funkc</text:span><text:span text:style-name="T1273">ijoms atlikti ir kurių veiklą reglamentuojančiuose įstatymuose numatyta galimybė tokią informaciją gauti.</text:span></text:p>
      <text:p text:style-name="P1274"/>
      <text:p text:style-name="P1275"><text:span text:style-name="T1276">25</text:span><text:span text:style-name="T1277"><text:s/>straipsnis.<text:s/></text:span><text:span text:style-name="T1278">Pensijų įmokos</text:span></text:p>
      <text:p text:style-name="P1279"><text:span text:style-name="T1280">1</text:span><text:span text:style-name="T1281">. Finansuojančio subjekto įsipareigojimas dėl pensijų įmokų mokėjimo turi būti įformintas raštu.</text:span></text:p>
      <text:p text:style-name="P1282"><text:span text:style-name="T1283">2</text:span><text:span text:style-name="T1284">. Pens</text:span><text:span text:style-name="T1285">ijų įmokos dalyvių vardu gali būti mokamos tik pinigais.</text:span></text:p>
      <text:p text:style-name="P1286"><text:span text:style-name="T1287">3</text:span><text:span text:style-name="T1288">. Finansuojančio subjekto mokamos įmokos tampa pensijų fondo dalyvio nuosavybe nuo to momento, kai jos konvertuojamos į apskaitos vienetus ir įrašomos į pensijų sąskaitą, išskyrus atvejus, kai p</text:span><text:span text:style-name="T1289">ensijų asociacijos įstatuose ar pensijų fondo taisyklėse yra nustatytas minimalus dalyvavimo laikotarpis.</text:span></text:p>
      <text:p text:style-name="P1290"/>
      <text:p text:style-name="P1291"><text:span text:style-name="T1292">26</text:span><text:span text:style-name="T1293"><text:s/>straipsnis.<text:s/></text:span><text:span text:style-name="T1294">Pensijų išmokos</text:span></text:p>
      <text:p text:style-name="P1295"><text:span text:style-name="T1296">1</text:span><text:span text:style-name="T1297">. Teisė į pensijų išmokas įgyjama pensijų fondo dalyviui sukakus pensijų fondo taisyklėse nurodytą senatvės</text:span><text:span text:style-name="T1298"><text:s/>pensijos amžių. Šis amžius negali būti mažesnis kaip 55 metai.</text:span></text:p>
      <text:p text:style-name="P1299"><text:span text:style-name="T1300">2</text:span><text:span text:style-name="T1301">. Pensijų fondo dalyvis, Neįgalumo ir darbingumo nustatymo tarnybos prie Socialinės apsaugos ir darbo ministerijos pripažintas nedarbingu ar iš dalies darbingu, įgyja teisę į pensijų išmo</text:span><text:span text:style-name="T1302">kas nuo darbingumo lygio nustatymo dienos, neatsižvelgiant į tai, ar minimalus dalyvavimo pensijų fonde laikotarpis yra pasibaigęs.</text:span></text:p>
      <text:p text:style-name="P1303"><text:span text:style-name="T1304">3</text:span><text:span text:style-name="T1305">. Pensijų fondo dalyvis turi teisę nukelti pensijų išmokų mokėjimą, jeigu tai leidžiama pensijų fondo taisyklėse. Jeigu</text:span><text:span text:style-name="T1306"><text:s/>dalyvis nesikreipia raštu dėl išmokų išmokėjimo, laikoma, kad jis pasinaudojo teise nukelti išmokų mokėjimą. Pensijų fondo dalyvis turi teisę raštu atšaukti pensijų išmokų mokėjimo atidėjimą.</text:span></text:p>
      <text:p text:style-name="P1307"><text:span text:style-name="T1308">4</text:span><text:span text:style-name="T1309">. Pensijų išmokos turi būti pradedamos mokėti ne vėliau ka</text:span><text:span text:style-name="T1310">ip per 3 mėnesius nuo dokumentų, patvirtinančių pensijų fondo dalyvio teisę į pensijų išmokas (asmens tapatybę patvirtinantis dokumentas, kuriame nurodyta šio asmens gimimo data, ar darbingumo lygio pažyma, išduota Neįgalumo ir darbingumo nustatymo tarnybo</text:span><text:span text:style-name="T1311">s prie Socialinės apsaugos ir darbo ministerijos), ir rašytinio prašymo atšaukti pensijų išmokų mokėjimo atidėjimą (jeigu pensijų išmokų mokėjimas buvo atidėtas) pateikimo pensijų asociacijai.</text:span></text:p>
      <text:p text:style-name="P1312"><text:span text:style-name="T1313">5</text:span><text:span text:style-name="T1314">. Draudžiama bet kokia pensijų išmokų gavėjų diskriminacij</text:span><text:span text:style-name="T1315">a dėl jų gyvenamosios vietos konkrečioje valstybėje narėje. Pensijų fondų taisyklėse draudžiama nustatyti kitos valstybės narės teritorijoje gyvenančiam pensijų išmokų gavėjui papildomus atskaitymus už pensijų išmokų jam mokėjimą, išskyrus atskaitymus, sus</text:span><text:span text:style-name="T1316">ijusius su Lietuvos Respublikos mokesčių įstatymų įgyvendinimu ir faktinius atskaitymus už finansines pensijų išmokų pervedimo gavėjui operacijas.</text:span></text:p>
      <text:p text:style-name="P1317"/>
      <text:p text:style-name="P1318"><text:span text:style-name="T1319">27</text:span><text:span text:style-name="T1320"><text:s/>straipsnis.<text:s/></text:span><text:span text:style-name="T1321">Pensijų išmokų mokėjimo būdai ir tvarka</text:span></text:p>
      <text:p text:style-name="P1322"><text:span text:style-name="T1323">1</text:span><text:span text:style-name="T1324">. Pensijų išmokos gali būti mokamos šiais<text:s/></text:span><text:span text:style-name="T1325">būdais:</text:span></text:p>
      <text:p text:style-name="P1326"><text:span text:style-name="T1327">1</text:span><text:span text:style-name="T1328">) šio įstatymo nustatyta tvarka nuperkant pensijų anuitetą draudimo įmonėje, vykdančioje gyvybės draudimo veiklą;</text:span></text:p>
      <text:p text:style-name="P1329"><text:span text:style-name="T1330">2</text:span><text:span text:style-name="T1331">) išmokant vienkartinę ar periodinę pensijų išmoką, jeigu tokie pensijų išmokos mokėjimo būdai yra numatyti pensijų fondo tais</text:span><text:span text:style-name="T1332">yklėse.</text:span></text:p>
      <text:p text:style-name="P1333"><text:span text:style-name="T1334">2</text:span><text:span text:style-name="T1335">. Pensijų anuitetas yra privalomas, kai dalyviui apskaičiuoto bazinio pensijų anuiteto dydis yra ne mažesnis kaip pusė valstybinės socialinio draudimo bazinės pensijos dydžio. Pensijų anuitetas turi būti nupirktas už visą dalyvio vardu pensi</text:span><text:span text:style-name="T1336">jų fonde sukauptą pensijų turtą, išskyrus šiame straipsnyje nurodytas išimtis. Bazinis pensijų anuitetas apskaičiuojamas Pensijų kaupimo įstatymo nustatyta tvarka.</text:span></text:p>
      <text:p text:style-name="P1337"><text:span text:style-name="T1338">3</text:span><text:span text:style-name="T1339">. Dalyvis, kuriam apskaičiuotas bazinio pensijų anuiteto dydis yra mažesnis kaip pusė v</text:span><text:span text:style-name="T1340">alstybinės socialinio draudimo bazinės pensijos dydžio, atleidžiamas nuo prievolės įsigyti pensijų anuitetą. Šis dalyvis turi teisę gauti iš pensijų asociacijos periodinę ar vienkartinę pensijų išmoką.</text:span></text:p>
      <text:p text:style-name="P1341"><text:span text:style-name="T1342">4</text:span><text:span text:style-name="T1343">. Dalyvis, kuriam apskaičiuotas bazinio pensijų a</text:span><text:span text:style-name="T1344">nuiteto dydis viršija trigubą valstybinės socialinio draudimo bazinės pensijos dydį, turi teisę sukauptą pensijų turto dalį, viršijančią vienkartinę įmoką trigubos valstybinės socialinio draudimo bazinės pensijos dydžio baziniam pensijų anuitetui įsigyti,<text:s/></text:span><text:span text:style-name="T1345">gauti iš pensijų asociacijos periodinės ar vienkartinės pensijų išmokos būdu.</text:span></text:p>
      <text:p text:style-name="P1346"><text:span text:style-name="T1347">5</text:span><text:span text:style-name="T1348">. Pensijų išmokos būdą, atsižvelgdamas į šio įstatymo ir pensijų fondo taisyklių nuostatas, pasirenka dalyvis. Pensijų asociacija turi laiku pranešti dalyviui apie būtinybę<text:s/></text:span><text:span text:style-name="T1349">pasirinkti pensijų išmokos būdą ir pensijų anuitetą jam mokėsiančią gyvybės draudimo įmonę.</text:span></text:p>
      <text:p text:style-name="P1350"/>
      <text:p text:style-name="P1351"><text:span text:style-name="T1352">28</text:span><text:span text:style-name="T1353"><text:s/>straipsnis.<text:s/></text:span><text:span text:style-name="T1354">Pensijų anuitetas</text:span></text:p>
      <text:p text:style-name="P1355"><text:span text:style-name="T1356">1</text:span><text:span text:style-name="T1357">. Teisės į periodinę ar vienkartinę pensijų išmoką pagal šio įstatymo 27 straipsnio nuostatas įgijimas neužkerta kelio<text:s/></text:span><text:span text:style-name="T1358">dalyviui vietoj periodinės ar vienkartinės pensijų išmokos įsigyti pensijų anuitetą.</text:span></text:p>
      <text:p text:style-name="P1359"><text:span text:style-name="T1360">2</text:span><text:span text:style-name="T1361">. Dalyvis, kuriam įsigyti pensijų anuitetą yra privaloma, turi teisę pasirinkti pensijų anuiteto mokėtoją. Pensijų anuitetas įgyjamas už dalyvio pensijų sąskaitoje ap</text:span><text:span text:style-name="T1362">skaičiuotas sumas jam pasirašius draudimo sutartį su pensijų anuitetų mokėtoju. Pensijų anuitetų mokėtojas gali būti tik gyvybės draudimą vykdanti draudimo įmonė.</text:span></text:p>
      <text:p text:style-name="P1363"><text:span text:style-name="T1364">3</text:span><text:span text:style-name="T1365">. Dalyvis su gyvybės draudimo įmone sudaro sutartį dėl pensijų anuiteto mokėjimo, o<text:s/></text:span><text:span text:style-name="T1366">pensijų asociacija šios sutarties pagrindu apmoka draudimo įmonei pensijų anuiteto pirkimą.</text:span></text:p>
      <text:p text:style-name="P1367"><text:span text:style-name="T1368">4</text:span><text:span text:style-name="T1369">. Pensijų anuitetų mokėjimą prižiūri priežiūros institucija.</text:span></text:p>
      <text:p text:style-name="P1370"/>
      <text:p text:style-name="P1371"><text:span text:style-name="T1372">29</text:span><text:span text:style-name="T1373"><text:s/>straipsnis.<text:s/></text:span><text:span text:style-name="T1374">Kitos išmokos</text:span></text:p>
      <text:p text:style-name="P1375"><text:span text:style-name="T1376">Pensijų fondo taisyklėse gali būti numatytos kitos laikino p</text:span><text:span text:style-name="T1377">obūdžio išmokos kaip parama ligos ar skurdo atveju, tačiau jos negali sudaryti daugiau kaip pusės dalyvio vardu sukaupto pensijų turto kreipimosi dėl tokios išmokos dieną.</text:span></text:p>
      <text:p text:style-name="P1378"/>
      <text:p text:style-name="P1379"><text:span text:style-name="T1380">30</text:span><text:span text:style-name="T1381"><text:s/>straipsnis.<text:s/></text:span><text:span text:style-name="T1382">Dalyvavimo pensijų fonde pabaiga</text:span></text:p>
      <text:p text:style-name="P1383"><text:span text:style-name="T1384">1</text:span><text:span text:style-name="T1385">. Dalyvis turi teisę išs</text:span><text:span text:style-name="T1386">toti iš pensijų asociacijos ir nutraukti dalyvavimą pensijų fonde.</text:span></text:p>
      <text:p text:style-name="P1387"><text:span text:style-name="T1388">2</text:span><text:span text:style-name="T1389">. Pasibaigus dalyvavimui pensijų fonde, kartu baigiasi asmens narystė pensijų asociacijoje, išskyrus atvejus, kai dėl pensijų asociacijos pertvarkymo pensijų fondas panaikinamas ir asm</text:span><text:span text:style-name="T1390">uo nusprendžia neišstoti iš pensijų asociacijos.</text:span></text:p>
      <text:p text:style-name="P1391"><text:span text:style-name="T1392">3</text:span><text:span text:style-name="T1393">. Dalyvavimas pensijų fonde pasibaigia, kai:</text:span></text:p>
      <text:p text:style-name="P1394"><text:span text:style-name="T1395">1</text:span><text:span text:style-name="T1396">) įvykdomi visi iš pensijų fondo taisyklių atsirandantys pensijų asociacijos įsipareigojimai dalyviui;</text:span></text:p>
      <text:p text:style-name="P1397"><text:span text:style-name="T1398">2</text:span><text:span text:style-name="T1399">) dalyvis išstoja iš pensijų fondo nepereidama</text:span><text:span text:style-name="T1400">s į kitą pensijų fondą;</text:span></text:p>
      <text:p text:style-name="P1401"><text:span text:style-name="T1402">3</text:span><text:span text:style-name="T1403">) dalyvis pereina (pervedant jo vardu sukauptą pensijų turtą) į kitą tos pačios arba kitos pensijų asociacijos pensijų fondą ar gyvybės draudimo įmonę toliau kaupti profesines pensijas pagal gyvybės draudimo sutartį;</text:span></text:p>
      <text:p text:style-name="P1404"><text:span text:style-name="T1405">4</text:span><text:span text:style-name="T1406">) pas</text:span><text:span text:style-name="T1407">ibaigia dalyvio narystė pensijų asociacijoje;</text:span></text:p>
      <text:p text:style-name="P1408"><text:span text:style-name="T1409">5</text:span><text:span text:style-name="T1410">) dalyvis miršta;</text:span></text:p>
      <text:p text:style-name="P1411"><text:span text:style-name="T1412">6</text:span><text:span text:style-name="T1413">) pensijų fondas panaikinamas.</text:span></text:p>
      <text:p text:style-name="P1414"><text:span text:style-name="T1415">4</text:span><text:span text:style-name="T1416">. Dalyvis, nutraukęs darbo teisinius santykius su finansuojančiu subjektu (darbdaviu), turi teisę pasirinkti:</text:span></text:p>
      <text:p text:style-name="P1417"><text:span text:style-name="T1418">1</text:span><text:span text:style-name="T1419">) nutraukti narystę pensijų aso</text:span><text:span text:style-name="T1420">ciacijoje ir dalyvavimą pensijų fonde ir pervesti jo vardu pensijų fonde sukauptas lėšas į kitos pensijų asociacijos pensijų fondą ar gyvybės draudimo įmonę toliau kaupti profesines pensijas pagal gyvybės draudimo sutartį;</text:span></text:p>
      <text:p text:style-name="P1421"><text:span text:style-name="T1422">2</text:span><text:span text:style-name="T1423">) likti pensijų asociacijos<text:s/></text:span><text:span text:style-name="T1424">nariu ir pensijų fondo dalyviu ir pensijų fonde jo vardu sukauptas lėšas laikyti, kol sukaks senatvės pensijos amžius, nustatytas to pensijų fondo taisyklėse, arba iki dienos, kurią Neįgalumo ir darbingumo nustatymo tarnyba prie Socialinės apsaugos ir darb</text:span><text:span text:style-name="T1425">o ministerijos pripažins jį nedarbingu ar iš dalies darbingu ir nustatys darbingumo lygį, arba toliau kaupti pensiją savarankiškai mokant įmokas. Pensijų fondo taisyklėse negali būti dalyviui nustatytas reikalavimas tokiais atvejais tęsti pensijų įmokų mok</text:span><text:span text:style-name="T1426">ėjimą ar ribojimas keisti pensijų fondą šioje pensijų asociacijoje.</text:span></text:p>
      <text:p text:style-name="P1427"><text:span text:style-name="T1428">5</text:span><text:span text:style-name="T1429">. Prieš dalyvavimo pensijų fonde nutraukimą pensijų asociacija pensijų fondo dalyvį turi raštu informuoti apie:</text:span></text:p>
      <text:p text:style-name="P1430"><text:span text:style-name="T1431">1</text:span><text:span text:style-name="T1432">) teisių į jo vardu sukaupto pensijų turto dalį įgijimo sąlygas ir</text:span><text:span text:style-name="T1433"><text:s/>darbo santykių bei dalyvavimo pensijų fonde (ir narystės pensijų asociacijoje) nutraukimo įtaką šioms teisėms;</text:span></text:p>
      <text:p text:style-name="P1434"><text:span text:style-name="T1435">2</text:span><text:span text:style-name="T1436">) įgytų teisių į jo vardu sukaupto pensijų turto dalį išsaugojimo sąlygas;</text:span></text:p>
      <text:p text:style-name="P1437"><text:span text:style-name="T1438">3</text:span><text:span text:style-name="T1439">) įgytų teisių į jo vardu sukaupto pensijų turto dalies<text:s/></text:span><text:span text:style-name="T1440">perkėlimo sąlygas;</text:span></text:p>
      <text:p text:style-name="P1441"><text:span text:style-name="T1442">4</text:span><text:span text:style-name="T1443">) pensijų išmokų gavimo sąlygas.</text:span></text:p>
      <text:p text:style-name="P1444"><text:span text:style-name="T1445">6</text:span><text:span text:style-name="T1446">. Pasibaigus dalyvavimui pensijų fonde, dalyvio vardu sukaupta pensijų turto suma, gauta konvertavus jo pensijų sąskaitoje įrašytus apskaitos vienetus į pinigus, išmokama arba pervedama į kito</text:span><text:span text:style-name="T1447"><text:s/>pensijų fondo sąskaitą, išskyrus atvejus, kai yra nepasibaigęs pensijų fondo taisyklėse nustatytas minimalus dalyvavimo laikotarpis ir dėl to dalyvis neturi teisių į jo vardu apskaičiuotą pensijų fondo turtą ar jo dalį.</text:span></text:p>
      <text:p text:style-name="P1448"><text:span text:style-name="T1449">7</text:span><text:span text:style-name="T1450">. Tuo atveju, kai dalyvis pere</text:span><text:span text:style-name="T1451">ina į kitos pensijų asociacijos pensijų fondą ar gyvybės draudimo įmonę toliau kaupti profesines pensijas pagal gyvybės draudimo sutartį, dalyviui priklausančios lėšos pervedamos tik tada, kai jis pensijų asociacijai pateikia narystės kitoje pensijų asocia</text:span><text:span text:style-name="T1452">cijoje ar gyvybės draudimo sutartį ar rašytinį patvirtinimą, kad yra prisijungęs prie gyvybės draudimo sutarties, pagal kurią kaupiamos profesinės pensijos.</text:span></text:p>
      <text:p text:style-name="P1453"><text:span text:style-name="T1454">8</text:span><text:span text:style-name="T1455">. Finansuojančiam subjektui, kitiems asmenims draudžiama tiesiogiai ar netiesiogiai riboti dal</text:span><text:span text:style-name="T1456">yvio teisę nutraukti dalyvavimą pensijų fonde (ir narystę pensijų asociacijoje) ar pereiti į kitą tos pačios arba kitos pensijų asociacijos pensijų fondą ar gyvybės draudimo įmonę toliau kaupti profesines pensijas pagal gyvybės draudimo sutartį, išskyrus š</text:span><text:span text:style-name="T1457">iame įstatyme nustatytus atvejus.</text:span></text:p>
      <text:p text:style-name="P1458"/>
      <text:p text:style-name="P1459"><text:span text:style-name="T1460">ŠEŠTASIS</text:span><text:span text:style-name="T1461"><text:s/>SKIRSNIS</text:span></text:p>
      <text:p text:style-name="P1462"><text:span text:style-name="T1463">PENSIJŲ TURTO VALDYMAS IR SAUGOJIMAS</text:span></text:p>
      <text:p text:style-name="P1464"/>
      <text:p text:style-name="P1465"><text:span text:style-name="T1466">31</text:span><text:span text:style-name="T1467"><text:s/>straipsnis.<text:s/></text:span><text:span text:style-name="T1468">Pensijų turto valdymas ir pensijų turto valdymo sutartis</text:span></text:p>
      <text:p text:style-name="P1469"><text:span text:style-name="T1470">1</text:span><text:span text:style-name="T1471">. Pensijų turto valdymas turi būti perduotas vienam pensijų turto valdytojui</text:span><text:span text:style-name="T1472"><text:s/>pagal pensijų turto valdymo sutartį, ją suderinus su priežiūros institucija. Tokiu pensijų asociacijos pensijų fondų pensijų turto valdytoju gali būti investicijų valdytojai, įsteigti ir veikiantys bet kurioje valstybėje narėje ir tinkamai įgalioti veikti</text:span><text:span text:style-name="T1473">, kaip tai numatyta 1985 m. gruodžio 20 d. Tarybos direktyvoje 85/611/EEB dėl įstatymų ir kitų teisės aktų, susijusių su kolektyvinio investavimo į perleidžiamus vertybinius popierius subjektais (toliau – Direktyva 85/611/EEB), 1993 m. gegužės 10 d. Tarybo</text:span><text:span text:style-name="T1474">s direktyvoje 93/22/EEB dėl investicinių paslaugų vertybinių popierių srityje (toliau – Direktyva 93/22/EEB), 2000 m. kovo 20 d. Europos Parlamento ir Tarybos direktyvoje 2000/12/EB dėl kredito įstaigų veiklos pradėjimo ir vykdymo (toliau – Direktyva 2000/</text:span><text:span text:style-name="T1475">12/EB) ir 2002 m. lapkričio 5 d. Europos Parlamento ir Tarybos direktyvoje 2002/83/EB dėl gyvybės draudimo.</text:span></text:p>
      <text:p text:style-name="P1476"><text:span text:style-name="T1477">2</text:span><text:span text:style-name="T1478">. Pensijų turto valdytoju negali būti pensijų turto saugotojas, išskyrus šio įstatymo 34 straipsnyje numatytą atvejį.</text:span></text:p>
      <text:p text:style-name="P1479"><text:span text:style-name="T1480">3</text:span><text:span text:style-name="T1481">. Pensijų turto vald</text:span><text:span text:style-name="T1482">ymo sutartyje turi būti nurodyta:</text:span></text:p>
      <text:p text:style-name="P1483"><text:span text:style-name="T1484">1</text:span><text:span text:style-name="T1485">) pensijų turto valdytojo pavadinimas, buveinė, pensijų asociacijos pavadinimas, jos atstovo (atstovų) vardai, pavardės, įgaliojimų pagrindas;</text:span></text:p>
      <text:p text:style-name="P1486"><text:span text:style-name="T1487">2</text:span><text:span text:style-name="T1488">) investicinės veiklos tikslai ir būdai, maksimali rizika;</text:span></text:p>
      <text:p text:style-name="P1489"><text:span text:style-name="T1490">3</text:span><text:span text:style-name="T1491">)<text:s/></text:span><text:span text:style-name="T1492">pensijų turto valdytojo teisės ir pareigos;</text:span></text:p>
      <text:p text:style-name="P1493"><text:span text:style-name="T1494">4</text:span><text:span text:style-name="T1495">) atlyginimo pensijų turto valdytojui apskaičiavimo metodika, dydis ir mokėjimo tvarka;</text:span></text:p>
      <text:p text:style-name="P1496"><text:span text:style-name="T1497">5</text:span><text:span text:style-name="T1498">) kitų pensijų turto valdymo išlaidų baigtinis sąrašas ir apskaičiavimo metodika;</text:span></text:p>
      <text:p text:style-name="P1499"><text:span text:style-name="T1500">6</text:span><text:span text:style-name="T1501">) pensijų turto valdytojo į</text:span><text:span text:style-name="T1502">galiojimai palaikant santykius su pensijų turto saugotoju ir kitomis institucijomis;</text:span></text:p>
      <text:p text:style-name="P1503"><text:span text:style-name="T1504">7</text:span><text:span text:style-name="T1505">) keitimosi informacija tvarka ir terminai;</text:span></text:p>
      <text:p text:style-name="P1506"><text:span text:style-name="T1507">8</text:span><text:span text:style-name="T1508">) pavedamo valdyti pensijų turto dydis, investicijų portfelio sudėtis, rinkos vertė;</text:span></text:p>
      <text:p text:style-name="P1509"><text:span text:style-name="T1510">9</text:span><text:span text:style-name="T1511">) atsakomybė už įsipareigoj</text:span><text:span text:style-name="T1512">imų nevykdymą;</text:span></text:p>
      <text:p text:style-name="P1513"><text:span text:style-name="T1514">10</text:span><text:span text:style-name="T1515">) sutarties nutraukimo sąlygos ir tvarka.</text:span></text:p>
      <text:p text:style-name="P1516"><text:span text:style-name="T1517">4</text:span><text:span text:style-name="T1518">. Pensijų turto valdymo sutartis gali būti pakeista tik tuo atveju, kai tam iš anksto pritarė priežiūros institucija jos nustatyta tvarka.</text:span></text:p>
      <text:p text:style-name="P1519"/>
      <text:p text:style-name="P1520"><text:span text:style-name="T1521">32</text:span><text:span text:style-name="T1522"><text:s/>straipsnis.<text:s/></text:span><text:span text:style-name="T1523">Pensijų turto saugojimas</text:span></text:p>
      <text:p text:style-name="P1524"><text:span text:style-name="T1525">1</text:span><text:span text:style-name="T1526">. Pensijų turto saugojimas privalo būti perduotas vienam pensijų turto saugotojui.</text:span></text:p>
      <text:p text:style-name="P1527"><text:span text:style-name="T1528">2</text:span><text:span text:style-name="T1529">. Pensijų turto saugotojas turi teisę savo funkcijas ar jų dalį perduoti kitiems pensijų turto saugotojams, turintiems teisę teikti atitinkamas paslaugas, bet tai<text:s/></text:span><text:span text:style-name="T1530">neatleidžia jo nuo atsakomybės.</text:span></text:p>
      <text:p text:style-name="P1531"><text:span text:style-name="T1532">3</text:span><text:span text:style-name="T1533">. Pensijų turto saugotojais gali būti valstybėje narėje įsteigti ir tinkamai įgalioti veikti subjektai, kaip numatyta Direktyvoje 93/22/EEB arba Direktyvoje 2000/12/EB, arba veikiantys kaip depozitoriumai Direktyvoje 85</text:span><text:span text:style-name="T1534">/611/EEB nustatytiems tikslams pasiekti.</text:span></text:p>
      <text:p text:style-name="P1535"><text:span text:style-name="T1536">4</text:span><text:span text:style-name="T1537">. Šio įstatymo pagrindu priimtas priežiūros institucijos sprendimas apriboti arba uždrausti disponavimą pensijų turtu yra privalomas ir to pensijų turto saugotojui. Tuo atveju, kai pensijų turto saugotojas yra<text:s/></text:span><text:span text:style-name="T1538">kitoje valstybėje narėje, priežiūros institucija, priėmusi sprendimą apriboti ar uždrausti disponavimą pensijų turtu, privalo kreiptis į kitos valstybės narės, kurioje veikia pensijų turto saugotojas, priežiūros instituciją su prašymu, kad ši nurodytų pens</text:span><text:span text:style-name="T1539">ijų turto saugotojui vykdyti tokį priežiūros institucijos reikalavimą.</text:span></text:p>
      <text:p text:style-name="P1540"><text:span text:style-name="T1541">5</text:span><text:span text:style-name="T1542">. Priežiūros institucija turi teisę nurodyti Lietuvos Respublikoje veikiantiems pensijų turto saugotojams, kuriems perduotas analogiškų subjektų turto saugojimas, vykdyti valstybės</text:span><text:span text:style-name="T1543"><text:s/>narės, kurioje veikia analogiškas subjektas, priežiūros institucijos reikalavimą dėl ribojimo ar draudimo disponuoti analogiško subjekto turtu.</text:span></text:p>
      <text:p text:style-name="P1544"><text:span text:style-name="T1545">6</text:span><text:span text:style-name="T1546">. Pensijų turto saugojimo sutartis gali būti pakeista tik tuo atveju, kai tam iš anksto pritarė priežiūros</text:span><text:span text:style-name="T1547"><text:s/>institucija jos nustatyta tvarka.</text:span></text:p>
      <text:p text:style-name="P1548"/>
      <text:p text:style-name="P1549"><text:span text:style-name="T1550">33</text:span><text:span text:style-name="T1551"><text:s/>straipsnis.<text:s/></text:span><text:span text:style-name="T1552">Pensijų turto saugotojo pareigos</text:span></text:p>
      <text:p text:style-name="P1553"><text:span text:style-name="T1554">1</text:span><text:span text:style-name="T1555">. Pensijų turto saugotojas privalo veikti dalyvių naudai ir:</text:span></text:p>
      <text:p text:style-name="P1556"><text:span text:style-name="T1557">1</text:span><text:span text:style-name="T1558">) užtikrinti, kad įmokų konvertavimas į pensijų fondo apskaitos vienetus ir apskaitos vienetų<text:s/></text:span><text:span text:style-name="T1559">konvertavimas į lėšas vyktų pagal teisės aktų ir pensijų fondo taisyklių reikalavimus;</text:span></text:p>
      <text:p text:style-name="P1560"><text:span text:style-name="T1561">2</text:span><text:span text:style-name="T1562">) užtikrinti, kad pensijų fondų apskaitos vienetų vertė būtų skaičiuojama pagal teisės aktų ir pensijų fondo taisyklių reikalavimus;</text:span></text:p>
      <text:p text:style-name="P1563"><text:span text:style-name="T1564">3</text:span><text:span text:style-name="T1565">) vykdyti pensijų turto va</text:span><text:span text:style-name="T1566">ldytojo nurodymus, jeigu jie neprieštarauja teisės aktų, pensijų asociacijos įstatų ir pensijų fondo taisyklių reikalavimams;</text:span></text:p>
      <text:p text:style-name="P1567"><text:span text:style-name="T1568">4</text:span><text:span text:style-name="T1569">) užtikrinti, kad įplaukos už perleistą turtą per nustatytą laiką būtų pervestos į pensijų fondo sąskaitą;</text:span></text:p>
      <text:p text:style-name="P1570"><text:span text:style-name="T1571">5</text:span><text:span text:style-name="T1572">) užtikrinti,</text:span><text:span text:style-name="T1573"><text:s/>kad pensijų fondų įplaukos būtų naudojamos pagal teisės aktų ir pensijų fondo taisyklių reikalavimus.</text:span></text:p>
      <text:p text:style-name="P1574"><text:span text:style-name="T1575">2</text:span><text:span text:style-name="T1576">. Pensijų turto saugotojas privalo pranešti priežiūros institucijai ir pensijų asociacijos valdybai apie visus pastebėtus teisės aktų ar pensijų a</text:span><text:span text:style-name="T1577">sociacijos įstatų, pensijų fondų taisyklių pažeidimus.</text:span></text:p>
      <text:p text:style-name="P1578"><text:span text:style-name="T1579">3</text:span><text:span text:style-name="T1580">. Pensijų turto saugotojas atsako už žalą, padarytą pensijų fondų dalyvių ar išmokų gavėjų interesams dėl to, kad jis neatliko savo pareigų ar netinkamai jas atliko.</text:span></text:p>
      <text:p text:style-name="P1581"/>
      <text:p text:style-name="P1582"><text:span text:style-name="T1583">34</text:span><text:span text:style-name="T1584"><text:s/>straipsnis.<text:s/></text:span><text:span text:style-name="T1585">Pensijų<text:s/></text:span><text:span text:style-name="T1586">turto valdymo perdavimas pensijų turto saugotojui</text:span></text:p>
      <text:p text:style-name="P1587"><text:span text:style-name="T1588">Jeigu pensijų turto valdytojo teisė valdyti pensijų turtą pasibaigia, o kitam pensijų turto valdytojui pensijų turto valdymas neperduotas, jį laikinai perima pensijų turto saugotojas. Pensijų turto valdyt</text:span><text:span text:style-name="T1589">ojas privalo raštu pranešti pensijų turto saugotojui apie teisės valdyti pensijų turtą pasibaigimą. Tokiu atveju pensijų turto saugotojas turi visas pensijų turto valdytojo teises ir pareigas, jeigu įstatymuose arba pensijų asociacijos įstatuose ar pensijų</text:span><text:span text:style-name="T1590"><text:s/>fondų taisyklėse nenustatyta kitaip. Pensijų turto saugotojas privalo perduoti valdymą kitam pensijų turto valdytojui per 3 mėnesius nuo pensijų turto valdymo perėmimo. Per 3 mėnesius kitam pensijų turto valdytojui neperdavus valdyti pensijų turto, pensij</text:span><text:span text:style-name="T1591">ų asociacija turi būti likviduota priverstine tvarka. Priežiūros institucija turi teisę kreiptis į teismą dėl priverstinio pensijų asociacijos likvidavimo.</text:span></text:p>
      <text:p text:style-name="P1592"/>
      <text:p text:style-name="P1593"><text:span text:style-name="T1594">35</text:span><text:span text:style-name="T1595"><text:s/>straipsnis.<text:s/></text:span><text:span text:style-name="T1596">Pensijų turto valdytojo ir pensijų turto saugotojo pakeitimas</text:span></text:p>
      <text:p text:style-name="P1597"><text:span text:style-name="T1598">1</text:span><text:span text:style-name="T1599">. Pensijų t</text:span><text:span text:style-name="T1600">urto valdytojas ir (ar) pensijų turto saugotojas gali būti pakeistas tik gavus išankstinį priežiūros institucijos pritarimą jos nustatyta tvarka.</text:span></text:p>
      <text:p text:style-name="P1601"><text:span text:style-name="T1602">2</text:span><text:span text:style-name="T1603">. Jeigu pensijų turto valdytojas ir (ar) pensijų turto saugotojas nesilaiko teisės aktų reikalavimų, nevy</text:span><text:span text:style-name="T1604">kdo savo įsipareigojimų ar netinkamai juos vykdo, priežiūros institucija, siekdama apsaugoti pensijų fondų dalyvių interesus, turi teisę nurodyti pensijų asociacijai pakeisti pensijų turto valdytoją ir (ar) pensijų turto saugotoją.</text:span></text:p>
      <text:p text:style-name="P1605"/>
      <text:p text:style-name="P1606"><text:span text:style-name="T1607">SEPTINTASIS</text:span><text:span text:style-name="T1608"><text:s/>SKIRSNIS</text:span></text:p>
      <text:p text:style-name="P1609"><text:span text:style-name="T1610">GYVYBĖS DRAUDIMO ĮMONIŲ PROFESINIŲ PENSIJŲ KAUPIMO VEIKLOS YPATUMAI</text:span></text:p>
      <text:p text:style-name="P1611"/>
      <text:p text:style-name="P1612"><text:span text:style-name="T1613">36</text:span><text:span text:style-name="T1614"><text:s/>straipsnis.<text:s/></text:span><text:span text:style-name="T1615">Gyvybės draudimo įmonių teisė vykdyti profesinių pensijų kaupimo veiklą</text:span></text:p>
      <text:p text:style-name="P1616"><text:span text:style-name="T1617">1</text:span><text:span text:style-name="T1618">. Gyvybės draudimo įmonei teisę vykdyti profesinių pensijų kaupimo veiklą<text:s/></text:span><text:span text:style-name="T1619">suteikia draudimo veiklos licencija, išduota gyvybės draudimo šakos profesinių pensijų kaupimo draudimo grupės veiklai.</text:span></text:p>
      <text:p text:style-name="P1620"><text:span text:style-name="T1621">2</text:span><text:span text:style-name="T1622">. Profesinių pensijų kaupimo veiklą vykdančioms gyvybės draudimo įmonėms taikomas Draudimo įstatymas, kiek šiame įstatyme nenustaty</text:span><text:span text:style-name="T1623">ta kitaip.</text:span></text:p>
      <text:p text:style-name="P1624"><text:span text:style-name="T1625">3</text:span><text:span text:style-name="T1626">. Gyvybės draudimo įmonės, vykdančios profesinių pensijų kaupimo veiklą, turtas ir įsipareigojimai, susiję su šia veikla, turi būti atskirti ir administruojami atskirai nuo kitos draudimo įmonės veiklos. Turto ir įsipareigojimų, susijusių s</text:span><text:span text:style-name="T1627">u profesinių pensijų kaupimo veikla, atskiro administravimo taisykles nustato priežiūros institucija.</text:span></text:p>
      <text:p text:style-name="P1628"><text:span text:style-name="T1629">4</text:span><text:span text:style-name="T1630">. Profesinių pensijų kaupimo veiklą vykdančioms gyvybės draudimo įmonėms ir jų priežiūrai<text:s/></text:span><text:span text:style-name="T1631">mutatis mutandis<text:s/></text:span><text:span text:style-name="T1632">taikomi šio įstatymo 7 straipsnio 3 dalis,</text:span><text:span text:style-name="T1633"><text:s/>15 straipsnio 4–8 dalys, išskyrus reikalavimą pateikti įstatus, 16, 17 straipsniai, 23–29 straipsniai, devintasis skirsnis, 50 straipsnis, vienuoliktasis ir dvyliktasis skirsniai.</text:span></text:p>
      <text:p text:style-name="P1634"/>
      <text:p text:style-name="P1635"><text:span text:style-name="T1636">37</text:span><text:span text:style-name="T1637"><text:s/>straipsnis.<text:s/></text:span><text:span text:style-name="T1638">Gyvybės draudimo sutartys, pagal kurias kaupiamos pro</text:span><text:span text:style-name="T1639">fesinės pensijos</text:span></text:p>
      <text:p text:style-name="P1640"><text:span text:style-name="T1641">1</text:span><text:span text:style-name="T1642">. Gyvybės draudimo sutarčių, pagal kurias kaupiamos profesinės pensijos, draudimo taisyklėse turi būti nurodyta Draudimo įstatyme numatyta informacija ir tiek, kiek Draudimo įstatyme nenumatyta ar skiriasi,<text:s/></text:span><text:span text:style-name="T1643">mutatis mutandis<text:s/></text:span><text:span text:style-name="T1644">šio įstaty</text:span><text:span text:style-name="T1645">mo 15 straipsnio 3 dalyje nurodyta informacija. Priežiūros institucija turi teisę nustatyti ir kitą informaciją, kuri turi būti nurodyta gyvybės draudimo sutarčių, pagal kurias kaupiamos profesinės pensijos, draudimo taisyklėse.</text:span></text:p>
      <text:p text:style-name="P1646"><text:span text:style-name="T1647">2</text:span><text:span text:style-name="T1648">. Gyvybės draudimo sut</text:span><text:span text:style-name="T1649">artys, pagal kurias kaupiamos profesinės pensijos, įtraukiamos į priežiūros institucijos administruojamą tokių sutarčių sąrašą.</text:span></text:p>
      <text:p text:style-name="P1650"><text:span text:style-name="T1651">3</text:span><text:span text:style-name="T1652">. Gyvybės draudimo sutartyse, pagal kurias kaupiamos profesinės pensijos, naudos gavėju gali būti tik apdraustasis, o jo mi</text:span><text:span text:style-name="T1653">rties atveju – draudimo išmoka paveldima įstatymų nustatyta tvarka, išskyrus minimalaus dalyvavimo laikotarpiu, jeigu toks yra nustatytas draudimo taisyklėse.</text:span></text:p>
      <text:p text:style-name="P1654"><text:span text:style-name="T1655">4</text:span><text:span text:style-name="T1656">. Gyvybės draudimo sutartys, pagal kurias kaupiamos profesinės pensijos, sudaromos, keičiamo</text:span><text:span text:style-name="T1657">s ir nutraukiamos atsižvelgiant į susitarimą, sudarytą tarp finansuojančio subjekto darbuotojų ir finansuojančio asmens (darbdavio). Finansuojančiam subjektui nutraukus gyvybės draudimo sutartį, pagal kurią kaupiamos profesinės pensijos, minimalaus dalyvav</text:span><text:span text:style-name="T1658">imo laikotarpiu, jeigu toks nustatytas draudimo taisyklėse, yra išmokama išperkamoji suma. Finansuojančiam subjektui nutraukus gyvybės draudimo sutartį, pagal kurią kaupiamos profesinės pensijos, pasibaigus minimaliam dalyvavimo laikotarpiui, kiekvienam ap</text:span><text:span text:style-name="T1659">draustajam priklausanti techninio atidėjinio dalis:</text:span></text:p>
      <text:p text:style-name="P1660"><text:span text:style-name="T1661">1</text:span><text:span text:style-name="T1662">) pervedama į kito ūkio subjekto, turinčio teisę vykdyti profesinių pensijų kaupimo veiklą, nurodytą sąskaitą, jeigu yra sudaryta nauja gyvybės draudimo sutartis, pagal kurią kaupiamos profesinės pensi</text:span><text:span text:style-name="T1663">jos arba asmuo tapo pensijų asociacijos nariu, arba</text:span></text:p>
      <text:p text:style-name="P1664"><text:span text:style-name="T1665">2</text:span><text:span text:style-name="T1666">) yra išmokama apdraustiesiems.</text:span></text:p>
      <text:p text:style-name="P1667"><text:span text:style-name="T1668">5</text:span><text:span text:style-name="T1669">. Gyvybės draudimo įmonė neturi teisės vienašališkai nutraukti gyvybės draudimo sutarčių, pagal kurias kaupiamos profesinės pensijos. Finansuojančiam subjektui<text:s/></text:span><text:span text:style-name="T1670">ar apdraustajam, jeigu įmokas ar jų dalį moka pats apdraustasis, gyvybės draudimo sutartyje nustatytu laiku nesumokėjus įmokos ar jos dalies už biometrines rizikas, gyvybės draudimo įmonė apie tai privalo raštu pranešti finansuojančiam subjektui ar apdraus</text:span><text:span text:style-name="T1671">tajam, jeigu įmokas ar jų dalį moka pats apdraustasis, nurodydama, kad per 30 kalendorinių dienų nuo pranešimo gavimo nesumokėjus įmokos ar jos dalies už biometrines rizikas, draudimo apsauga dėl biometrinių rizikų bus sustabdyta ir atnaujinta tik sumokėju</text:span><text:span text:style-name="T1672">s įmoką ar jos dalį. Draudimo sutartyje, pagal kurią kaupiamos profesinės pensijos, gali būti nustatytas terminas, ilgesnis už šioje dalyje nurodytą terminą.</text:span></text:p>
      <text:p text:style-name="P1673"><text:span text:style-name="T1674">6</text:span><text:span text:style-name="T1675">. Žodžiai „profesinės pensijos“, „profesinių pensijų kaupimas pagal gyvybės draudimo sutartį“</text:span><text:span text:style-name="T1676"><text:s/>ar kitokie šių žodžių junginiai arba jų vediniai gali būti vartojami tik tokių gyvybės draudimo sutarčių, kurios yra įtrauktos į šiame straipsnyje nurodytą sąrašą, pavadinime ar reklamoje.</text:span></text:p>
      <text:p text:style-name="P1677"/>
      <text:p text:style-name="P1678"><text:span text:style-name="T1679">38</text:span><text:span text:style-name="T1680"><text:s/>straipsnis.<text:s/></text:span><text:span text:style-name="T1681">Draudimo išmokos</text:span></text:p>
      <text:p text:style-name="P1682"><text:span text:style-name="T1683">Gyvybės draudimo<text:s/></text:span><text:span text:style-name="T1684">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1685"/>
      <text:p text:style-name="P1686"><text:span text:style-name="T1687">39</text:span><text:span text:style-name="T1688"><text:s/>straipsnis.<text:s/></text:span><text:span text:style-name="T1689">Techniniai atidėjiniai ir jų padengimas turtu</text:span></text:p>
      <text:p text:style-name="P1690"><text:span text:style-name="T1691">1</text:span><text:span text:style-name="T1692">. Gyvybės draudimo įmonėms, vykdančioms profesinių pensijų kaupimo veiklą,<text:s/></text:span><text:span text:style-name="T1693">mutatis mutandis<text:s/></text:span><text:span text:style-name="T1694">taikomos šio įstatymo 43, 44, 45 straipsnių nuostatos. Priežiūros institucija nustato profesinių pen</text:span><text:span text:style-name="T1695">sijų kaupimo techninio atidėjinio sudarymo tvarką.</text:span></text:p>
      <text:p text:style-name="P1696"><text:span text:style-name="T1697">2</text:span><text:span text:style-name="T1698">. Profesinių pensijų kaupimo techninis atidėjinys dengiamas turtu vadovaujantis Draudimo įstatymo 35 straipsnio nuostatomis.</text:span></text:p>
      <text:p text:style-name="P1699"/>
      <text:p text:style-name="P1700"><text:span text:style-name="T1701">40</text:span><text:span text:style-name="T1702"><text:s/>straipsnis.<text:s/></text:span><text:span text:style-name="T1703">Gyvybės draudimo įmonių, vykdančių profesinių pensijų</text:span><text:span text:style-name="T1704"><text:s/>kaupimo veiklą, priežiūra</text:span></text:p>
      <text:p text:style-name="P1705"><text:span text:style-name="T1706">1</text:span><text:span text:style-name="T1707">. Gyvybės draudimo įmonių, vykdančių profesinių pensijų kaupimo veiklą, priežiūrą atlieka priežiūros institucija Draudimo įstatymo ir kitų teisės aktų nustatyta tvarka.</text:span></text:p>
      <text:p text:style-name="P1708"><text:span text:style-name="T1709">2</text:span><text:span text:style-name="T1710">. Be kitų šiam įstatymui įgyvendinti reikalingų te</text:span><text:span text:style-name="T1711">isės aktų, priežiūros institucija priima šiuos teisės aktus:</text:span></text:p>
      <text:p text:style-name="P1712"><text:span text:style-name="T1713">1</text:span><text:span text:style-name="T1714">) Gyvybės draudimo sutarčių, pagal kurias kaupiamos profesinės pensijos, įtraukimo į priežiūros institucijos administruojamą tokių sutarčių sąrašą ir išbraukimo iš sąrašo tvarkos aprašą;</text:span></text:p>
      <text:p text:style-name="P1715"><text:span text:style-name="T1716">2</text:span><text:span text:style-name="T1717">) Gyvybės draudimo įmonių teisių ir pareigų, atsirandančių iš gyvybės draudimo sutarčių, pagal kurias kaupiamos profesinės pensijos, perleidimo kitiems subjektams, turintiems teisę vykdyti profesinių pensijų kaupimo veiklą, tvarkos aprašą.</text:span></text:p>
      <text:p text:style-name="P1718"/>
      <text:p text:style-name="P1719"><text:span text:style-name="T1720">AŠTUNTA</text:span><text:span text:style-name="T1721">SIS</text:span><text:span text:style-name="T1722"><text:s/>SKIRSNIS</text:span></text:p>
      <text:p text:style-name="P1723"><text:span text:style-name="T1724">APIBRĖŽTŲ IŠMOKŲ PENSIJŲ FONDŲ VALDYMO YPATUMAI</text:span></text:p>
      <text:p text:style-name="P1725"/>
      <text:p text:style-name="P1726"><text:span text:style-name="T1727">41</text:span><text:span text:style-name="T1728"><text:s/>straipsnis.<text:s/></text:span><text:span text:style-name="T1729">Taikymo sritis</text:span></text:p>
      <text:p text:style-name="P1730"><text:span text:style-name="T1731">1</text:span><text:span text:style-name="T1732">. Šis skirsnis taikomas Lietuvoje įsteigtoms pensijų asociacijoms (kai buveinės valstybė narė yra Lietuvos Respublika), šio įstatymo 57 straipsnyje<text:s/></text:span><text:span text:style-name="T1733">nustatyta tvarka gavusioms priežiūros institucijos leidimą valdyti kitose valstybėse narėse pagal galiojančias socialinės apsaugos ir darbo teisės normas apibrėžtų išmokų pensijų fondus, priimant į šiuos fondus įmokas iš kitų valstybių narių teritorijose e</text:span><text:span text:style-name="T1734">sančių finansuojančių subjektų.</text:span></text:p>
      <text:p text:style-name="P1735"><text:span text:style-name="T1736">2</text:span><text:span text:style-name="T1737">. Šis skirsnis taikomas apibrėžtų išmokų pensijų fondų valdymui.</text:span></text:p>
      <text:p text:style-name="P1738"><text:span text:style-name="T1739">3</text:span><text:span text:style-name="T1740">. Kai pensijų išmokų mokėjimą pagal pensijų fondo taisykles garantuoja finansuojantis subjektas, leidimas valdyti tokį pensijų fondą gali būti išduod</text:span><text:span text:style-name="T1741">amas tik tuo atveju, kai finansuojantis subjektas yra įsipareigojęs reguliariai mokėti įmokas ir yra nustatytos išsamios tokio garantavimo taisyklės.</text:span></text:p>
      <text:p text:style-name="P1742"><text:span text:style-name="T1743">4</text:span><text:span text:style-name="T1744">. Apibrėžtų išmokų pensijų fondų valdymas ir administravimas turi būti atskirtas nuo kitų pensijų fon</text:span><text:span text:style-name="T1745">dų valdymo ir administravimo.</text:span></text:p>
      <text:p text:style-name="P1746"><text:span text:style-name="T1747">5</text:span><text:span text:style-name="T1748">. Šio įstatymo ketvirtojo ir penktojo skirsnių nuostatos apibrėžtų išmokų pensijų fondų valdymui taikomos tiek, kiek jos neprieštarauja valstybės narės, pagal kurios socialinės apsaugos ir darbo teisės nuostatas valdomas<text:s/></text:span><text:span text:style-name="T1749">pensijų fondas, teisės reikalavimams ir apibrėžtų išmokų pensijų fondų esmei.</text:span></text:p>
      <text:p text:style-name="P1750"/>
      <text:p text:style-name="P1751"><text:span text:style-name="T1752">42</text:span><text:span text:style-name="T1753"><text:s/>straipsnis.<text:s/></text:span><text:span text:style-name="T1754">Aktuaras</text:span></text:p>
      <text:p text:style-name="P1755"><text:span text:style-name="T1756">1</text:span><text:span text:style-name="T1757">. Apibrėžtų išmokų pensijų fondą valdanti pensijų asociacija turi turėti aktuarą (draudimo matematiką). Aktuaras privalo:</text:span></text:p>
      <text:p text:style-name="P1758"><text:span text:style-name="T1759">1</text:span><text:span text:style-name="T1760">) užtikrinti, kad</text:span><text:span text:style-name="T1761"><text:s/>pensijų įmokos būtų skaičiuojamos, o pensijų fondo techniniai atidėjiniai būtų sudaromi pagal teisės aktų nustatytus ar pripažįstamus principus ir reikalavimus;</text:span></text:p>
      <text:p text:style-name="P1762"><text:span text:style-name="T1763">2</text:span><text:span text:style-name="T1764">) tikrinti, ar pensijų asociacija yra bet kuriuo metu pajėgi atlikti pareigas, atsirandan</text:span><text:span text:style-name="T1765">čias iš apibrėžtų išmokų pensijų fondo taisyklių, ir ar ji vykdo kitus apibrėžtų išmokų pensijų fondų valdymą reglamentuojančių teisės aktų reikalavimus;</text:span></text:p>
      <text:p text:style-name="P1766"><text:span text:style-name="T1767">3</text:span><text:span text:style-name="T1768">) siekti, kad techninių atidėjinių padengimas turtu atitiktų pensijų fondo tipą ir teisės aktų nu</text:span><text:span text:style-name="T1769">statytus reikalavimus, teikti pensijų asociacijos ir pensijų turto valdytojo valdyboms pasiūlymus šiuo klausimu;</text:span></text:p>
      <text:p text:style-name="P1770"><text:span text:style-name="T1771">4</text:span><text:span text:style-name="T1772">) ne rečiau kaip kartą per ketvirtį pensijų asociacijos ir pensijų turto valdytojo valdyboms teikti pensijų asociacijos valdybos nustatyto</text:span><text:span text:style-name="T1773">s formos ataskaitas dėl techninių atidėjinių padengimo būklės ir šio įstatymo 45 straipsnyje nustatytų reikalavimų laikymosi būklės;</text:span></text:p>
      <text:p text:style-name="P1774"><text:span text:style-name="T1775">5</text:span><text:span text:style-name="T1776">) teikti priežiūros institucijai jos nustatytos formos ataskaitas jos nustatytu periodiškumu ir tvarka;</text:span></text:p>
      <text:p text:style-name="P1777"><text:span text:style-name="T1778">6</text:span><text:span text:style-name="T1779">) vadovau</text:span><text:span text:style-name="T1780">tis aktuarų profesinės organizacijos patvirtintu profesinės etikos kodeksu.</text:span></text:p>
      <text:p text:style-name="P1781"><text:span text:style-name="T1782">2</text:span><text:span text:style-name="T1783">. Nustatęs iškilusią grėsmę, kad pensijų asociacija gali tapti nepajėgi bet kuriuo metu įvykdyti iš apibrėžtų išmokų pensijų fondo taisyklių atsirandančius įsipareigojimus,<text:s/></text:span><text:span text:style-name="T1784">aktuaras apie tai nedelsdamas privalo pranešti pensijų asociacijos valdybai, o jeigu ši nedelsdama nesiima priemonių susidariusiai padėčiai ištaisyti, – ir priežiūros institucijai.</text:span></text:p>
      <text:p text:style-name="P1785"><text:span text:style-name="T1786">3</text:span><text:span text:style-name="T1787">. Aktuarui turi būti užtikrintos sąlygos gauti visą jo pareigoms atlik</text:span><text:span text:style-name="T1788">ti būtiną informaciją ir dokumentus.</text:span></text:p>
      <text:p text:style-name="P1789"><text:span text:style-name="T1790">4</text:span><text:span text:style-name="T1791">. Kitos aktuaro teisės, pareigos ir atsakomybė nustatomos pensijų asociacijos valdybos patvirtintame aktuaro darbo reglamente.</text:span></text:p>
      <text:p text:style-name="P1792"/>
      <text:p text:style-name="P1793"><text:span text:style-name="T1794">43</text:span><text:span text:style-name="T1795"><text:s/>straipsnis.<text:s/></text:span><text:span text:style-name="T1796">Techniniai atidėjiniai</text:span></text:p>
      <text:p text:style-name="P1797"><text:span text:style-name="T1798">1</text:span><text:span text:style-name="T1799">. Pensijų asociacija turi užtikrinti,</text:span><text:span text:style-name="T1800"><text:s/>kad visiems jos valdomiems apibrėžtiems išmokų pensijų fondams visada būtų suformuota reikiama turto suma, atitinkanti finansinius įsipareigojimus, atsirandančius iš pensijų asociacijos apibrėžtų išmokų pensijų fondų taisyklių.</text:span></text:p>
      <text:p text:style-name="P1801"><text:span text:style-name="T1802">2</text:span><text:span text:style-name="T1803">. Pensijų asociacija,<text:s/></text:span><text:span text:style-name="T1804">valdanti apibrėžtų išmokų pensijų fondą, turi suformuoti pakankamus techninius atidėjinius visiems jos valdomiems apibrėžtiems išmokų pensijų fondams.</text:span></text:p>
      <text:p text:style-name="P1805"><text:span text:style-name="T1806">3</text:span><text:span text:style-name="T1807">. Techniniai atidėjiniai apskaičiuojami kiekvienais metais. Techniniai atidėjiniai gali būti apskaič</text:span><text:span text:style-name="T1808">iuojami kartą per 3 metus, jeigu priežiūros institucijai pateikiami tarpinių metų perskaičiavimų patvirtinimai arba ataskaitos. Patvirtinimas arba ataskaita turi atspindėti patikslintą techninių atidėjinių pokytį ir padengtų rizikų pasikeitimus.</text:span></text:p>
      <text:p text:style-name="P1809"><text:span text:style-name="T1810">4</text:span><text:span text:style-name="T1811">. Tec</text:span><text:span text:style-name="T1812">hninių atidėjinių apskaičiavimą turi atlikti ir patvirtinti aktuaras arba kitas šios srities specialistas, įskaitant auditorių, remdamasis priežiūros institucijos pripažintais aktuariniais metodais ir vadovaudamasis šiais principais:</text:span></text:p>
      <text:p text:style-name="P1813"><text:span text:style-name="T1814">1</text:span><text:span text:style-name="T1815">) būtina techninių<text:s/></text:span><text:span text:style-name="T1816">atidėjinių suma apskaičiuojama pagal pakankamai riziką ribojantį aktuarinį vertinimą, atsižvelgiant į visus iš apibrėžtų išmokų pensijų fondų taisyklių atsirandančius pensijų asociacijos įsipareigojimus. Techninių atidėjinių suma turi būti pakankama toliau</text:span><text:span text:style-name="T1817"><text:s/>mokėti jau mokamas pensijų išmokas išmokų gavėjams ir turi atspindėti įsipareigojimus, atsirandančius dėl dalyvių sukauptų teisių gauti pensijų išmoką. Ekonominės ir aktuarinės prielaidos, naudojamos įsipareigojimams įvertinti, turi būti parenkamos riboja</text:span><text:span text:style-name="T1818">nt riziką, atsižvelgiant, jeigu taikoma, į atitinkamą nepalankaus nukrypimo dydį;</text:span></text:p>
      <text:p text:style-name="P1819"><text:span text:style-name="T1820">2</text:span><text:span text:style-name="T1821">) didžiausios taikomos palūkanų normos parenkamos ribojant riziką ir nustatomos pagal visus Lietuvos Respublikoje galiojančius teisės aktus. Šios riziką ribojančios palū</text:span><text:span text:style-name="T1822">kanų normos nustatomos atsižvelgiant į pensijų turto investicijų pelningumą ir būsimą investicijų grąžą, taip pat (arba) aukštos kokybės ar Vyriausybės obligacijų rinkos pelningumą;</text:span></text:p>
      <text:p text:style-name="P1823"><text:span text:style-name="T1824">3</text:span><text:span text:style-name="T1825">) techniniams atidėjiniams apskaičiuoti naudojamos biometrinės lentel</text:span><text:span text:style-name="T1826">ės yra pagrįstos riziką ribojančiais principais, atsižvelgiant į pagrindines dalyvių grupės ir apibrėžtų išmokų pensijų fondų charakteristikas, ypač į numatomus atitinkamos rizikos pasikeitimus;</text:span></text:p>
      <text:p text:style-name="P1827"><text:span text:style-name="T1828">4</text:span><text:span text:style-name="T1829">) techninių atidėjinių apskaičiavimo metodas ir pagrinda</text:span><text:span text:style-name="T1830">s kiekvienais finansiniais metais dažniausiai išlieka toks pat. Tačiau pakeitimai gali būti pagrįsti, jeigu pasikeičia pagrindinių prielaidų teisinės, demografinės arba ekonominės aplinkybės.</text:span></text:p>
      <text:p text:style-name="P1831"><text:span text:style-name="T1832">5</text:span><text:span text:style-name="T1833">. Priežiūros institucija techniniams atidėjiniams apskaič</text:span><text:span text:style-name="T1834">iuoti gali nustatyti papildomus ir išsamesnius reikalavimus, kad būtų užtikrinta pakankama dalyvių ir išmokų gavėjų interesų apsauga.</text:span></text:p>
      <text:p text:style-name="P1835"/>
      <text:p text:style-name="P1836"><text:span text:style-name="T1837">44</text:span><text:span text:style-name="T1838"><text:s/>straipsnis.<text:s/></text:span><text:span text:style-name="T1839">Techninių atidėjinių padengimas</text:span></text:p>
      <text:p text:style-name="P1840"><text:span text:style-name="T1841">1</text:span><text:span text:style-name="T1842">. Techniniai atidėjiniai visada turi būti visiškai padengti<text:s/></text:span><text:span text:style-name="T1843">turtu ir apimti visus iš apibrėžtų išmokų pensijų fondo taisyklių atsirandančius pensijų asociacijos įsipareigojimus pensijų fondo dalyviams.</text:span></text:p>
      <text:p text:style-name="P1844"><text:span text:style-name="T1845">2</text:span><text:span text:style-name="T1846">. Jeigu šis reikalavimas netenkinamas, priežiūros institucija imasi reikiamų priemonių pagal šio įstatymo 54<text:s/></text:span><text:span text:style-name="T1847">straipsnio nuostatas.</text:span></text:p>
      <text:p text:style-name="P1848"><text:span text:style-name="T1849">3</text:span><text:span text:style-name="T1850">. Turto ir įsipareigojimų dalis, susijusi su kiekvienu apibrėžtų išmokų pensijų fondu, turi būti atskirta ir apskaitoje nurodoma atskirai.</text:span></text:p>
      <text:p text:style-name="P1851"/>
      <text:p text:style-name="P1852"><text:span text:style-name="T1853">45</text:span><text:span text:style-name="T1854"><text:s/>straipsnis.<text:s/></text:span><text:span text:style-name="T1855">Reguliuojamos nuosavos lėšos</text:span></text:p>
      <text:p text:style-name="P1856"><text:span text:style-name="T1857">1</text:span><text:span text:style-name="T1858">. apibrėžtų išmokų pensijų fondą v</text:span><text:span text:style-name="T1859">aldanti pensijų asociacija, jeigu ji pati, o ne finansuojantis subjektas, prisiima įsipareigojimus dėl apsaugos nuo biometrinės rizikos arba garantuoja tam tikrus investavimo rezultatus ar tam tikrą išmokų dydį, visada turi turėti papildomo techninius atid</text:span><text:span text:style-name="T1860">ėjinius viršijančio turto, kuris gali būti panaudojamas kaip rezervas. Jo dydis turi atitikti visų pensijų asociacijos apibrėžtų išmokų pensijų fondų rizikos tipą ir turto pagrindą. Šis turtas turi būti be jokių iš anksto numatomų įsipareigojimų ir naudoja</text:span><text:span text:style-name="T1861">mas kaip apsaugos kapitalas numatytų ir faktinių išlaidų bei pelno neatitikimams padengti.</text:span></text:p>
      <text:p text:style-name="P1862"><text:span text:style-name="T1863">2</text:span><text:span text:style-name="T1864">. Būtinas papildomo turto dydis apskaičiuojamas Draudimo įstatymo 39 straipsnyje nustatyta tvarka.</text:span></text:p>
      <text:p text:style-name="P1865"/>
      <text:p text:style-name="P1866"><text:span text:style-name="T1867">DEVINTASIS</text:span><text:span text:style-name="T1868"><text:s/>SKIRSNIS</text:span></text:p>
      <text:p text:style-name="P1869"><text:span text:style-name="T1870">INVESTAVIMO TAISYKLĖS</text:span></text:p>
      <text:p text:style-name="P1871"/>
      <text:p text:style-name="P1872"><text:span text:style-name="T1873">46</text:span><text:span text:style-name="T1874"><text:s/>straipsnis.<text:s/></text:span><text:span text:style-name="T1875">Investavimo politikos principai</text:span></text:p>
      <text:p text:style-name="P1876"><text:span text:style-name="T1877">1</text:span><text:span text:style-name="T1878">. Kiekvieno pensijų asociacijos pensijų fondo investavimo politikos principai turi būti peržiūrimi ne rečiau kaip kartą per 3 metus ir prireikus patikslinami. Taip pat principai turi būti nedelsiant patiksl</text:span><text:span text:style-name="T1879">inti, jeigu atsiranda esminių investavimo politikos pokyčių.</text:span></text:p>
      <text:p text:style-name="P1880"><text:span text:style-name="T1881">2</text:span><text:span text:style-name="T1882">. Investavimo politikos principai turi apimti bent šiuos dalykus:</text:span></text:p>
      <text:p text:style-name="P1883"><text:span text:style-name="T1884">1</text:span><text:span text:style-name="T1885">) pensijų turto investavimo tvarką ir sritis;</text:span></text:p>
      <text:p text:style-name="P1886"><text:span text:style-name="T1887">2</text:span><text:span text:style-name="T1888">) rizikos vertinimo metodus;</text:span></text:p>
      <text:p text:style-name="P1889"><text:span text:style-name="T1890">3</text:span><text:span text:style-name="T1891">) naudojamas rizikos valdymo procedū</text:span><text:span text:style-name="T1892">ras ir būdus;</text:span></text:p>
      <text:p text:style-name="P1893"><text:span text:style-name="T1894">4</text:span><text:span text:style-name="T1895">) strateginį pensijų turto paskirstymą pagal iš pensijų fondo taisyklių atsirandančių įsipareigojimų pobūdį ir trukmę.</text:span></text:p>
      <text:p text:style-name="P1896"/>
      <text:p text:style-name="P1897"><text:span text:style-name="T1898">47</text:span><text:span text:style-name="T1899"><text:s/>straipsnis.<text:s/></text:span><text:span text:style-name="T1900">Pagrindinės investavimo taisyklės</text:span></text:p>
      <text:p text:style-name="P1901"><text:span text:style-name="T1902">1</text:span><text:span text:style-name="T1903">. Pensijų turtas turi būti investuojamas pagal „apdaira</text:span><text:span text:style-name="T1904">us asmens“ taisyklę, ypač laikantis šių reikalavimų:</text:span></text:p>
      <text:p text:style-name="P1905"><text:span text:style-name="T1906">1</text:span><text:span text:style-name="T1907">) turtas turi būti investuojamas geriausiais dalyvių ir išmokų gavėjų interesais. Galimo interesų konflikto atveju pensijų turto valdytojas turi užtikrinti, kad būtų investuojama išimtinai dalyvių ir<text:s/></text:span><text:span text:style-name="T1908">išmokų gavėjų interesais;</text:span></text:p>
      <text:p text:style-name="P1909"><text:span text:style-name="T1910">2</text:span><text:span text:style-name="T1911">) turtas turi būti investuojamas taip, kad būtų užtikrintas investicijų portfelio, kaip visumos, saugumas, kokybė, likvidumas ir pelningumas. Pensijų asociacijos turtas, skirtas techniniams atidėjiniams padengti, investuojama</text:span><text:span text:style-name="T1912">s atsižvelgiant į numatomų būsimų pensijų išmokų pobūdį ir trukmę;</text:span></text:p>
      <text:p text:style-name="P1913"><text:span text:style-name="T1914">3</text:span><text:span text:style-name="T1915">) turtas daugiausia turi būti investuojamas reguliuojamose rinkose. Investicijos į turtą, kuriuo negalima prekiauti reguliuojamoje finansų rinkoje, niekada neturi viršyti atsargumo rib</text:span><text:span text:style-name="T1916">ų;</text:span></text:p>
      <text:p text:style-name="P1917"><text:span text:style-name="T1918">4</text:span><text:span text:style-name="T1919">) investicijos į išvestines finansines priemones galimos tada, jeigu jos padeda sumažinti investavimo riziką arba padeda veiksmingai valdyti investicijų portfelį. Jos turi būti įvertinamos riziką ribojančiu pagrindu atsižvelgus į pagrindinį turtą<text:s/></text:span><text:span text:style-name="T1920">ir įtraukiamos į pensijų turto vertinimą. Turi būti vengiama didesnės rizikos tikimybės taikant vienos sandorio šalies ir kitų sandorių išvestines finansines priemones;</text:span></text:p>
      <text:p text:style-name="P1921"><text:span text:style-name="T1922">5</text:span><text:span text:style-name="T1923">) turtas turi būti pakankamai diversifikuojamas, kad būtų išvengta priklausomybės<text:s/></text:span><text:span text:style-name="T1924">nuo vieno konkretaus turto, emitento arba įmonių grupės ir rizikos susikaupimo investicijų portfelyje, kaip visumoje. Investicijos į turtą, kurį išleido tas pats emitentas arba tai pačiai grupei priklausantys emitentai, neturi padidinti pensijų fondo rizik</text:span><text:span text:style-name="T1925">os koncentracijos;</text:span></text:p>
      <text:p text:style-name="P1926"><text:span text:style-name="T1927">6</text:span><text:span text:style-name="T1928">) investicijos į finansuojantį subjektą negali sudaryti daugiau kaip 5 procentų viso investicijų portfelio ir, jeigu finansuojantis subjektas priklauso grupei, investicijos į įmones, priklausančias tai pačiai grupei kaip ir<text:s/></text:span><text:span text:style-name="T1929">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1930">rsifikavimo poreikį.</text:span></text:p>
      <text:p text:style-name="P1931"><text:span text:style-name="T1932">2</text:span><text:span text:style-name="T1933">. Priežiūros institucija turi teisę tvirtinti šio straipsnio 1 dalyje nurodytos „apdairaus asmens“ taisyklės taikymo rekomendacijas.</text:span></text:p>
      <text:p text:style-name="P1934"><text:span text:style-name="T1935">3</text:span><text:span text:style-name="T1936">. Šio straipsnio 1 dalies 5 ir 6 punktuose nustatyti reikalavimai netaikomi investicijoms<text:s/></text:span><text:span text:style-name="T1937">į Vyriausybės vertybinius popierius.</text:span></text:p>
      <text:p text:style-name="P1938"><text:span text:style-name="T1939">4</text:span><text:span text:style-name="T1940">. Pensijų asociacijos vardu draudžiama skolintis, išskyrus paskolas iki 10 procentų pensijų fondo grynųjų aktyvų vertės iki 3 mėnesių terminui, kurios būtinos likvidumui palaikyti. Tai nereiškia draudimo skolintis<text:s/></text:span><text:span text:style-name="T1941">užsienio valiutą, už kurią perkami vertybiniai popieriai ar pinigų rinkos priemonės, jeigu paskolai užtikrinti paskolos davėjui duodama ne mažesnė suma kita valiuta.</text:span></text:p>
      <text:p text:style-name="P1942"><text:span text:style-name="T1943">5</text:span><text:span text:style-name="T1944">. Pensijų turtą taip pat draudžiama įkeisti, juo garantuoti arba laiduoti kitų asmenų</text:span><text:span text:style-name="T1945"><text:s/>įsipareigojimų vykdymą.</text:span></text:p>
      <text:p text:style-name="P1946"><text:span text:style-name="T1947">6</text:span><text:span text:style-name="T1948">. Pensijų fondo lėšomis taip pat negali būti sudaromi sandoriai dėl vertybinių popierių, pinigų rinkos priemonių, kurių jis neturi, perleidimo.</text:span></text:p>
      <text:p text:style-name="P1949"/>
      <text:p text:style-name="P1950"><text:span text:style-name="T1951">48</text:span><text:span text:style-name="T1952"><text:s/>straipsnis.<text:s/></text:span><text:span text:style-name="T1953">Investavimo apribojimai</text:span></text:p>
      <text:p text:style-name="P1954"><text:span text:style-name="T1955">1</text:span><text:span text:style-name="T1956">. Iki 70 procentų turto, kuriuo</text:span><text:span text:style-name="T1957"><text:s/>dengiami techniniai atidėjiniai, arba viso pensijų fondų, kurių dalyviai prisiima investicijų riziką (šio įstatymo 2 straipsnio 2 dalis), portfelio gali būti investuojama į akcijas, perleidžiamus vertybinius popierius, laikomus akcijomis, ir įmonių obliga</text:span><text:span text:style-name="T1958">cijas, kuriomis prekiaujama reguliuojamose rinkose. Pensijų asociacija turi teisę nuspręsti dėl šių vertybinių popierių santykinės dalies investicijų portfelyje.</text:span></text:p>
      <text:p text:style-name="P1959"><text:span text:style-name="T1960">2</text:span><text:span text:style-name="T1961">.<text:s/></text:span><text:span text:style-name="T1962">š</text:span><text:span text:style-name="T1963">io straipsnio 1 dalyje nustatyta 70 procentų riba gali būti padidinta priežiūros insti</text:span><text:span text:style-name="T1964">tucijos leidimu, jeigu tokiu atveju užtikrinamas šio įstatymo 47 straipsnyje nurodytos „apdairaus asmens“ taisyklės laikymasis ir nėra pažeidžiami dalyvių ir išmokų gavėjų interesai.</text:span></text:p>
      <text:p text:style-name="P1965"><text:span text:style-name="T1966">3</text:span><text:span text:style-name="T1967">. Iki 30 procentų turto, kuriuo dengiami techniniai atidėjiniai, gal</text:span><text:span text:style-name="T1968">i būti investuojama į turtą, išreikštą kitomis valiutomis negu tos, kuriomis išreikšti įsipareigojimai.</text:span></text:p>
      <text:p text:style-name="P1969"><text:span text:style-name="T1970">4</text:span><text:span text:style-name="T1971">. Draudžiama investuoti daugiau kaip 30 procentų pensijų fondo grynųjų aktyvų į akcijas, kitus vertybinius popierius, kurie laikomi akcijomis, ir į</text:span><text:span text:style-name="T1972"><text:s/>skolos vertybinius popierius, kuriais neleidžiama prekiauti reguliuojamoje rinkoje, arba investuojama ne mažiau kaip 70 procentų pensijų fondo grynųjų aktyvų į akcijas, kitus vertybinius popierius, kurie laikomi akcijomis, ir į skolos vertybinius popieriu</text:span><text:span text:style-name="T1973">s, kuriais leidžiama prekiauti reguliuojamoje rinkoje.</text:span></text:p>
      <text:p text:style-name="P1974"><text:span text:style-name="T1975">5</text:span><text:span text:style-name="T1976">. Ne daugiau kaip 5 procentai pensijų fondo grynųjų aktyvų gali būti investuojama į akcijas ir kitus vertybinius popierius, laikomus akcijomis, obligacijas, skolos vertybinius popierius ir kitas p</text:span><text:span text:style-name="T1977">inigines bei kapitalo rinkos priemones, išleistas to paties subjekto, taip pat ne daugiau kaip 10 procentų – į akcijas ir kitus vertybinius popierius, laikomus akcijomis, obligacijas, skolos vertybinius popierius ir kitas pinigines bei kapitalo rinkos prie</text:span><text:span text:style-name="T1978">mones, kurias išleido vienai grupei priklausantys subjektai.</text:span></text:p>
      <text:p text:style-name="P1979"><text:span text:style-name="T1980">6</text:span><text:span text:style-name="T1981">. Į turtą, išreikštą kitomis valiutomis, negu išreikšti įsipareigojimai, gali būti investuota ne daugiau kaip 30 procentų pensijų fondo grynųjų aktyvų.</text:span></text:p>
      <text:p text:style-name="P1982"><text:span text:style-name="T1983">7</text:span><text:span text:style-name="T1984">. Pensijų turtas gali būti invest</text:span><text:span text:style-name="T1985">uojamas į rizikos kapitalo rinkas.</text:span></text:p>
      <text:p text:style-name="P1986"><text:span text:style-name="T1987">8</text:span><text:span text:style-name="T1988">. Priežiūros institucija turi teisę nustatyti griežtesnes investavimo taisykles, jeigu jos pagrįstos rizikos ribojimu, ypač atsižvelgiant į pensijų asociacijos prisiimtus įsipareigojimus.</text:span></text:p>
      <text:p text:style-name="P1989"><text:span text:style-name="T1990">9</text:span><text:span text:style-name="T1991">. Tuo atveju, kai<text:s/></text:span><text:span text:style-name="T1992">Lietuvos Respublikoje įsteigta pensijų asociacija vykdo tarpvalstybinę veiklą šio įstatymo 57 straipsnyje nustatyta tvarka ir priimančiosios valstybės narės teisės aktais nustatytos specialios investavimo taisyklės, taikomos tarpvalstybinės veiklos atveju,</text:span><text:span text:style-name="T1993"><text:s/>pensijų asociacija savo veikloje tokių taisyklių privalo laikytis investuodama tą turto dalį, kuri atitinka tarpvalstybinės veiklos mastą. Tokiu atveju turtas, kuriam taikomos specialios taisyklės, turi būti atskirtas nuo kito turto.</text:span></text:p>
      <text:p text:style-name="P1994"/>
      <text:p text:style-name="P1995"><text:span text:style-name="T1996">DEŠIMTASIS</text:span><text:span text:style-name="T1997"><text:s/>S</text:span><text:span text:style-name="T1998">KIRSNIS</text:span></text:p>
      <text:p text:style-name="P1999"><text:span text:style-name="T2000">INFORMACIJOS ATSKLEIDIMAS</text:span></text:p>
      <text:p text:style-name="P2001"/>
      <text:p text:style-name="P2002"><text:span text:style-name="T2003">49</text:span><text:span text:style-name="T2004"><text:s/>straipsnis.<text:s/></text:span><text:span text:style-name="T2005">Metinė finansinė ataskaita ir metinės veiklos ataskaitos</text:span></text:p>
      <text:p text:style-name="P2006"><text:span text:style-name="T2007">1</text:span><text:span text:style-name="T2008">. Pensijų asociacija turi parengti ir įstatuose nurodytame šalies dienraštyje ne vėliau kaip per 4 mėnesius nuo ataskaitinių finansinių metų</text:span><text:span text:style-name="T2009"><text:s/>pabaigos paskelbti visuotinio pensijų asociacijos narių susirinkimo patvirtintą metinę finansinę ataskaitą ir metinę veiklos ataskaitą, atsižvelgdama į kiekvieną pensijų asociacijos pensijų fondą ir, kai taikoma, metinę finansinę ataskaitą ir metines veik</text:span><text:span text:style-name="T2010">los ataskaitas dėl kiekvieno pensijų fondo.</text:span></text:p>
      <text:p text:style-name="P2011"><text:span text:style-name="T2012">2</text:span><text:span text:style-name="T2013">. Pensijų asociacijos nuosavo turto ir pensijų turto buhalterinės apskaitos ir finansinės atskaitomybės tvarką nustato Vyriausybė ar jos įgaliota institucija.</text:span></text:p>
      <text:p text:style-name="P2014"><text:span text:style-name="T2015">3</text:span><text:span text:style-name="T2016">. Metinė finansinė ataskaita ir metinės vei</text:span><text:span text:style-name="T2017">klos ataskaitos turi būti parengtos taip, kad atspindėtų tikrąją ir teisingą pensijų turto, pensijų asociacijos įsipareigojimų ir finansinę padėtį.</text:span></text:p>
      <text:p text:style-name="P2018"><text:span text:style-name="T2019">4</text:span><text:span text:style-name="T2020">. Metinėje finansinėje ataskaitoje ir metinėse veiklos ataskaitose pateikiama informacija turi būti nuo</text:span><text:span text:style-name="T2021">sekli, suprantama, teisingai pateikta ir pasirašyta pensijų asociacijos valdybos narių.</text:span></text:p>
      <text:p text:style-name="P2022"><text:span text:style-name="T2023">5</text:span><text:span text:style-name="T2024">. Metinės finansinės ataskaitos duomenys turi būti audituoti. Auditoriaus išvada, įskaitant išlygas, turi būti pateikiama kaip ataskaitos priedas. Auditoriaus išva</text:span><text:span text:style-name="T2025">doje turi būti nurodyta, ar tinkamai atliekamas grynųjų aktyvų vertės skaičiavimas, ar pensijų turtas investuotas pagal nustatytas taisykles, taip pat išvardyti visi šio įstatymo ir kitų teisės aktų pažeidimai. Priežiūros institucijos reikalavimu pensijų a</text:span><text:span text:style-name="T2026">sociacija ir (ar) auditorius privalo pateikti jai visą audito ataskaitą ir paaiškinimus dėl pensijų asociacijos nuosavo turto ir pensijų fondo finansinės atskaitomybės.</text:span></text:p>
      <text:p text:style-name="P2027"/>
      <text:p text:style-name="P2028"><text:span text:style-name="T2029">50</text:span><text:span text:style-name="T2030"><text:s/>straipsnis.<text:s/></text:span><text:span text:style-name="T2031">Dalyviams ir išmokų gavėjams teikiama informacija</text:span></text:p>
      <text:p text:style-name="P2032"><text:span text:style-name="T2033">1</text:span><text:span text:style-name="T2034">. Kiekvien</text:span><text:span text:style-name="T2035">am pensijų fondo dalyviui ne rečiau kaip kartą per kalendorinius metus pensijų asociacijos įstatuose ir (ar) pensijų fondo taisyklėse nustatyta tvarka raštu ar kitokia dalyvio pageidaujama forma turi būti pranešama apie jo vardu sumokėtų įmokų dydį (nuroda</text:span><text:span text:style-name="T2036">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2037"><text:span text:style-name="T2038">2</text:span><text:span text:style-name="T2039">. Dalyvių, išmokų ga</text:span><text:span text:style-name="T2040">vėjų ar jų atstovų prašymu turi būti pateikiama šio įstatymo 49 straipsnyje nurodyta metinė finansinė ataskaita ir metinė veiklos ataskaita, o kai pensijų asociacija valdo daugiau negu vieną pensijų fondą, – ataskaita, susijusi su konkrečiu pensijų fondu,<text:s/></text:span><text:span text:style-name="T2041">investavimo politikos principai, pensijų fondo taisyklės.</text:span></text:p>
      <text:p text:style-name="P2042"><text:span text:style-name="T2043">3</text:span><text:span text:style-name="T2044">. Dalyvio prašymu jam turi būti pateikiama išsami ir esminė informacija apie:</text:span></text:p>
      <text:p text:style-name="P2045"><text:span text:style-name="T2046">1</text:span><text:span text:style-name="T2047">) numatomą pensijų išmokų dydį, jeigu tai taikoma;</text:span></text:p>
      <text:p text:style-name="P2048"><text:span text:style-name="T2049">2</text:span><text:span text:style-name="T2050">) jam priklausančių išmokų dydį, kai nutraukiami darbo s</text:span><text:span text:style-name="T2051">antykiai su finansuojančiu subjektu;</text:span></text:p>
      <text:p text:style-name="P2052"><text:span text:style-name="T2053">3</text:span><text:span text:style-name="T2054">) kai dalyvis prisiima investavimo riziką, – apie investavimo galimybių pasirinkimą, jeigu tai taikoma, ir apie faktinį investicijų portfelį, taip pat informaciją apie rizikos tikimybę ir su investicijomis<text:s/></text:span><text:span text:style-name="T2055">susijusias išlaidas;</text:span></text:p>
      <text:p text:style-name="P2056"><text:span text:style-name="T2057">4</text:span><text:span text:style-name="T2058">) sąlygas, taikomas dalyvio perėjimui į kitos pensijų asociacijos pensijų fondą, kai nutraukiami darbo santykiai.</text:span></text:p>
      <text:p text:style-name="P2059"><text:span text:style-name="T2060">4</text:span><text:span text:style-name="T2061">. Pensijų asociacija turi tinkamai informuoti pensijų fondo dalyvius apie jų, kaip pensijų fondo dalyvių, tei</text:span><text:span text:style-name="T2062">ses. Dalyviams turi būti suteiktos galimybės gauti išsamią informaciją, padedančią įvertinti, kokį poveikį jų teisei į pensijų išmokas turės perėjimas dirbti į naują darbą kitoje valstybėje narėje ir perėjimas į kitą pensijų fondą toje valstybėje ir, jeigu</text:span><text:span text:style-name="T2063"><text:s/>yra galimybė, visą informaciją apie galimas pasirinkimo alternatyvas (informaciją apie galimą dalyvavimo pensijų asociacijos pensijų fonde mokestį ar sukaupto pensijų turto pervedimo per kredito įstaigą mokestį, apie jiems priklausančio pensijų turto dalį</text:span><text:span text:style-name="T2064">, kurią jie gautų, jeigu įgytų teisę į išmoką kreipimosi dieną, ir kita). Informacija turi būti nemokamai pateikta jos prašančiam dalyviui ne vėliau kaip per 2 mėnesius nuo kreipimosi dienos. Jeigu dalyvis dėl tokios informacijos pateikimo jau kreipėsi į p</text:span><text:span text:style-name="T2065">ensijų asociaciją per paskutinius 12 mėnesių, ši gali reikalauti iš asmens, kuris kreipėsi pensijų taisyklėse nustatyto mokesčio už informacijos pateikimą. Šis mokestis visais atvejais negali viršyti būtinųjų informacijos pateikimo išlaidų.</text:span></text:p>
      <text:p text:style-name="P2066"><text:span text:style-name="T2067">5</text:span><text:span text:style-name="T2068">. Kiekvien</text:span><text:span text:style-name="T2069">am į pensiją išeinančiam arba kitais pagrindais teisę į išmokas įgijusiam išmokų gavėjui turi būti pateikiama informacija apie jam priklausančias pensijų išmokas ir atitinkamas jų pasirinkimo galimybes.</text:span></text:p>
      <text:p text:style-name="P2070"/>
      <text:p text:style-name="P2071"><text:span text:style-name="T2072">51</text:span><text:span text:style-name="T2073"><text:s/>straipsnis.<text:s/></text:span><text:span text:style-name="T2074">Priežiūros institucijai teikiam</text:span><text:span text:style-name="T2075">a informacija</text:span></text:p>
      <text:p text:style-name="P2076"><text:span text:style-name="T2077">1</text:span><text:span text:style-name="T2078">. Pensijų asociacija privalo priežiūros institucijai jos nustatyta tvarka pateikti šias periodines savo veiklos ir finansinės būklės ataskaitas:</text:span></text:p>
      <text:p text:style-name="P2079"><text:span text:style-name="T2080">1</text:span><text:span text:style-name="T2081">) kiekvienų finansinių metų finansinę ataskaitą ir metinę veiklos ataskaitą – per 4 mėnes</text:span><text:span text:style-name="T2082">ius nuo ataskaitinių finansinių metų pabaigos;</text:span></text:p>
      <text:p text:style-name="P2083"><text:span text:style-name="T2084">2</text:span><text:span text:style-name="T2085">) kiekvienų finansinių metų pirmųjų 6 mėnesių (pusmečio) finansinę ataskaitą ir veiklos ataskaitą – per 2 mėnesius nuo ataskaitinio pusmečio pabaigos.</text:span></text:p>
      <text:p text:style-name="P2086"><text:span text:style-name="T2087">2</text:span><text:span text:style-name="T2088">. Priežiūros institucijos reikalavimu pensijų<text:s/></text:span><text:span text:style-name="T2089">asociacija privalo parengti nurodyto laikotarpio finansines ataskaitas.</text:span></text:p>
      <text:p text:style-name="P2090"><text:span text:style-name="T2091">3</text:span><text:span text:style-name="T2092">. Priežiūros institucija nustato periodinių ataskaitų ir kitų ataskaitų turinio reikalavimus ir jų pateikimo priežiūros institucijai tvarką, taip pat turi teisę nustatyti kitas bū</text:span><text:span text:style-name="T2093">tinas pateikti periodines ataskaitas ir dokumentus, nustatyti išsamią šių dokumentų teikimo tvarką.</text:span></text:p>
      <text:p text:style-name="P2094"/>
      <text:p text:style-name="P2095"><text:span text:style-name="T2096">VIENUOLIKTASIS</text:span><text:span text:style-name="T2097"><text:s/>SKIRSNIS</text:span></text:p>
      <text:p text:style-name="P2098"><text:span text:style-name="T2099">PENSIJŲ ASOCIACIJŲ VEIKLOS PRIEŽIŪRA</text:span></text:p>
      <text:p text:style-name="P2100"/>
      <text:p text:style-name="P2101"><text:span text:style-name="T2102">52</text:span><text:span text:style-name="T2103"><text:s/>straipsnis.<text:s/></text:span><text:span text:style-name="T2104">Priežiūros institucija</text:span></text:p>
      <text:p text:style-name="P2105"><text:span text:style-name="T2106">1</text:span><text:span text:style-name="T2107">. Lietuvos Respublikos teritorijoje<text:s/></text:span><text:span text:style-name="T2108">įsteigtų pensijų asociacijų ir pensijų turto valdytojų veiklą prižiūri ir už šio įstatymo 57 straipsnyje numatytą tarpvalstybinę veiklą yra atsakinga priežiūros institucija.</text:span></text:p>
      <text:p text:style-name="P2109"><text:span text:style-name="T2110">2</text:span><text:span text:style-name="T2111">. Priežiūros institucija priežiūros funkcijas atlieka vadovaudamasi šiuo įsta</text:span><text:span text:style-name="T2112">tymu, Finansinių priemonių rinkų įstatymu ir turi šio bei kitų įstatymų nustatytas teises ir pareigas.</text:span></text:p>
      <text:p text:style-name="P2113"><text:span text:style-name="T2114">3</text:span><text:span text:style-name="T2115">. Priežiūros institucijos veiksmai ar neveikimas skundžiami Lietuvos Respublikos administracinių bylų teisenos įstatymo nustatyta tvarka.</text:span></text:p>
      <text:p text:style-name="P2116"><text:span text:style-name="T2117">4</text:span><text:span text:style-name="T2118">.<text:s/></text:span><text:span text:style-name="T2119">Priežiūros institucija atlieka šias funkcijas:</text:span></text:p>
      <text:p text:style-name="P2120"><text:span text:style-name="T2121">1</text:span><text:span text:style-name="T2122">) rengia, tvirtina, keičia ir pripažįsta netekusiais galios šiame įstatyme numatytus teisės aktus;</text:span></text:p>
      <text:p text:style-name="P2123"><text:span text:style-name="T2124">2</text:span><text:span text:style-name="T2125">) teikia oficialius išaiškinimus ir rekomendacijas pensijų asociacijų veiklos klausimais;</text:span></text:p>
      <text:p text:style-name="P2126"><text:span text:style-name="T2127">3</text:span><text:span text:style-name="T2128">) įtrau</text:span><text:span text:style-name="T2129">kia pensijų asociacijas į Pensijų asociacijų sąrašą ir išbraukia jas iš šio sąrašo;</text:span></text:p>
      <text:p text:style-name="P2130"><text:span text:style-name="T2131">4</text:span><text:span text:style-name="T2132">) stebi, analizuoja, tikrina ir kitaip prižiūri pensijų asociacijų veiklą;</text:span></text:p>
      <text:p text:style-name="P2133"><text:span text:style-name="T2134">5</text:span><text:span text:style-name="T2135">) duoda privalomus nurodymus dėl teisės aktų pažeidimų šalinimo, taiko šiame ir kituose</text:span><text:span text:style-name="T2136"><text:s/>įstatymuose nustatytas poveikio priemones;</text:span></text:p>
      <text:p text:style-name="P2137"><text:span text:style-name="T2138">6</text:span><text:span text:style-name="T2139">) atlieka kitas šiame ir kituose įstatymuose nustatytas funkcijas.</text:span></text:p>
      <text:p text:style-name="P2140"><text:span text:style-name="T2141">5</text:span><text:span text:style-name="T2142">. Priežiūros institucija, atstovaudama pensijų asociacijos narių interesams, turi teisę kreiptis į teismą dėl viešojo intereso gynimo</text:span><text:span text:style-name="T2143">.</text:span></text:p>
      <text:p text:style-name="P2144"><text:span text:style-name="T2145">6</text:span><text:span text:style-name="T2146">. Priežiūros institucija, atlikdama pensijų asociacijų veiklos priežiūrą, turi šias teises:</text:span></text:p>
      <text:p text:style-name="P2147"><text:span text:style-name="T2148">1</text:span><text:span text:style-name="T2149">) iš visų fizinių ar juridinių asmenų gauti informaciją ir paaiškinimus, reikalingus priežiūros funkcijoms atlikti;</text:span></text:p>
      <text:p text:style-name="P2150"><text:span text:style-name="T2151">2</text:span><text:span text:style-name="T2152">) iš pensijų asociacijos, asmenų,</text:span><text:span text:style-name="T2153"><text:s/>įgaliotų veikti pensijų asociacijos vardu ar sąskaita, gauti bet kurią informaciją visais pensijų asociacijos veiklos klausimais;</text:span></text:p>
      <text:p text:style-name="P2154"><text:span text:style-name="T2155">3</text:span><text:span text:style-name="T2156">) prižiūrėti pensijų asociacijos ir kitų asmenų tarpusavio ryšius, kai tam tikros pensijų asociacijos funkcijos yra perd</text:span><text:span text:style-name="T2157">uotos šiems asmenims, jeigu tai turi įtakos pensijų asociacijos finansinei būklei arba iš esmės yra susiję su veiksminga priežiūra;</text:span></text:p>
      <text:p text:style-name="P2158"><text:span text:style-name="T2159">4</text:span><text:span text:style-name="T2160">) periodiškai gauti iš pensijų asociacijos ir pensijų turto valdytojo informaciją apie pensijų fondo investavimo politi</text:span><text:span text:style-name="T2161">kos principus, metinę finansinę ataskaitą ir metines veiklos ataskaitas bei visus kitus priežiūrai būtinus dokumentus ir ataskaitas;</text:span></text:p>
      <text:p text:style-name="P2162"><text:span text:style-name="T2163">5</text:span><text:span text:style-name="T2164">) atlikti patikrinimus vietoje pensijų asociacijos patalpose, taip pat perduotų funkcijų patikrinimus vietoje, siekdam</text:span><text:span text:style-name="T2165">a nustatyti, ar veikla vykdoma laikantis teisės aktų reikalavimų;</text:span></text:p>
      <text:p text:style-name="P2166"><text:span text:style-name="T2167">6</text:span><text:span text:style-name="T2168">) savo funkcijoms atlikti pasitelkti kompetentingus asmenis ir suteikti jiems reikiamus įgaliojimus;</text:span></text:p>
      <text:p text:style-name="P2169"><text:span text:style-name="T2170">7</text:span><text:span text:style-name="T2171">) už pensijų asociacijos valdymą atsakingiems asmenims taikyti poveikio priemon</text:span><text:span text:style-name="T2172">es, tarp jų administracines ar finansinio pobūdžio priemones, kurios yra tinkamos ir būtinos užkirsti kelią pažeidimams, kenkiantiems dalyvių ir išmokų gavėjų interesams, arba jau atsiradusiems ištaisyti.</text:span></text:p>
      <text:p text:style-name="P2173"><text:span text:style-name="T2174">7</text:span><text:span text:style-name="T2175">. Priežiūros institucija, atlikdama šio įsta</text:span><text:span text:style-name="T2176">tymo 57 straipsnyje nustatytas funkcijas ir teikdama informaciją apie Lietuvos Respublikoje galiojančius socialinės apsaugos ir darbo teisės aktus, taikomus profesinių pensijų srityje, bendradarbiauja su Lietuvos Respublikos socialinės apsaugos ir darbo mi</text:span><text:span text:style-name="T2177">nisterija (toliau – Socialinės apsaugos ir darbo ministerija). Socialinės apsaugos ir darbo ministerija teikia informaciją apie socialinės apsaugos ir darbo teisės reikalavimus, kurių laikymasis yra privalomas kitose valstybėse narėse veikiantiems analogiš</text:span><text:span text:style-name="T2178">kiems subjektams, priimantiems įmokas iš Lietuvos Respublikoje esančių finansuojančių subjektų, ir apie tai praneša priežiūros institucijai. Socialinės apsaugos ir darbo ministerija taip pat turi informuoti priežiūros instituciją apie visus reikšmingus soc</text:span><text:span text:style-name="T2179">ialinės apsaugos ir darbo teisės nuostatų pasikeitimus profesinių pensijų srityje.</text:span></text:p>
      <text:p text:style-name="P2180"/>
      <text:p text:style-name="P2181"><text:span text:style-name="T2182">53</text:span><text:span text:style-name="T2183"><text:s/>straipsnis.<text:s/></text:span><text:span text:style-name="T2184">Priežiūros institucijos teisė atlikti patikrinimus</text:span></text:p>
      <text:p text:style-name="P2185"><text:span text:style-name="T2186">1</text:span><text:span text:style-name="T2187">. Priežiūros institucija, siekdama nustatyti, kaip pensijų asociacijos ir kiti asmenys laikosi<text:s/></text:span><text:span text:style-name="T2188">šio įstatymo ir jo pagrindu priimtų teisės aktų, turi teisę organizuoti ir atlikti patikrinimus.</text:span></text:p>
      <text:p text:style-name="P2189"><text:span text:style-name="T2190">2</text:span><text:span text:style-name="T2191">. Atlikdami patikrinimą priežiūros institucijos tarnautojai turi teisę:</text:span></text:p>
      <text:p text:style-name="P2192"><text:span text:style-name="T2193">1</text:span><text:span text:style-name="T2194">) gauti žodžiu ar raštu asmenų, susijusių su tiriamais pažeidimais, paaiškinimu</text:span><text:span text:style-name="T2195">s, reikalauti, kad šie asmenys atvyktų duoti paaiškinimų į patikrinimą atliekančio darbuotojo tarnybines patalpas;</text:span></text:p>
      <text:p text:style-name="P2196"><text:span text:style-name="T2197">2</text:span><text:span text:style-name="T2198">) pateikę tarnybinį pažymėjimą ir priežiūros institucijos ar jos įgalioto tarnautojo motyvuotą sprendimą atlikti patikrinimą (reviziją),</text:span><text:span text:style-name="T2199"><text:s/>laisvai įeiti į pensijų asociacijos, pensijų turto valdytojo, pensijų turto saugotojo, kitų juridinių asmenų, susijusių su galimais pažeidimais, patalpas, tikrinti dokumentus, apskaitos registrus ir kitus patikrinimui reikalingus informacijos šaltinius ir</text:span><text:span text:style-name="T2200"><text:s/>pagal tikrinimo medžiagą iš ekspertizės įstaigų gauti išvadas;</text:span></text:p>
      <text:p text:style-name="P2201"><text:span text:style-name="T2202">3</text:span><text:span text:style-name="T2203">) reikalauti padaryti apskaitos dokumentų, sutarčių, įsakymų ir kitų dokumentų, kuriuos priežiūros institucija laiko svarbiais tyrimui, kopijas;</text:span></text:p>
      <text:p text:style-name="P2204"><text:span text:style-name="T2205">4</text:span><text:span text:style-name="T2206">) laikinai paimti tikrinamų pensijų a</text:span><text:span text:style-name="T2207">sociacijų, pensijų turto valdytojų, pensijų turto saugotojų dokumentus, kurie gali būti panaudojami kaip pažeidimo įrodymai, palikdami motyvuotą sprendimą dėl dokumentų paėmimo ir paimtų dokumentų apyrašą;</text:span></text:p>
      <text:p text:style-name="P2208"><text:span text:style-name="T2209">5</text:span><text:span text:style-name="T2210">) pateikę priežiūros institucijos motyvuotą s</text:span><text:span text:style-name="T2211">prendimą, gauti iš banko įstaigų duomenis, pažymas ir finansinių operacijų, susijusių su tikrinamu objektu, dokumentų kopijas.</text:span></text:p>
      <text:p text:style-name="P2212"><text:span text:style-name="T2213">3</text:span><text:span text:style-name="T2214">. Šio straipsnio 2 dalyje nustatytoms teisėms įgyvendinti priežiūros institucija turi teisę pasitelkti policijos pareigūnu</text:span><text:span text:style-name="T2215">s.</text:span></text:p>
      <text:p text:style-name="P2216"/>
      <text:p text:style-name="P2217"><text:span text:style-name="T2218">54</text:span><text:span text:style-name="T2219"><text:s/>straipsnis.<text:s/></text:span><text:span text:style-name="T2220">Pensijų asociacijoms taikomos poveikio priemonės</text:span></text:p>
      <text:p text:style-name="P2221"><text:span text:style-name="T2222">Priežiūros institucija turi teisę pensijų asociacijoms taikyti šias poveikio priemones:</text:span></text:p>
      <text:p text:style-name="P2223"><text:span text:style-name="T2224">1</text:span><text:span text:style-name="T2225">) įspėti dėl veiklos trūkumų bei pažeidimų ir nustatyti jų pašalinimo terminus;</text:span></text:p>
      <text:p text:style-name="P2226"><text:span text:style-name="T2227">2</text:span><text:span text:style-name="T2228">) va</text:span><text:span text:style-name="T2229">dovams ar darbuotojams skirti administracines nuobaudas;</text:span></text:p>
      <text:p text:style-name="P2230"><text:span text:style-name="T2231">3</text:span><text:span text:style-name="T2232">) skirti šio įstatymo numatytas pinigines baudas;</text:span></text:p>
      <text:p text:style-name="P2233"><text:span text:style-name="T2234">4</text:span><text:span text:style-name="T2235">) apriboti pensijų asociacijos veiklą;</text:span></text:p>
      <text:p text:style-name="P2236"><text:span text:style-name="T2237">5</text:span><text:span text:style-name="T2238">) uždrausti pensijų asociacijos veiklą ir išbraukti ją iš Pensijų asociacijų sąrašo;</text:span></text:p>
      <text:p text:style-name="P2239"><text:span text:style-name="T2240">6</text:span><text:span text:style-name="T2241">) apr</text:span><text:span text:style-name="T2242">iboti ar uždrausti disponavimą pensijų turtu;</text:span></text:p>
      <text:p text:style-name="P2243"><text:span text:style-name="T2244">7</text:span><text:span text:style-name="T2245">) įpareigoti pakeisti pensijų turto valdytoją ir (ar) pensijų turto saugotoją;</text:span></text:p>
      <text:p text:style-name="P2246"><text:span text:style-name="T2247">8</text:span><text:span text:style-name="T2248">) siekdama apsaugoti pensijų fondų dalyvių ir išmokų gavėjų interesus, apriboti pensijų asociaciją valdančių asmenų visus</text:span><text:span text:style-name="T2249"><text:s/>arba dalį įgaliojimų, kuriuos jie turi pagal šį įstatymą, pavesti šiuos įgaliojimus vykdyti turinčiam teisę specialiam atstovui.</text:span></text:p>
      <text:p text:style-name="P2250"/>
      <text:p text:style-name="P2251"><text:span text:style-name="T2252">55</text:span><text:span text:style-name="T2253"><text:s/>straipsnis.<text:s/></text:span><text:span text:style-name="T2254">Poveikio priemonių taikymo pagrindas</text:span></text:p>
      <text:p text:style-name="P2255"><text:span text:style-name="T2256">1</text:span><text:span text:style-name="T2257">. Šiame įstatyme nustatytos poveikio priemonės gali būti tai</text:span><text:span text:style-name="T2258">komos, kai yra bent vienas iš šių pagrindų:</text:span></text:p>
      <text:p text:style-name="P2259"><text:span text:style-name="T2260">1</text:span><text:span text:style-name="T2261">) pensijų asociacija priežiūros institucijai pateikė neteisingą informaciją;</text:span></text:p>
      <text:p text:style-name="P2262"><text:span text:style-name="T2263">2</text:span><text:span text:style-name="T2264">) priežiūros institucijai nepateikta priežiūrai atlikti būtina informacija ar dokumentai;</text:span></text:p>
      <text:p text:style-name="P2265"><text:span text:style-name="T2266">3</text:span><text:span text:style-name="T2267">) nebetenkinamos sąlygos,<text:s/></text:span><text:span text:style-name="T2268">kuriomis remiantis buvo suteiktas leidimas veikti;</text:span></text:p>
      <text:p text:style-name="P2269"><text:span text:style-name="T2270">4</text:span><text:span text:style-name="T2271">) pažeisti Lietuvos Respublikos įstatymai ar kiti teisės aktai;</text:span></text:p>
      <text:p text:style-name="P2272"><text:span text:style-name="T2273">5</text:span><text:span text:style-name="T2274">) pensijų asociacija nesugeba tinkamai apsaugoti pensijų fondų dalyvių ir išmokų gavėjų interesų;</text:span></text:p>
      <text:p text:style-name="P2275"><text:span text:style-name="T2276">6</text:span><text:span text:style-name="T2277">) nesilaikoma pensijų asocia</text:span><text:span text:style-name="T2278">cijos veiklos sąlygų;</text:span></text:p>
      <text:p text:style-name="P2279"><text:span text:style-name="T2280">7</text:span><text:span text:style-name="T2281">) pensijų asociacija šiurkščiai pažeidžia savo pareigas;</text:span></text:p>
      <text:p text:style-name="P2282"><text:span text:style-name="T2283">8</text:span><text:span text:style-name="T2284">) tarpvalstybinės veiklos atveju, kai pensijų asociacija nesilaiko priimančiosios valstybės narės socialinės apsaugos ir darbo teisės reikalavimų, taikomų profesinių p</text:span><text:span text:style-name="T2285">ensijų srityje.</text:span></text:p>
      <text:p text:style-name="P2286"><text:span text:style-name="T2287">2</text:span><text:span text:style-name="T2288">. Poveikio priemonė parenkama atsižvelgiant į pažeidimo, kurio pagrindu ji taikoma, turinį ir pažeidimo bei poveikio priemonės taikymo padarinius pensijų asociacijai, dalyvių bei išmokų gavėjų interesams ir finansų sistemos saugumui.</text:span><text:span text:style-name="T2289"><text:s/>Poveikio priemonių taikymo klausimas svarstomas iš anksto apie tai pranešus pensijų asociacijai ir sudarius jai galimybes pasiaiškinti. pensijų asociacijos atstovo neatvykimas į klausimo svarstymą ar paaiškinimų nepateikimas nėra kliūtis priimti sprendimą</text:span><text:span text:style-name="T2290"><text:s/>taikyti poveikio priemones.</text:span></text:p>
      <text:p text:style-name="P2291"><text:span text:style-name="T2292">3</text:span><text:span text:style-name="T2293">. Bet kuris sprendimas taikyti poveikio priemones pagrindžiamas aiškiais motyvais ir apie jį pranešama pensijų asociacijai.</text:span></text:p>
      <text:p text:style-name="P2294"><text:span text:style-name="T2295">4</text:span><text:span text:style-name="T2296">. Sprendimas taikyti poveikio priemones gali būti priimtas, jeigu nuo pažeidimo įvykdymo dien</text:span><text:span text:style-name="T2297">os yra praėję ne daugiau kaip 2 metai, o kai yra tęstinis pažeidimas, – ne daugiau kaip 2 metai nuo pažeidimo paaiškėjimo dienos.</text:span></text:p>
      <text:p text:style-name="P2298"/>
      <text:p text:style-name="P2299"><text:span text:style-name="T2300">56</text:span><text:span text:style-name="T2301"><text:s/>straipsnis.<text:s/></text:span><text:span text:style-name="T2302">Piniginės baudos už šio įstatymo pažeidimą</text:span></text:p>
      <text:p text:style-name="P2303"><text:span text:style-name="T2304">Priežiūros institucija, vadovaudamasi Finansinių priemonių<text:s/></text:span><text:span text:style-name="T2305">rinkų įstatymo 94 straipsnyje nustatyta tvarka, turi teisę skirti baudas:</text:span></text:p>
      <text:p text:style-name="P2306"><text:span text:style-name="T2307">1</text:span><text:span text:style-name="T2308">) juridiniams asmenims, neįtrauktiems į Pensijų asociacijų sąrašą ar iš jo išbrauktiems, jeigu jie vykdo veiklą kaip pensijų asociacijos, – iki 100 tūkstančių litų;</text:span></text:p>
      <text:p text:style-name="P2309"><text:span text:style-name="T2310">2</text:span><text:span text:style-name="T2311">)<text:s/></text:span><text:span text:style-name="T2312">juridiniams asmenims, jeigu jie vykdo veiklą kaip pensijų turto valdytojai be priežiūros institucijos leidimo, – iki 100 tūkstančių litų;</text:span></text:p>
      <text:p text:style-name="P2313"><text:span text:style-name="T2314">3</text:span><text:span text:style-name="T2315">) fiziniams asmenims (valdymo organų nariams, likvidatoriui, aktuarui, auditoriui), pažeidusiems šį įstatymą, – i</text:span><text:span text:style-name="T2316">ki 20 tūkstančių litų;</text:span></text:p>
      <text:p text:style-name="P2317"><text:span text:style-name="T2318">4</text:span><text:span text:style-name="T2319">) asmenims, kurie nevykdo teisėtų priežiūros institucijos nurodymų, – iki 30 tūkstančių litų.</text:span></text:p>
      <text:p text:style-name="P2320"/>
      <text:p text:style-name="P2321"><text:span text:style-name="T2322">DVYLIKTASIS</text:span><text:span text:style-name="T2323"><text:s/>SKIRSNIS</text:span></text:p>
      <text:p text:style-name="P2324"><text:span text:style-name="T2325">TARPVALSTYBINĖ VEIKLA IR BENDRADARBIAVIMAS</text:span></text:p>
      <text:p text:style-name="P2326"/>
      <text:p text:style-name="P2327"><text:span text:style-name="T2328">57</text:span><text:span text:style-name="T2329"><text:s/>straipsnis.<text:s/></text:span><text:span text:style-name="T2330">Tarpvalstybinė veikla</text:span></text:p>
      <text:p text:style-name="P2331"><text:span text:style-name="T2332">1</text:span><text:span text:style-name="T2333">. Lietuvos<text:s/></text:span><text:span text:style-name="T2334">Respublikos finansuojantys subjektai turi teisę mokėti įmokas į analogiškus subjektus, kuriems išduotas leidimas veikti kitoje valstybėje narėje, laikydamiesi šio įstatymo 7 straipsnio 2 dalies nuostatų ir Lietuvos Respublikoje galiojančių socialinės apsau</text:span><text:span text:style-name="T2335">gos ir darbo teisės aktų.</text:span></text:p>
      <text:p text:style-name="P2336"><text:span text:style-name="T2337">2</text:span><text:span text:style-name="T2338">. Lietuvos Respublikoje įsteigta pensijų asociacija turi teisę priimti įmokas iš finansuojančių subjektų, esančių kitų valstybių narių teritorijose, jeigu tam yra suteiktas išankstinis priežiūros institucijos leidimas.</text:span></text:p>
      <text:p text:style-name="P2339"><text:span text:style-name="T2340">3</text:span><text:span text:style-name="T2341">.</text:span><text:span text:style-name="T2342"><text:s/>Kreipiantis dėl išankstinio leidimo priimti įmokas iš kitų valstybių narių teritorijose esančių finansuojančių subjektų, priežiūros institucijai turi būti pateikiamas pranešimas, kuriame nurodoma tokia informacija:</text:span></text:p>
      <text:p text:style-name="P2343"><text:span text:style-name="T2344">1</text:span><text:span text:style-name="T2345">) valstybė (valstybės) narė (narės),<text:s/></text:span><text:span text:style-name="T2346">iš kurios (kurių) teritorijoje (teritorijose) esančių subjektų ketinama priimti įmokas (finansavimą), – priimančioji valstybė narė;</text:span></text:p>
      <text:p text:style-name="P2347"><text:span text:style-name="T2348">2</text:span><text:span text:style-name="T2349">) finansuojančio subjekto pavadinimas;</text:span></text:p>
      <text:p text:style-name="P2350"><text:span text:style-name="T2351">3</text:span><text:span text:style-name="T2352">) pagrindinės pensijų fondo, į kurį finansuojantis subjektas mokės įmokas,<text:s/></text:span><text:span text:style-name="T2353">ypatybės.</text:span></text:p>
      <text:p text:style-name="P2354"><text:span text:style-name="T2355">4</text:span><text:span text:style-name="T2356">. Priežiūros institucija, gavusi šio straipsnio 3 dalyje nurodytą pranešimą, jeigu neturi priežasčių abejoti, kad pensijų asociacijos administravimo struktūra arba finansinė padėtis ar ją valdančių asmenų gera reputacija, profesinė kvalifi</text:span><text:span text:style-name="T2357">kacija arba patirtis yra suderinama su priimančiojoje valstybėje narėje siūloma veikla, per 3 mėnesius nuo visos šio straipsnio 3 dalyje nurodytos informacijos gavimo perduoda ją priimančiosios valstybės narės kompetentingai priežiūros institucijai ir atit</text:span><text:span text:style-name="T2358">inkamai apie tai praneša pensijų asociacijai.</text:span></text:p>
      <text:p text:style-name="P2359"><text:span text:style-name="T2360">5</text:span><text:span text:style-name="T2361">. Priežiūros institucija tvarko Pensijų asociacijų sąrašą, kuriame kaupiama informacija apie valstybes nares, kuriose leidžiama tarpvalstybinė veikla.</text:span></text:p>
      <text:p text:style-name="P2362"><text:span text:style-name="T2363">6</text:span><text:span text:style-name="T2364">. Jeigu kitos valstybės narės kompetentinga priež</text:span><text:span text:style-name="T2365">iūros institucija, gavusi tokį priežiūros institucijos pranešimą, per 2 mėnesius nuo pranešimo gavimo dienos praneša priežiūros institucijai apie toje valstybėje narėje galiojančius socialinės apsaugos ir darbo teisės aktų reikalavimus, kurie yra taikomi p</text:span><text:span text:style-name="T2366">rofesinių pensijų srityje ir pagal kuriuos toje valstybėje narėje turi būti valdomas pensijų fondas, į kurį įmokas moka tos valstybės narės teritorijoje esantys finansuojantys subjektai; investavimo taisykles, kurios taikomos toje valstybėje narėje kitų va</text:span><text:span text:style-name="T2367">lstybių narių pensijų asociacijų ar analogiškų subjektų pensijų fondams; informacijos pateikimo dalyviams ir išmokų gavėjams reikalavimus, priežiūros institucija tokią informaciją nedelsdama perduoda pensijų asociacijos atstovams.</text:span></text:p>
      <text:p text:style-name="P2368"><text:span text:style-name="T2369">7</text:span><text:span text:style-name="T2370">. Pensijų<text:s/></text:span><text:span text:style-name="T2371">asociacija, gavusi šio straipsnio 6 dalyje nurodytą pranešimą arba jeigu pasibaigus šio straipsnio 6 dalyje nurodytam laikotarpiui iš priežiūros institucijos negaunamas joks pranešimas, gali pradėti valdyti priimančiojoje valstybėje narėje finansuojančio s</text:span><text:span text:style-name="T2372">ubjekto finansuojamą pensijų fondą pagal priimančiosios valstybės narės socialinės apsaugos ir darbo teisės aktų reikalavimus, taikomus profesinių pensijų srityje, ir visas taisykles, kurios taikomos toje valstybėje narėje kitų valstybių narių pensijų asoc</text:span><text:span text:style-name="T2373">iacijų ar analogiškų subjektų pensijų fondų investavimui, taip pat informacijos teikimui dalyviams ir išmokų gavėjams.</text:span></text:p>
      <text:p text:style-name="P2374"><text:span text:style-name="T2375">8</text:span><text:span text:style-name="T2376">. Tuo atveju, kai priežiūros institucija gauna kitos valstybės narės kompetentingos priežiūros institucijos pranešimą apie kitoje va</text:span><text:span text:style-name="T2377">lstybėje narėje įregistruoto analogiško subjekto ketinimą priimti įmokas iš Lietuvos Respublikos finansuojančio subjekto, ji per 2 mėnesius nuo tokio pranešimo gavimo praneša tos valstybės narės kompetentingai priežiūros institucijai apie Lietuvos Respubli</text:span><text:span text:style-name="T2378">kos socialinės apsaugos ir darbo teisės aktų reikalavimus, taikomus profesinių pensijų srityje, pagal kuriuos Lietuvos Respublikoje turi būti valdomas pensijų fondas, į kurį įmokas moka Lietuvos Respublikos finansuojantys subjektai, investavimo taisykles,<text:s/></text:span><text:span text:style-name="T2379">taikomas analogiškų subjektų Lietuvos Respublikoje pensijų fondams, jeigu tokios yra nustatytos, ir informacijos pateikimo dalyviams ir išmokų gavėjams reikalavimus.</text:span></text:p>
      <text:p text:style-name="P2380"><text:span text:style-name="T2381">9</text:span><text:span text:style-name="T2382">. Priežiūros institucija privalo pranešti analogiško subjekto buveinės valstybės narė</text:span><text:span text:style-name="T2383">s kompetentingoms priežiūros institucijoms apie visus esminius socialinės apsaugos ir darbo teisės aktų reikalavimų, taikomų profesinių pensijų srityje, pasikeitimus, kurie gali turėti įtakos pensijų fondų charakteristikoms, kiek tai susiję su pensijų fond</text:span><text:span text:style-name="T2384">ų, kuriuos finansuoja Lietuvos Respublikos finansuojantis subjektas, valdymu, ir apie visų investavimo bei informacijos pateikimo dalyviams ir išmokų gavėjams taisyklių pasikeitimus.</text:span></text:p>
      <text:p text:style-name="P2385"><text:span text:style-name="T2386">10</text:span><text:span text:style-name="T2387">. Priežiūros institucija, bendradarbiaudama su Socialinės apsaugos<text:s/></text:span><text:span text:style-name="T2388">ir darbo ministerija, nuolat prižiūri, ar analogiškų subjektų, valdančių Lietuvos Respublikos finansuojančių subjektų finansuojamus pensijų fondus, veikla atitinka Lietuvos Respublikos socialinės apsaugos ir darbo teisės reikalavimus, taip pat informacijos</text:span><text:span text:style-name="T2389"><text:s/>pateikimo dalyviams ir išmokų gavėjams reikalavimus.</text:span></text:p>
      <text:p text:style-name="P2390"><text:span text:style-name="T2391">11</text:span><text:span text:style-name="T2392">. Jeigu priežiūros institucija, atlikdama šio straipsnio 10 dalyje nurodytą priežiūrą, nustato pažeidimus, apie tai ji nedelsdama praneša analogiško subjekto buveinės valstybės narės kompetentinga</text:span><text:span text:style-name="T2393">i priežiūros institucijai, kuri, derindama veiksmus su priežiūros institucija, imasi priemonių užtikrinti, kad analogiškas subjektas nutrauktų nustatytą socialinės apsaugos ir darbo teisės aktų pažeidimą.</text:span></text:p>
      <text:p text:style-name="P2394"><text:span text:style-name="T2395">12</text:span><text:span text:style-name="T2396">. Priežiūros institucija, derindama veiksmus<text:s/></text:span><text:span text:style-name="T2397">su priimančiosios valstybės narės kompetentinga priežiūros institucija, taip pat nedelsdama imasi priemonių, būtinų užtikrinti, kad Lietuvos Respublikoje įregistruota pensijų asociacija, valdanti pensijų fondą, priimdama įmokas iš kitos valstybės narės ter</text:span><text:span text:style-name="T2398">itorijoje esančio finansuojančio subjekto, nutrauktų pažeidimus, apie kuriuos priežiūros instituciją informavo tos valstybės narės kompetentinga priežiūros institucija.</text:span></text:p>
      <text:p text:style-name="P2399"><text:span text:style-name="T2400">13</text:span><text:span text:style-name="T2401">. Jeigu, nepaisant priemonių, kurių ėmėsi buveinės valstybės narės kompetentinga<text:s/></text:span><text:span text:style-name="T2402">priežiūros institucija, arba jeigu buveinės valstybėje narėje trūksta atitinkamų priemonių, analogiškas subjektas ir toliau pažeidžia Lietuvos Respublikos socialinės apsaugos ir darbo teisės aktų reikalavimus, taikomus profesinių pensijų srityje, priežiūro</text:span><text:span text:style-name="T2403">s institucija, apie tai pranešusi buveinės valstybės narės kompetentingai priežiūros institucijai, gali imtis reikiamų priemonių, kurios užkirstų kelią tolesniems pažeidimams arba kuriomis būtų už juos baudžiama, tarp jų, jeigu būtina, užkirsti kelią Lietu</text:span><text:span text:style-name="T2404">vos Respublikoje veikti analogiškam subjektui.</text:span></text:p>
      <text:p text:style-name="P2405"/>
      <text:p text:style-name="P2406"><text:span text:style-name="T2407">58</text:span><text:span text:style-name="T2408"><text:s/>straipsnis.<text:s/></text:span><text:span text:style-name="T2409">Baigiamosios nuostatos</text:span></text:p>
      <text:p text:style-name="P2410"><text:span text:style-name="T2411">Biudžetinės įstaigos įsipareigojimus dėl šiuo įstatymu reglamentuojamo profesinių pensijų kaupimo savo darbuotojams gali prisiimti tik turėdamos šiam tikslui skir</text:span><text:span text:style-name="T2412">tus asignavimus.</text:span></text:p>
      <text:p text:style-name="P2413"/>
      <text:p text:style-name="P2414"><text:span text:style-name="T2415">Lietuvos Respublikos</text:span></text:p>
      <text:p text:style-name="P2416">profesinių pensijų kaupimo</text:p>
      <text:p text:style-name="P2417">įstatymo</text:p>
      <text:p text:style-name="P2418">priedas</text:p>
      <text:p text:style-name="P2419"/>
      <text:p text:style-name="P2420"><text:span text:style-name="T2421">ĮGYVENDINAMI EUROPOS SĄJUNGOS TEISĖS AKTAI</text:span></text:p>
      <text:p text:style-name="P2422"/>
      <text:p text:style-name="P2423"><text:span text:style-name="T2424">1</text:span><text:span text:style-name="T2425">. 1980 m. spalio 20 d. Tarybos direktyva 80/987/EEB dėl valstybių narių įstatymų, susijusių su darbuotojų apsauga<text:s/></text:span><text:span text:style-name="T2426">jų darbdaviui tapus nemokiam, suderinimo (OL 2004 m.</text:span><text:span text:style-name="T2427"><text:s/>specialusis leidimas,</text:span><text:span text:style-name="T2428"><text:s/>5 skyrius, 1 tomas, p. 217).</text:span></text:p>
      <text:p text:style-name="P2429"><text:span text:style-name="T2430">2</text:span><text:span text:style-name="T2431">. 1986 m. liepos 24 d. Tarybos direktyva 86/378/EEB dėl vienodo požiūrio į vyrus ir moteris principo įgyvendinimo profesinėse socialinės apsaugos s</text:span><text:span text:style-name="T2432">istemose (OL 2004 m.</text:span><text:span text:style-name="T2433"><text:s/>specialusis</text:span><text:span text:style-name="T2434"><text:s/></text:span><text:span text:style-name="T2435">leidimas</text:span><text:span text:style-name="T2436">, 5 skyrius, 1 tomas, p. 327).</text:span></text:p>
      <text:p text:style-name="P2437"><text:span text:style-name="T2438">3</text:span><text:span text:style-name="T2439">. 1996 m. gruodžio 20 d. Tarybos direktyva 96/97/EB, iš dalies keičianti Direktyvą 86/378/EEB dėl vienodo požiūrio į vyrus ir moteris principo įgyvendinimo profesinėse socialinės apsaugos sistemose (OL 2004 m.<text:s/></text:span><text:span text:style-name="T2440">specialusis leidimas</text:span><text:span text:style-name="T2441">, 5 skyrius, 3 tomas, p. 2</text:span><text:span text:style-name="T2442">32).</text:span></text:p>
      <text:p text:style-name="P2443"><text:span text:style-name="T2444">4</text:span><text:span text:style-name="T2445">. 1998 m. birželio 29 d. Tarybos direktyva 98/49/EB dėl pagal darbo sutartį dirbančių asmenų ir savarankiškai dirbančių asmenų, judančių Bendrijoje, teisių į papildomą pensiją išsaugojimo (OL 2004 m.<text:s/></text:span><text:span text:style-name="T2446">specialusis leidimas,<text:s/></text:span><text:span text:style-name="T2447">5 skyrius, 3 tomas, p. 3</text:span><text:span text:style-name="T2448">23).</text:span></text:p>
      <text:p text:style-name="P2449"><text:span text:style-name="T2450">5</text:span><text:span text:style-name="T2451">. 2003 m. birželio 3 d. Europos Parlamento ir Tarybos direktyva 2003/41/EB dėl įstaigų, atsakingų už profesinių pensijų skyrimą, veiklos ir priežiūros (OL 2004 m.<text:s/></text:span><text:span text:style-name="T2452">specialusis leidimas</text:span><text:span text:style-name="T2453">, 5 skyrius, 3 tomas, p. 350).“</text:span></text:p>
      <text:p text:style-name="P2454"/>
      <text:p text:style-name="P2455"><text:span text:style-name="T2456">2</text:span><text:span text:style-name="T2457"><text:s/>straipsnis.<text:s/></text:span><text:span text:style-name="T2458">Įsta</text:span><text:span text:style-name="T2459">tymo įsigaliojimas</text:span></text:p>
      <text:p text:style-name="P2460"><text:span text:style-name="T2461">Šis įstatymas įsigalioja 2012 m. sausio 1 d.</text:span></text:p>
      <text:p text:style-name="P2462"/>
      <text:p text:style-name="P2463"><text:span text:style-name="T2464">Skelbiu šį Lietuvos Respublikos Seimo priimtą įstatymą.</text:span></text:p>
      <text:p text:style-name="P2465"/>
      <text:p text:style-name="P2466"/>
      <text:p text:style-name="P2467">RESPUBLIKOS PREZIDENTĖ<text:tab/>DALIA GRYBAUSKAITĖ</text:p>
      <text:p text:style-name="P2468"/>
      <text:p text:style-name="P2469"><text:span text:style-name="T24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PENSIJŲ KAUPIMO ĮSTATYMO PAKEITIMO ĮSTATYMAS</dc:title>
    <meta:initial-creator>Rima</meta:initial-creator>
    <dc:creator>Adlib User</dc:creator>
    <meta:creation-date>2015-09-08T22:15:00Z</meta:creation-date>
    <dc:date>2015-09-08T22:15:00Z</dc:date>
    <meta:template xlink:href="Normal" xlink:type="simple"/>
    <meta:editing-cycles>2</meta:editing-cycles>
    <meta:editing-duration>PT0S</meta:editing-duration>
    <meta:document-statistic meta:page-count="3" meta:paragraph-count="711" meta:word-count="14476" meta:character-count="113796" meta:row-count="2858" meta:non-whitespace-character-count="100031"/>
  </office:meta>
</office:document-meta>
</file>