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right" style:position="6.2993in"/>
        </style:tab-stops>
      </style:paragraph-properties>
      <style:text-properties style:language-asian="lt" style:country-asian="LT"/>
    </style:style>
    <style:style style:name="P71" style:parent-style-name="Normal" style:family="paragraph">
      <style:paragraph-properties>
        <style:tab-stops>
          <style:tab-stop style:type="right" style:position="6.2993in"/>
        </style:tab-stops>
      </style:paragraph-properties>
      <style:text-properties style:language-asian="lt" style:country-asian="LT"/>
    </style:style>
    <style:style style:name="P72" style:parent-style-name="Normal" style:family="paragraph">
      <style:paragraph-properties>
        <style:tab-stops>
          <style:tab-stop style:type="right" style:position="6.299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text-indent="3.543in"/>
      <style:text-properties style:language-asian="lt" style:country-asian="LT"/>
    </style:style>
    <style:style style:name="P79" style:parent-style-name="Normal" style:family="paragraph">
      <style:paragraph-properties fo:text-indent="3.543in"/>
      <style:text-properties style:language-asian="lt" style:country-asian="LT"/>
    </style:style>
    <style:style style:name="P80" style:parent-style-name="Normal" style:family="paragraph">
      <style:paragraph-properties fo:text-indent="3.543in"/>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fo:text-indent="0.3937in"/>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P261" style:parent-style-name="Normal" style:family="paragraph">
      <style:paragraph-properties fo:break-before="page" fo:margin-left="3.543in">
        <style:tab-stops/>
      </style:paragraph-properties>
    </style:style>
    <style:style style:name="T262" style:parent-style-name="DefaultParagraphFont" style:family="text">
      <style:text-properties style:language-asian="lt" style:country-asian="LT"/>
    </style:style>
    <style:style style:name="P263" style:parent-style-name="Normal" style:family="paragraph">
      <style:paragraph-properties fo:text-indent="3.543in"/>
      <style:text-properties style:language-asian="lt" style:country-asian="LT"/>
    </style:style>
    <style:style style:name="P264" style:parent-style-name="Normal" style:family="paragraph">
      <style:paragraph-properties fo:text-indent="3.543in"/>
      <style:text-properties style:language-asian="lt" style:country-asian="LT"/>
    </style:style>
    <style:style style:name="P265" style:parent-style-name="Normal" style:family="paragraph">
      <style:paragraph-properties fo:text-indent="3.543in"/>
      <style:text-properties style:language-asian="lt" style:country-asian="LT"/>
    </style:style>
    <style:style style:name="P266" style:parent-style-name="Normal" style:family="paragraph">
      <style:paragraph-properties fo:text-indent="3.543in"/>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text-properties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size="11pt" style:font-size-asian="11pt"/>
    </style:style>
    <style:style style:name="TableColumn278" style:family="table-column">
      <style:table-column-properties style:column-width="0.6166in" style:use-optimal-column-width="false"/>
    </style:style>
    <style:style style:name="TableColumn279" style:family="table-column">
      <style:table-column-properties style:column-width="4.884in" style:use-optimal-column-width="false"/>
    </style:style>
    <style:style style:name="TableColumn280" style:family="table-column">
      <style:table-column-properties style:column-width="0.8402in" style:use-optimal-column-width="false"/>
    </style:style>
    <style:style style:name="Table277" style:family="table">
      <style:table-properties style:width="6.3409in" fo:margin-left="0.0277in" table:align="left"/>
    </style:style>
    <style:style style:name="TableRow281" style:family="table-row">
      <style:table-row-properties style:min-row-height="0.4993in" style:use-optimal-row-height="false"/>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min-row-height="0.3333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margin-right="1.0902in"/>
      <style:text-properties fo:font-size="11pt" style:font-size-asian="11pt"/>
    </style:style>
    <style:style style:name="P293" style:parent-style-name="Normal" style:family="paragraph">
      <style:paragraph-properties fo:margin-right="1.0902in"/>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3333in" style:use-optimal-row-height="false"/>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3333in" style:use-optimal-row-height="false"/>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3333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3333in" style:use-optimal-row-height="false"/>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4993in" style:use-optimal-row-height="false"/>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1979in" style:use-optimal-row-height="false"/>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1875in" style:use-optimal-row-height="false"/>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3437in" style:use-optimal-row-height="false"/>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1875in" style:use-optimal-row-height="false"/>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3437in" style:use-optimal-row-height="false"/>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3333in" style:use-optimal-row-height="false"/>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3333in" style:use-optimal-row-height="fals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1979in" style:use-optimal-row-height="false"/>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1875in" style:use-optimal-row-height="false"/>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1979in"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1875in" style:use-optimal-row-height="false"/>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1875in" style:use-optimal-row-height="false"/>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45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style:tab-stops>
          <style:tab-stop style:type="center" style:position="4.3333in"/>
        </style:tab-stops>
      </style:paragraph-properties>
    </style:style>
    <style:style style:name="P438" style:parent-style-name="Normal" style:family="paragraph">
      <style:paragraph-properties>
        <style:tab-stops>
          <style:tab-stop style:type="center" style:position="4.3333in"/>
        </style:tab-stops>
      </style:paragraph-properties>
    </style:style>
    <style:style style:name="P439" style:parent-style-name="Normal" style:family="paragraph">
      <style:paragraph-properties fo:margin-left="0.5833in">
        <style:tab-stops>
          <style:tab-stop style:type="center" style:position="3.75in"/>
        </style:tab-stops>
      </style:paragraph-properties>
      <style:text-properties fo:font-size="11pt" style:font-size-asian="11p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text:span></text:p>
      <text:p text:style-name="P4">IR LIETUVOS RESPUBLIKOS TEISINGUMO MINISTRO</text:p>
      <text:p text:style-name="P5">ĮSAKYMAS</text:p>
      <text:p text:style-name="P6"/>
      <text:p text:style-name="P7">DĖL REIKALAVIMŲ PRETENDENTŲ Į TEISĖJUS IR TEISĖJŲ SVEIKATAI IR PRETENDENTŲ Į TEISĖJUS IR TEISĖJŲ SVEIKATOS TIKRINIMO<text:s/>TVARKOS APRAŠO PATVIRTINIMO</text:p>
      <text:p text:style-name="P8"/>
      <text:p text:style-name="P9">2009 m. kovo 19 d. Nr. V-196/1R-80</text:p>
      <text:p text:style-name="P10">Vilnius</text:p>
      <text:p text:style-name="P11"/>
      <text:p text:style-name="P12"><text:span text:style-name="T13">Vadovaudamiesi Lietuvos Respublikos teismų įstatymo (Žin., 1994, Nr.<text:s/></text:span><text:a xlink:href="https://www.e-tar.lt/portal/lt/legalAct/TAR.522B3E415B52" office:target-frame-name="_blank" xlink:show="new"><text:span text:style-name="T14">46-851</text:span></text:a><text:span text:style-name="T15">; 2002, Nr.<text:s/></text:span><text:a xlink:href="https://www.e-tar.lt/portal/lt/legalAct/TAR.390AEF086CE3" office:target-frame-name="_blank" xlink:show="new"><text:span text:style-name="T16">17-649</text:span></text:a><text:span text:style-name="T17">; 2008, Nr.<text:s/></text:span><text:a xlink:href="https://www.e-tar.lt/portal/lt/legalAct/TAR.C297668F27C1" office:target-frame-name="_blank" xlink:show="new"><text:span text:style-name="T18">81-3186</text:span></text:a><text:span text:style-name="T19">) 531 straipsniu:</text:span></text:p>
      <text:p text:style-name="P20"><text:span text:style-name="T21">1</text:span><text:span text:style-name="T22">.<text:s/></text:span><text:span text:style-name="T23">Tvirtiname</text:span><text:span text:style-name="T24"><text:s/>Reikalavimų pretendentų į teisėjus ir teisėjų sveikata</text:span><text:span text:style-name="T25">i ir pretendentų į teisėjus ir teisėjų sveikatos tikrinimo tvarkos aprašą (pridedama).</text:span></text:p>
      <text:p text:style-name="P26"><text:span text:style-name="T27">2</text:span><text:span text:style-name="T28">.<text:s/></text:span><text:span text:style-name="T29">Nustatom</text:span><text:span text:style-name="T30">e, kad teisėjai, kurių sveikata buvo tikrinama iki Lietuvos Respublikos teismų įstatymo 33, 34, 36, 38, 39, 42, 43, 47, 51, 55</text:span><text:span text:style-name="T31">1</text:span><text:span text:style-name="T32">, 57, 61, 63, 64, 69</text:span><text:span text:style-name="T33">1</text:span><text:span text:style-name="T34">, 81 s</text:span><text:span text:style-name="T35">traipsnių, IX skyriaus pavadinimo, 83, 84, 85, 86, 90, 98, 101, 103 straipsnių, XII skyriaus antrojo skirsnio pavadinimo, 106, 107, 108, 119, 120, 122, 124, 127, 128, 129 straipsnių pakeitimo ir papildymo, 89, 109, 110, 111, 112, 125 straipsnių pripažinimo</text:span><text:span text:style-name="T36"><text:s/>netekusiais galios ir įstatymo papildymo 53</text:span><text:span text:style-name="T37">1</text:span><text:span text:style-name="T38">, 53</text:span><text:span text:style-name="T39">2</text:span><text:span text:style-name="T40"><text:s/>straipsniais ir IX skyriaus trečiuoju skirsniu įstatymo (Žin., 2008, Nr.<text:s/></text:span><text:a xlink:href="https://www.e-tar.lt/portal/lt/legalAct/TAR.C297668F27C1" office:target-frame-name="_blank" xlink:show="new"><text:span text:style-name="T41">81-3186</text:span></text:a><text:span text:style-name="T42">) įsigaliojimo, šio įstatymo 46 straipsnio 7 d</text:span><text:span text:style-name="T43">alyje nustatyta tvarka privalo pasitikrinti sveikatą ne vėliau kaip iki 2010 m. rugsėjo 1 d.</text:span></text:p>
      <text:p text:style-name="P44"><text:span text:style-name="T45">3</text:span><text:span text:style-name="T46">.<text:s/></text:span><text:span text:style-name="T47">Pripažįstame</text:span><text:span text:style-name="T48"><text:s/>netekusiais galios:</text:span></text:p>
      <text:p text:style-name="P49"><text:span text:style-name="T50">3.1</text:span><text:span text:style-name="T51">. Lietuvos Respublikos sveikatos apsaugos ministro ir Lietuvos Respublikos teisingumo ministro įsakymą Nr. 345/196 „Dėl Teisėjų sveikatos patikrinimo tvarkos patvirtinimo“ (Žin., 2002, Nr.<text:s/></text:span><text:a xlink:href="https://www.e-tar.lt/portal/lt/legalAct/TAR.5970B9A655BE" office:target-frame-name="_blank" xlink:show="new"><text:span text:style-name="T52">71-2993</text:span></text:a><text:span text:style-name="T53">);</text:span></text:p>
      <text:p text:style-name="P54"><text:span text:style-name="T55">3.2</text:span><text:span text:style-name="T56">. Lietuvos Respublikos sveikatos apsaugos ministro ir Lietuvos Respublikos teisingumo ministro 2003 m. kovo 6 d. įsakymą Nr. V-150/66 „Dėl 2002 m. liepos 3 d. Lietuvos Respublikos sveikatos apsaugos ministro ir Lietuvos Respubl</text:span><text:span text:style-name="T57">ikos teisingumo ministro įsakymo Nr. 345/196 „Dėl Teisėjų sveikatos patikrinimo tvarkos patvirtinimo“ pakeitimo“ (2003, Nr. 27-1106).</text:span></text:p>
      <text:p text:style-name="P58"><text:span text:style-name="T59">4</text:span><text:span text:style-name="T60">.<text:s/></text:span><text:span text:style-name="T61">Pavedame</text:span><text:span text:style-name="T62"><text:s/>įsakymo vykdymą kontroliuoti ministerijų sekretoriams pagal administruojamą sritį.</text:span></text:p>
      <text:p text:style-name="P63"/>
      <text:p text:style-name="P64"/>
      <text:p text:style-name="P65"/>
      <text:p text:style-name="P66"><text:span text:style-name="T67">SVEIKATOS APSAUG</text:span><text:span text:style-name="T68">OS MINISTRAS</text:span><text:span text:style-name="T69"><text:tab/>ALGIS ČAPLIKAS</text:span></text:p>
      <text:p text:style-name="P70"/>
      <text:p text:style-name="P71"/>
      <text:p text:style-name="P72"><text:span text:style-name="T73">TEISINGUMO MINISTRAS</text:span><text:span text:style-name="T74"><text:tab/>REMIGIJUS ŠIMAŠIUS</text:span></text:p>
      <text:soft-page-break/>
      <text:p text:style-name="P75"><text:span text:style-name="T76">PATVIRTINTA</text:span></text:p>
      <text:p text:style-name="P77">Lietuvos Respublikos sveikatos<text:s/></text:p>
      <text:p text:style-name="P78">apsaugos ministro ir Lietuvos<text:s/></text:p>
      <text:p text:style-name="P79">Respublikos teisingumo ministro<text:s/></text:p>
      <text:p text:style-name="P80">2009 m. kovo 19 d.<text:s/></text:p>
      <text:p text:style-name="P81">įsakymu Nr. V-196/1R-80</text:p>
      <text:p text:style-name="P82"/>
      <text:p text:style-name="P83"><text:span text:style-name="T84">REIKALAVIMŲ PRETENDENTŲ Į<text:s/></text:span><text:span text:style-name="T85">TEISĖJUS IR TEISĖJŲ SVEIKATAI IR PRETENDENTŲ Į TEISĖJUS IR TEISĖJŲ SVEIKATOS TIKRIN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Reikalavimų pretendentų į teisėjus ir teisėjų sveikatai ir pretendentų į teisėjus ir teisėjų sveikatos tikrinimo tva</text:span><text:span text:style-name="T95">rkos aprašas (toliau – Aprašas) nustato jų privalomo sveikatos tikrinimo Lietuvos Respublikos vidaus reikalų ministerijos Medicinos centre (toliau – Medicinos centras) reikalavimus ir tvarką.</text:span></text:p>
      <text:p text:style-name="P96"><text:span text:style-name="T97">2</text:span><text:span text:style-name="T98">. Sveikatos tikrinimo tikslas – nustatyti, ar tikrinamo asm</text:span><text:span text:style-name="T99">ens sveikatos būklė atitinka reikalavimus pretendentų į teisėjus ir teisėjų sveikatai.</text:span></text:p>
      <text:p text:style-name="P100"><text:span text:style-name="T101">3</text:span><text:span text:style-name="T102">. Pretendentų į apylinkės teismo teisėjus sveikatos tikrinimas turi būti atliktas prieš laikant pretendentų į teisėjus egzaminą, o asmenų, nesančių teisėjais ir sie</text:span><text:span text:style-name="T103">kiančių tapti aukštesnės pakopos teismo teisėjais, – prieš įrašant juos į Teisėjų karjeros siekiančių asmenų registrą.</text:span></text:p>
      <text:p text:style-name="P104"><text:span text:style-name="T105">4</text:span><text:span text:style-name="T106">. Kiekvieno teisėjo sveikata privalo būti patikrinta ne rečiau kaip kartą per penkerius metus.</text:span></text:p>
      <text:p text:style-name="P107"><text:span text:style-name="T108">5</text:span><text:span text:style-name="T109">. Darbo metu pastebėjus teisėjo<text:s/></text:span><text:span text:style-name="T110">sveikatos problemą, trukdančią atlikti pareigas, Teisėjų tarybos reglamente nustatyta tvarka turi būti priimtas sprendimas dėl neatidėliotino teisėjo siuntimo tikrinti sveikatą šio Aprašo nustatyta tvarka, nesuėjus 4 punkte nustatytam terminui.</text:span></text:p>
      <text:p text:style-name="P111"/>
      <text:p text:style-name="P112"><text:span text:style-name="T113">II</text:span><text:span text:style-name="T114">.<text:s/></text:span><text:span text:style-name="T115">SVEIKATOS TIKRINIMŲ TVARKA</text:span></text:p>
      <text:p text:style-name="P116"/>
      <text:p text:style-name="P117"><text:span text:style-name="T118">6</text:span><text:span text:style-name="T119">. Sveikatos tikrinimą, apimantį ir psichologinį įvertinimą, atlieka Medicinos centro gydytojai specialistai ir psichologai.</text:span></text:p>
      <text:p text:style-name="P120"><text:span text:style-name="T121">7</text:span><text:span text:style-name="T122">. Pretendentas į teisėjus ar teisėjas Medicinos centrui pateikia:</text:span></text:p>
      <text:p text:style-name="P123"><text:span text:style-name="T124">7.1</text:span><text:span text:style-name="T125">. Teisėjų tarybos regla</text:span><text:span text:style-name="T126">mente nustatyta tvarka išduotą siuntimą tikrintis sveikatą;</text:span></text:p>
      <text:p text:style-name="P127"><text:span text:style-name="T128">7.2</text:span><text:span text:style-name="T129">. asmens tapatybės kortelę arba kitą asmens tapatybę patvirtinantį dokumentą;</text:span></text:p>
      <text:p text:style-name="P130"><text:span text:style-name="T131">7.3</text:span><text:span text:style-name="T132">. medicinos dokumentų išrašą (toliau – F Nr. 027/a), nurodytą Privalomų sveikatos statistikos apskaitos<text:s/></text:span><text:span text:style-name="T133">ir kitų tipinių formų, pildomų sveikatos priežiūros įstaigose, sąraše, patvirtintame Lietuvos Respublikos sveikatos apsaugos ministro 1999 m. lapkričio 29 d. įsakymu Nr. 515 (Žin., 1999, Nr.<text:s/></text:span><text:a xlink:href="https://www.e-tar.lt/portal/lt/legalAct/TAR.F1D86F455636" office:target-frame-name="_blank" xlink:show="new"><text:span text:style-name="T134">103-2972</text:span></text:a><text:span text:style-name="T135">), išduotą šeimos arba vidaus ligų gydytojo, teikiančio pirminės sveikatos priežiūros paslaugas sveikatos priežiūros įstaigoje (toliau – SPĮ), kurią pacientas yra pasirinkęs teisės aktų nustatyta tvarka ir kurioje prisirašęs, nurodant</text:span><text:span text:style-name="T136"><text:s/>nustatytas ligas ir sveikatos problemas, suteiktas asmens sveikatos priežiūros paslaugas ir profilaktinio sveikatos tikrinimo, atlikto vadovaujantis Neinfekcinių ligų profilaktikos ir kontrolės tvarka (6 priedas), patvirtinta Lietuvos Respublikos sveikato</text:span><text:span text:style-name="T137">s apsaugos ministro 2000 m. gegužės 31 d. įsakymu Nr. 301 (Žin., 2000, Nr.<text:s/></text:span><text:a xlink:href="https://www.e-tar.lt/portal/lt/legalAct/TAR.DC61D74561C5" office:target-frame-name="_blank" xlink:show="new"><text:span text:style-name="T138">47-1365</text:span></text:a><text:span text:style-name="T139">), rezultatus;</text:span></text:p>
      <text:p text:style-name="P140"><text:span text:style-name="T141">7.4</text:span><text:span text:style-name="T142">. F Nr. 027/a, išduotą gydytojo psichiatro, kurioje nurodoma, kad sveikat</text:span><text:span text:style-name="T143">os priežiūros paslaugų teikimas pretendentui į teisėjus ar teisėjui nėra įregistruotas, arba – nurodomos suteiktos asmens sveikatos priežiūros paslaugos. Pacientų sveikatą tikrina SPĮ, prie kurios jie prisirašę, aptarnaujančio psichikos sveikatos centro gy</text:span><text:span text:style-name="T144">dytojas psichiatras. Gydytojas psichiatras, tikrinimo metu nustatęs, kad tikrinamas pacientas dėl medicininių priežasčių negali pretenduoti ar toliau dirbti teisėju, tikrinimo netęsia ir tikrinimo duomenis ir<text:s/></text:span><text:soft-page-break/><text:span text:style-name="T145">išvadas įrašo į Asmens sveikatos istoriją (ambu</text:span><text:span text:style-name="T146">latorinę kortelę) (toliau – F Nr. 025/a), nurodytą Privalomų sveikatos statistikos apskaitos ir kitų tipinių formų, pildomų sveikatos priežiūros įstaigose, sąraše, pasirašo ir patvirtina savo asmeniniu spaudu.</text:span></text:p>
      <text:p text:style-name="P147"><text:span text:style-name="T148">8</text:span><text:span text:style-name="T149">. Pretendentas į teisėjus ar teisėjas M</text:span><text:span text:style-name="T150">edicinos centre:</text:span></text:p>
      <text:p text:style-name="P151"><text:span text:style-name="T152">8.1</text:span><text:span text:style-name="T153">. prieš sveikatos tikrinimą užpildo ir pasirašo Pretendento į teisėjus ar teisėjo garbės deklaraciją (sveikatos patikrinimo klausimyną, priedas);</text:span></text:p>
      <text:p text:style-name="P154"><text:span text:style-name="T155">8.2</text:span><text:span text:style-name="T156">. užpildo klausimynus, atlieka testus, skirtus jo psichologiniam vertinimui, kuri</text:span><text:span text:style-name="T157">s atliekamas asmenybės būdo ir pažintinės veiklos savybėms nustatyti;</text:span></text:p>
      <text:p text:style-name="P158"><text:span text:style-name="T159">8.3</text:span><text:span text:style-name="T160">. suteikia informaciją ir pagalbą, kuri pagrįstai yra reikalinga sveikatos tikrinimui atlikti.</text:span></text:p>
      <text:p text:style-name="P161"><text:span text:style-name="T162">9</text:span><text:span text:style-name="T163">. Medicinos centre:</text:span></text:p>
      <text:p text:style-name="P164"><text:span text:style-name="T165">9.1</text:span><text:span text:style-name="T166">. Į F Nr. 025/a įrašomi visi sveikatos patikrinimo<text:s/></text:span><text:span text:style-name="T167">duomenys, įdedamas Pretendento į teisėjus ar teisėjo sveikatos patikrinimo klausimynas, psichologinių tyrimų protokolai, kiti pretendento į teisėjus ar teisėjo Medicinos centrui pateikti medicininės apskaitos dokumentai.</text:span></text:p>
      <text:p text:style-name="P168"><text:span text:style-name="T169">9.2</text:span><text:span text:style-name="T170">. Nustačius medicininių indi</text:span><text:span text:style-name="T171">kacijų, pacientui išrašomas Siuntimas tirti, konsultuoti ir gydyti (toliau – F Nr. 028-1/a), nurodytas Privalomų sveikatos statistikos apskaitos ir kitų tipinių formų, pildomų sveikatos priežiūros įstaigose, sąraše.</text:span></text:p>
      <text:p text:style-name="P172"><text:span text:style-name="T173">9.3</text:span><text:span text:style-name="T174">. Sveikatos patikrinimo duomenis<text:s/></text:span><text:span text:style-name="T175">ir išvadas apie tai, ar pacientas atitinka reikalavimus pretendentų į teisėjus ir teisėjų sveikatai, ar jų neatitinka, ir rekomendacijas, jei tokių yra, tikrinantys gydytojai įrašo į F Nr. 025/a, pasirašo ir patvirtina savo asmeniniu spaudu.</text:span></text:p>
      <text:p text:style-name="P176"><text:span text:style-name="T177">9.4</text:span><text:span text:style-name="T178">. Galut</text:span><text:span text:style-name="T179">inę išvadą apie tai, ar asmuo dėl sveikatos būklės gali (negali) dirbti teisėju, priima Gydytojų konsultacinė komisija (toliau – GKK), įvertinusi tyrimus bei visų specialistų išvadas ir vadovaudamasi šio Aprašo III dalyje nurodytais reikalavimais pretenden</text:span><text:span text:style-name="T180">tų į teisėjus ir teisėjų sveikatai. Ji įrašoma į Medicininį pažymėjimą (toliau – F Nr. 046/a), pasirašoma GKK pirmininko ir patvirtinama asmeniniu jo spaudu ir GKK antspaudu.</text:span></text:p>
      <text:p text:style-name="P181"><text:span text:style-name="T182">9.5</text:span><text:span text:style-name="T183">. Užpildyta ir patvirtinta F Nr. 046/a atiduodama pretendentui į teisėjus<text:s/></text:span><text:span text:style-name="T184">ar teisėjui, kuris pateikia ją Nacionalinei teismų administracijai.</text:span></text:p>
      <text:p text:style-name="P185"><text:span text:style-name="T186">9.6</text:span><text:span text:style-name="T187">. Pacientas, nesutinkantis su GKK sprendimu per 5 darbo dienas gali apskųsti jį Medicinos centro vadovui, o Medicinos centro vadovo sprendimą – teisės aktų nustatyta tvarka.</text:span></text:p>
      <text:p text:style-name="P188"/>
      <text:p text:style-name="P189"><text:span text:style-name="T190">III</text:span><text:span text:style-name="T191">.<text:s/></text:span><text:span text:style-name="T192">REIKALAVIMAI PRETENDENTŲ Į TEISĖJUS IR TEISĖJŲ SVEIKATAI</text:span></text:p>
      <text:p text:style-name="P193"/>
      <text:p text:style-name="P194"><text:span text:style-name="T195">10</text:span><text:span text:style-name="T196">. Ligos ir sveikatos problemos, dėl kurių pretendentai į teisėjus ir teisėjai negali būti pripažinti atitinkantys reikalavimus jų sveikatai:</text:span></text:p>
      <text:p text:style-name="P197"><text:span text:style-name="T198">10.1</text:span><text:span text:style-name="T199">. organiniai ir simptominiai psichikos</text:span><text:span text:style-name="T200"><text:s/>sutrikimai: F 00–F 04, F 05.1–F 05.9, F 06, F 09;</text:span></text:p>
      <text:p text:style-name="P201"><text:span text:style-name="T202">10.2</text:span><text:span text:style-name="T203">. psichikos ir elgesio sutrikimai, vartojant psichoaktyviąsias medžiagas: F 1x.2–F 1x.9* (išskyrus F 17);</text:span></text:p>
      <text:p text:style-name="P204"><text:span text:style-name="T205">10.3</text:span><text:span text:style-name="T206">. šizofrenija, šizotipinis ir kliedesiniai sutrikimai: F 20–F 29;</text:span></text:p>
      <text:p text:style-name="P207"><text:span text:style-name="T208">10.4</text:span><text:span text:style-name="T209">. nuotaik</text:span><text:span text:style-name="T210">os (afektiniai) sutrikimai: F 30–F 39;</text:span></text:p>
      <text:p text:style-name="P211"><text:span text:style-name="T212">10.5</text:span><text:span text:style-name="T213">. suaugusiųjų asmenybės ir elgesio sutrikimai: F 60–F 69;</text:span></text:p>
      <text:p text:style-name="P214"><text:span text:style-name="T215">10.6</text:span><text:span text:style-name="T216">. psichikos sutrikimai, kurių gydymui naudotini (reikalingi) neuroleptikai, antidepresantai, nuotaikos stabilizatoriai (t. y. vaistai, veikiant</text:span><text:span text:style-name="T217">ys gebėjimą mąstyti, kontroliuoti savo emocijas ir elgesį);</text:span></text:p>
      <text:p text:style-name="P218"><text:span text:style-name="T219">10.7</text:span><text:span text:style-name="T220">. Huntingtono liga (G 10);</text:span></text:p>
      <text:p text:style-name="P221"><text:span text:style-name="T222">10.8</text:span><text:span text:style-name="T223">. Alzheimerio liga (G 30);</text:span></text:p>
      <text:p text:style-name="P224"><text:span text:style-name="T225">10.9</text:span><text:span text:style-name="T226">. išsėtinė (dauginė) sklerozė (G 35) esant išreikštų asmenybės sutrikimų;</text:span></text:p>
      <text:p text:style-name="P227"><text:span text:style-name="T228">10.10</text:span><text:span text:style-name="T229">. kitos degeneracinės nervų sistemo</text:span><text:span text:style-name="T230">s ligos (G 31);</text:span></text:p>
      <text:p text:style-name="P231"><text:span text:style-name="T232">10.11</text:span><text:span text:style-name="T233">. abiakio matymo nebuvimas; regos aštrumas geriau matančia akimi su korekcija mažesnis kaip 0,05;</text:span></text:p>
      <text:p text:style-name="P234"><text:span text:style-name="T235">10.12</text:span><text:span text:style-name="T236">. kurčnebylumas;</text:span></text:p>
      <text:p text:style-name="P237"><text:span text:style-name="T238">10.13</text:span><text:span text:style-name="T239">. stabilus III laipsnio prikurtimas, išskyrus, kai klausos reabilitacija klausos aparatais kalbos<text:s/></text:span><text:span text:style-name="T240">zonoje yra 40 ir mažiau dB.</text:span></text:p>
      <text:p text:style-name="P241">Pastaba. * x – reiškia bet kurį antro ženklo poskyrį nuo 0 iki 9.</text:p>
      <text:p text:style-name="P242"/>
      <text:p text:style-name="P243"><text:span text:style-name="T244">IV</text:span><text:span text:style-name="T245">.<text:s/></text:span><text:span text:style-name="T246">BAIGIAMOSIOS NUOSTATOS</text:span></text:p>
      <text:p text:style-name="P247"/>
      <text:p text:style-name="P248"><text:span text:style-name="T249">11</text:span><text:span text:style-name="T250">. Pretendentui į teisėjus išduota F 046/a galioja 3 metus.</text:span></text:p>
      <text:p text:style-name="P251"><text:span text:style-name="T252">12</text:span><text:span text:style-name="T253">. Teisėjui išduota F 046/a galioja 5 metus, išskyrus<text:s/></text:span><text:span text:style-name="T254">aprašo 5 punkte nustatytus atvejus.</text:span></text:p>
      <text:p text:style-name="P255"><text:span text:style-name="T256">13</text:span><text:span text:style-name="T257">. Teisėjų F 046/a saugomos jų asmens bylose teisės aktų nustatyta tvarka.</text:span></text:p>
      <text:p text:style-name="P258"/>
      <text:p text:style-name="P259"><text:span text:style-name="T260">_________________</text:span></text:p>
      <text:soft-page-break/>
      <text:p text:style-name="P261"><text:span text:style-name="T262">Reikalavimų pretendentų į teisėjus ir<text:s/></text:span></text:p>
      <text:p text:style-name="P263">teisėjų sveikatai ir pretendentų į teisėjus<text:s/></text:p>
      <text:p text:style-name="P264">ir teisėjų sveikatos patikrinimo tvarkos<text:s/></text:p>
      <text:p text:style-name="P265">aprašo</text:p>
      <text:p text:style-name="P266">priedas</text:p>
      <text:p text:style-name="P267"/>
      <text:p text:style-name="P268"><text:span text:style-name="T269">PRETENDENTO Į TEISĖJUS, TEISĖJO GARBĖS DEKLARACIJA<text:s/></text:span></text:p>
      <text:p text:style-name="P270"><text:span text:style-name="T271">(SVEIKATOS TIKRINIMO KLAUSIMYNAS)</text:span></text:p>
      <text:p text:style-name="P272"/>
      <text:p text:style-name="P273">____________________</text:p>
      <text:p text:style-name="P274">(data)</text:p>
      <text:p text:style-name="P275">____________________________</text:p>
      <text:p text:style-name="P276">(užpildymo vieta)</text:p>
      <text:p text:style-name="Normal"/>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Eil. Nr.</text:p>
            </table:table-cell>
            <table:table-cell table:style-name="TableCell284">
              <text:p text:style-name="P285">Klausimai ir vieta įrašyti atsakymą</text:p>
            </table:table-cell>
            <table:table-cell table:style-name="TableCell286">
              <text:p text:style-name="P287">Atsakymas (įrašoma: taip / ne)</text:p>
            </table:table-cell>
          </table:table-row>
        </table:table-header-rows>
        <table:table-row table:style-name="TableRow288">
          <table:table-cell table:style-name="TableCell289">
            <text:p text:style-name="P290">1.</text:p>
          </table:table-cell>
          <table:table-cell table:style-name="TableCell291">
            <text:p text:style-name="P292">Ar šeimoje ir pirmos eilės giminėje yra (buvo) sergančių psichikos liga? Jei taip, pateikti tikslinančios informacijos. _________________________</text:p>
            <text:p text:style-name="P293"/>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300">Ar šeimoje ir pirmos eilės giminėje buvo asmenų, baigusių gyvenimą savižudybe? Jei<text:s/>taip, pateikti tikslinančios informacijos. _________________________</text:p>
            <text:p text:style-name="P301"/>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Ar šeimoje yra (buvo) asmenų (tėvai, globėjai, broliai, seserys), turinčių alkoholio vartojimo problemų (sveikatos, socialinių, teisėtvarkos ar kt.)?</text:p>
          </table:table-cell>
          <table:table-cell table:style-name="TableCell309">
            <text:p text:style-name="P310"/>
          </table:table-cell>
        </table:table-row>
        <table:table-row table:style-name="TableRow311">
          <table:table-cell table:style-name="TableCell312">
            <text:p text:style-name="P313">4.</text:p>
          </table:table-cell>
          <table:table-cell table:style-name="TableCell314">
            <text:p text:style-name="P315">Ar yra buvusių galvos smegenų traumų netenkant sąmonės?<text:s/></text:p>
            <text:p text:style-name="P316">Jei taip, kiek, kuriais metais (įrašyti). _________________________</text:p>
            <text:p text:style-name="P317"/>
          </table:table-cell>
          <table:table-cell table:style-name="TableCell318">
            <text:p text:style-name="P319"/>
          </table:table-cell>
        </table:table-row>
        <table:table-row table:style-name="TableRow320">
          <table:table-cell table:style-name="TableCell321">
            <text:p text:style-name="P322">5.</text:p>
          </table:table-cell>
          <table:table-cell table:style-name="TableCell323">
            <text:p text:style-name="P324">Ar yra buvę epilepsijos, kitokių priepuolių netenkant sąmonės?<text:s/></text:p>
            <text:p text:style-name="P325">Jei taip, pateikti tikslinančios informacijos. _________________________</text:p>
            <text:p text:style-name="P326"/>
          </table:table-cell>
          <table:table-cell table:style-name="TableCell327">
            <text:p text:style-name="P328"/>
          </table:table-cell>
        </table:table-row>
        <table:table-row table:style-name="TableRow329">
          <table:table-cell table:style-name="TableCell330">
            <text:p text:style-name="P331">6.</text:p>
          </table:table-cell>
          <table:table-cell table:style-name="TableCell332">
            <text:p text:style-name="P333">Ar siekiant turimo išsilavinimo teko kursą kartoti antrus metus, turėti akademines atostogas ar kokių nors mokymosi sutrikimų?</text:p>
            <text:p text:style-name="P334">Jei taip, pateikite priežastis tikslinančios informacijos. _________________________</text:p>
            <text:p text:style-name="P335"/>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Ar esate baustas už<text:s/>teisės pažeidimą (pažeidimus)?</text:p>
          </table:table-cell>
          <table:table-cell table:style-name="TableCell343">
            <text:p text:style-name="P344"/>
          </table:table-cell>
        </table:table-row>
        <table:table-row table:style-name="TableRow345">
          <table:table-cell table:style-name="TableCell346">
            <text:p text:style-name="P347">8.</text:p>
          </table:table-cell>
          <table:table-cell table:style-name="TableCell348">
            <text:p text:style-name="P349">Ar esate įsigijęs ginklą savigynai?</text:p>
          </table:table-cell>
          <table:table-cell table:style-name="TableCell350">
            <text:p text:style-name="P351"/>
          </table:table-cell>
        </table:table-row>
        <table:table-row table:style-name="TableRow352">
          <table:table-cell table:style-name="TableCell353">
            <text:p text:style-name="P354">9.</text:p>
          </table:table-cell>
          <table:table-cell table:style-name="TableCell355">
            <text:p text:style-name="P356">Ar esate šiuo metu gydomas vaistais nuo kokios nors ligos?<text:s/></text:p>
            <text:p text:style-name="P357">Jei taip, nuo kokios (kokių) (įrašyti). _________________________</text:p>
            <text:p text:style-name="P358"/>
          </table:table-cell>
          <table:table-cell table:style-name="TableCell359">
            <text:p text:style-name="P360"/>
          </table:table-cell>
        </table:table-row>
        <table:table-row table:style-name="TableRow361">
          <table:table-cell table:style-name="TableCell362">
            <text:p text:style-name="P363">10.</text:p>
          </table:table-cell>
          <table:table-cell table:style-name="TableCell364">
            <text:p text:style-name="P365">Ar turite nusiskundimų savo psichikos<text:s/>sveikata?</text:p>
          </table:table-cell>
          <table:table-cell table:style-name="TableCell366">
            <text:p text:style-name="P367"/>
          </table:table-cell>
        </table:table-row>
        <table:table-row table:style-name="TableRow368">
          <table:table-cell table:style-name="TableCell369">
            <text:p text:style-name="P370">11.</text:p>
          </table:table-cell>
          <table:table-cell table:style-name="TableCell371">
            <text:p text:style-name="P372">Ar per pastaruosius 5 metus turėjote psichikos sutrikimų, sirgote psichikos liga ir dėl to buvote gydomas vaistais, psichoterapija ar kt.?<text:s/></text:p>
            <text:p text:style-name="P373">Jei taip, įrašykite. _________________________</text:p>
            <text:p text:style-name="P374"/>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Ar šiuo metu vartojate gydytojo paskirtus raminamuosius ar kitaip psichiką veikiančius vaistus?<text:s/></text:p>
            <text:p text:style-name="P382">Jei taip, kokius (išvardykite). _________________________</text:p>
            <text:p text:style-name="P383"/>
          </table:table-cell>
          <table:table-cell table:style-name="TableCell384">
            <text:p text:style-name="P385"/>
          </table:table-cell>
        </table:table-row>
        <table:table-row table:style-name="TableRow386">
          <table:table-cell table:style-name="TableCell387">
            <text:p text:style-name="P388">13.</text:p>
          </table:table-cell>
          <table:table-cell table:style-name="TableCell389">
            <text:p text:style-name="P390">Ar teko praeityje vartoti gydytojo nepaskirtų raminamųjų, nuskausminančių ar kitokių psichiką<text:s/>veikiančių vaistų?</text:p>
          </table:table-cell>
          <table:table-cell table:style-name="TableCell391">
            <text:p text:style-name="P392"/>
          </table:table-cell>
        </table:table-row>
        <table:table-row table:style-name="TableRow393">
          <table:table-cell table:style-name="TableCell394">
            <text:p text:style-name="P395">14.</text:p>
          </table:table-cell>
          <table:table-cell table:style-name="TableCell396">
            <text:p text:style-name="P397">Ar turite darbingumo apribojimų dėl ligos ar kitos sveikatos problemos?</text:p>
          </table:table-cell>
          <table:table-cell table:style-name="TableCell398">
            <text:p text:style-name="P399"/>
          </table:table-cell>
        </table:table-row>
        <text:soft-page-break/>
        <table:table-row table:style-name="TableRow400">
          <table:table-cell table:style-name="TableCell401">
            <text:p text:style-name="P402">15.</text:p>
          </table:table-cell>
          <table:table-cell table:style-name="TableCell403">
            <text:p text:style-name="P404">Ar turite miego sutrikimų?</text:p>
          </table:table-cell>
          <table:table-cell table:style-name="TableCell405">
            <text:p text:style-name="P406"/>
          </table:table-cell>
        </table:table-row>
        <table:table-row table:style-name="TableRow407">
          <table:table-cell table:style-name="TableCell408">
            <text:p text:style-name="P409">16.</text:p>
          </table:table-cell>
          <table:table-cell table:style-name="TableCell410">
            <text:p text:style-name="P411">Ar jaučiate nerimą pabudęs ryte, ar kyla nerimas be priežasties dienos metu?</text:p>
          </table:table-cell>
          <table:table-cell table:style-name="TableCell412">
            <text:p text:style-name="P413"/>
          </table:table-cell>
        </table:table-row>
        <table:table-row table:style-name="TableRow414">
          <table:table-cell table:style-name="TableCell415">
            <text:p text:style-name="P416">17.</text:p>
          </table:table-cell>
          <table:table-cell table:style-name="TableCell417">
            <text:p text:style-name="P418">Ar pasitaiko, kad pastebėtumėte savo<text:s/>nuotaikos svyravimų?</text:p>
          </table:table-cell>
          <table:table-cell table:style-name="TableCell419">
            <text:p text:style-name="P420"/>
          </table:table-cell>
        </table:table-row>
        <table:table-row table:style-name="TableRow421">
          <table:table-cell table:style-name="TableCell422">
            <text:p text:style-name="P423">18.</text:p>
          </table:table-cell>
          <table:table-cell table:style-name="TableCell424">
            <text:p text:style-name="P425">Ar manote, kad jūsų ateitis beviltiška ir niekas negali pagerėti?</text:p>
          </table:table-cell>
          <table:table-cell table:style-name="TableCell426">
            <text:p text:style-name="P427"/>
          </table:table-cell>
        </table:table-row>
        <table:table-row table:style-name="TableRow428">
          <table:table-cell table:style-name="TableCell429">
            <text:p text:style-name="P430">19.</text:p>
          </table:table-cell>
          <table:table-cell table:style-name="TableCell431">
            <text:p text:style-name="P432">Ar, Jūsų manymu, Jums reikalingos psichologo, gydytojo psichiatro ar psichoterapeuto konsultacijos?</text:p>
          </table:table-cell>
          <table:table-cell table:style-name="TableCell433">
            <text:p text:style-name="P434"/>
          </table:table-cell>
        </table:table-row>
      </table:table>
      <text:p text:style-name="Normal"/>
      <text:p text:style-name="P435">Pateiktus klausimus supratau ir atsakiau į juos sąžiningai ir laisva valia.<text:s/></text:p>
      <text:p text:style-name="P436">Visi čia mano nurodyti duomenys yra teisingi.</text:p>
      <text:p text:style-name="P437"/>
      <text:p text:style-name="P438">______________________<text:tab/>_____________________________</text:p>
      <text:p text:style-name="P439">(parašas)<text:tab/>(vardas, pavardė)</text:p>
      <text:p text:style-name="Normal"/>
      <text:p text:style-name="P440"><text:span text:style-name="T441">Pastaba.<text:s/></text:span>Įdedamas į Asmens sveikatos istoriją – F<text:s/>Nr. 025/a.</text:p>
      <text:p text:style-name="Normal"/>
      <text:p text:style-name="P4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 S MINISTRO</dc:title>
    <meta:initial-creator>Sandra</meta:initial-creator>
    <dc:creator>Adlib User</dc:creator>
    <meta:creation-date>2015-09-19T17:14:00Z</meta:creation-date>
    <dc:date>2015-09-19T17:14:00Z</dc:date>
    <meta:template xlink:href="Normal" xlink:type="simple"/>
    <meta:editing-cycles>2</meta:editing-cycles>
    <meta:editing-duration>PT0S</meta:editing-duration>
    <meta:document-statistic meta:page-count="6" meta:paragraph-count="159" meta:word-count="1659" meta:character-count="12621" meta:row-count="411" meta:non-whitespace-character-count="11121"/>
  </office:meta>
</office:document-meta>
</file>