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T9" style:parent-style-name="DefaultParagraphFont" style:family="text">
      <style:text-properties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ext-properties fo:font-weight="bold" style:font-weight-asian="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fo:color="#0070C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text:span><text:span text:style-name="T10">IETUVOS RESPUBLIKOs<text:s/></text:span></text:p>
      <text:p text:style-name="P11"><text:span text:style-name="T12">p</text:span><text:span text:style-name="T13">ASO ĮSTATYMO 2, 4, 5, 6, 7 STRAIPSNIŲ PAKEITIMO IR PAPILDYMO</text:span></text:p>
      <text:p text:style-name="P14">ĮSTATYMAS</text:p>
      <text:p text:style-name="P15"/>
      <text:p text:style-name="P16">2008 m. liepos 15 d. Nr. X-1706</text:p>
      <text:p text:style-name="P17">Vilnius</text:p>
      <text:p text:style-name="P18"/>
      <text:p text:style-name="P19">(Žin., 2001, Nr.<text:s/><text:a xlink:href="https://www.e-tar.lt/portal/lt/legalAct/TAR.DFF9865C9935" office:target-frame-name="_blank" xlink:show="new"><text:span text:style-name="T20">99-3524</text:span></text:a>; 2006, Nr.<text:s/><text:a xlink:href="https://www.e-tar.lt/portal/lt/legalAct/TAR.A57B8CCDC249" office:target-frame-name="_blank" xlink:show="new"><text:span text:style-name="T21">77-2957</text:span></text:a>)</text:p>
      <text:p text:style-name="P22"/>
      <text:p text:style-name="P23"><text:span text:style-name="T24">1</text:span><text:span text:style-name="T25"><text:s/>straipsnis.<text:s/></text:span><text:span text:style-name="T26">2 straipsnio papildymas ir pakeitimas</text:span></text:p>
      <text:p text:style-name="P27">1. Papildyti 2 straipsnį nauja 2 dalimi<text:span text:style-name="T28">:</text:span></text:p>
      <text:p text:style-name="P29"><text:span text:style-name="T30">„</text:span>2.<text:span text:style-name="T31"><text:s/>Pasas gali būti</text:span><text:s/>naudojamas ir Lietuvos Respublikoje.“</text:p>
      <text:p text:style-name="P32">2. Buvusią 2 straipsnio 2 dalį laikyti 3 dalimi.</text:p>
      <text:p text:style-name="P33"/>
      <text:p text:style-name="P34"><text:span text:style-name="T35">2</text:span><text:span text:style-name="T36"><text:s/>straipsnis.<text:s/></text:span><text:span text:style-name="T37">4 straipsnio 4 dalies papildymas<text:s/></text:span></text:p>
      <text:p text:style-name="P38"><text:span text:style-name="T39">Papildyti 4 straipsnio 4 dalį 4 punktu:</text:span></text:p>
      <text:p text:style-name="P40">„4) paso numeris.“</text:p>
      <text:p text:style-name="P41"/>
      <text:p text:style-name="P42"><text:span text:style-name="T43">3</text:span><text:span text:style-name="T44"><text:s/>straipsnis.<text:s/></text:span><text:span text:style-name="T45">5 straipsnio 2, 3, 4, 7, 8, 9, 10, 11 ir 13 dalių pakeitimas<text:s/></text:span></text:p>
      <text:p text:style-name="P46">1. Pakeisti 5 straipsnio 2 dalį ir ją išdėstyti taip:</text:p>
      <text:p text:style-name="P47">„2. Pilietis, gyvenantis Lietuvos Respublikoje, dėl paso išdavimo ar keitimo turi pats atvykti į įgaliotą instituciją pagal gyventojų<text:s/>registre įrašytą jo gyvenamąją vietą (toliau – gyvenamoji vieta),<text:s/><text:span text:style-name="T48">išskyrus šio straipsnio 4 dalyje nurodytą atvejį</text:span>. Neveiksnus pilietis dėl paso išdavimo ar keitimo kreipiasi per savo globėją ar kitą teisėtą atstovą, o pilietis, kuris dėl fizinės negalios<text:s/>negali pats atvykti,<text:s/><text:span text:style-name="T49">–<text:s/></text:span>per įgaliotą asmenį. Jeigu pilietis dėl neveiksnumo ar fizinės negalios negali atvykti į įgaliotą instituciją dėl dokumentų dėl paso išdavimo ar keitimo pateikimo, įgaliota institucija turi įsitikinti šio piliečio tapatybe.“</text:p>
      <text:p text:style-name="P50">2. Pakeisti 5 straipsnio 3 dalį ir ją išdėstyti taip:</text:p>
      <text:p text:style-name="P51">„3. Pilietis, gyvenantis užsienio valstybėje, dėl paso išdavimo ar keitimo turi pats<text:s/><text:span text:style-name="T52">atvykti</text:span><text:s/>į Lietuvos Respublikos diplomatinę atstovybę ar konsulinę įstaigą užsienio valstybėje (toliau<text:s/><text:span text:style-name="T53">–<text:s/></text:span>Lietuvos Respublikos konsulinė įstaiga) arba tiesiai į įgaliotą instituciją,<text:s/><text:span text:style-name="T54">išskyrus šio straipsnio 4 dalyje nurodytą atvejį</text:span>. Neveiksnus pilietis dėl paso išdavimo ar keitimo kreipiasi per savo globėją ar kitą teisėtą atstovą, o pilietis, kuris dėl fizinės negalios<text:s/>negali pats atvykti, – per įgaliotą asmenį. Jeigu pilietis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 Dokumentų dėl paso išdavimo ir keitimo pateikimo Lietuvos Respublikos konsulinėms įstaigoms, šių dokumentų persiuntimo įgaliotai institucijai ir paso įteikimo piliečiui tvarką nustato Lietuvos Respublikos užsienio reikalų ministras (toliau – užsienio reikalų ministras).“</text:p>
      <text:p text:style-name="P55">3. 5 straipsnio 4 dalį papildyti ketvirtu sakiniu ir šią dalį išdėstyti taip:<text:s/></text:p>
      <text:p text:style-name="P56">„4. Piliečiui iki 18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text:s/><text:span text:style-name="T57">Pateikiant dokumentus dėl paso išdavimo ar keitimo piliečiui iki vienų metų, jo atvykimas į įgaliotą instituci</text:span><text:span text:style-name="T58">ją ar Lietuvos Respublikos konsulinę įstaigą nebūtinas.“</text:span></text:p>
      <text:p text:style-name="P59"><text:span text:style-name="T60">4</text:span><text:span text:style-name="T61">. Pakeisti 5 straipsnio 7 dalį ir ją išdėstyti taip:</text:span></text:p>
      <text:p text:style-name="P62"><text:span text:style-name="T63">„</text:span><text:span text:style-name="T64">7</text:span><text:span text:style-name="T65">. Naują pasą atsiima pilietis</text:span><text:span text:style-name="T66"><text:s/></text:span>arba jo įgaliotas asmuo<text:span text:style-name="T67"><text:s/></text:span>ar kitas teisėtas atstovas<text:span text:style-name="T68">. Jeigu pasą atsiima piliečio įgaliotas asmuo, jis tu</text:span><text:span text:style-name="T69">ri pateikti asmens tapatybę patvirtinantį dokumentą ir įgaliojimą, o jeigu pasą atsiima neveiksnaus piliečio globėjas ar kitas teisėtas atstovas, jis turi pateikti minėtas aplinkybes ir asmens tapatybę patvirtinančius dokumentus. Užsienyje gyvenančiam pili</text:span><text:span text:style-name="T70">ečiui jo pageidavimu ir lėšomis Lietuvos Respublikos konsulinė įstaiga naują</text:span><text:span text:style-name="T71"><text:s/></text:span><text:span text:style-name="T72">pasą gali išsiųsti paštu ar kitu saugiu būdu. Toks pilietis apie naujo paso gavimą privalo informuoti Lietuvos Respublikos konsulinę įstaigą. Tvarką, reglamentuojančią paso išsiun</text:span><text:span text:style-name="T73">timą paštu ar kitu saugiu būdu ir informavimą apie paso gavimą, nustato užsienio reikalų ministras, suderinęs su vidaus reikalų ministru.“</text:span></text:p>
      <text:p text:style-name="P74"><text:span text:style-name="T75">5</text:span><text:span text:style-name="T76">. Pakeisti</text:span><text:span text:style-name="T77"><text:s/></text:span><text:span text:style-name="T78">5 straipsnio 8 dalį ir</text:span><text:s/>ją išdėstyti taip:</text:p>
      <text:p text:style-name="P79">„8. Atsiimant naują pasą, turi būti pateiktas keičiamas pasas, kuris pažymimas kaip negaliojantis ir grąžinamas piliečiui ar jo įgaliotam asmeniui, o jeigu pilietis neveiksnus, – jo globėjui ar kitam teisėtam atstovui. Jeigu paimti grąžinamą negaliojantį pasą atsisakoma, jis sunaikinamas pagal vidaus reikalų<text:s/>ministro nustatytą paso išdavimo, keitimo, paskelbimo negaliojančiu ir naikinimo tvarką. Šio straipsnio 7 dalyje numatytais atvejais, kai naujas pasas išsiunčiamas paštu ar kitu saugiu būdu, keičiamas pasas piliečiui gavus naują pasą Lietuvos Respublikos<text:s/>konsulinei įstaigai ar įgaliotai institucijai<text:span text:style-name="T80"><text:s/></text:span>nepateikiamas.“<text:s/></text:p>
      <text:p text:style-name="P81"><text:span text:style-name="T82">6</text:span><text:span text:style-name="T83">. 5 straipsnio 9 dalyje po žodžių „įgaliotai institucijai“ išbraukti žodžius „pagal savo gyvenamąją vietą“ ir šią dalį išdėstyti taip:<text:s/></text:span></text:p>
      <text:p text:style-name="P84"><text:span text:style-name="T85">„</text:span><text:span text:style-name="T86">9</text:span><text:span text:style-name="T87">. Praradęs pasą pilietis apie tai turi<text:s/></text:span><text:span text:style-name="T88">pranešti policijai ar įgaliotai institucijai arba Lietuvos Respublikos konsulinei įstaigai. Prarastas pasas skelbiamas negaliojančiu. Piliečio pageidavimu jam išduodamas naujas pasas.“</text:span></text:p>
      <text:p text:style-name="P89"><text:span text:style-name="T90">7</text:span><text:span text:style-name="T91">. 5 straipsnio 10 dalyje po žodžio „piliečiui“ išbraukti žodį<text:s/></text:span><text:span text:style-name="T92">„laikinai“ ir šią dalį išdėstyti taip:</text:span></text:p>
      <text:p text:style-name="P93"><text:span text:style-name="T94">„</text:span><text:span text:style-name="T95">10</text:span><text:span text:style-name="T96">. Jeigu pasas prarandamas, tampa netinkamas naudoti ar pasibaigia jo galiojimo laikas, piliečiui esant užsienio valstybėje, Lietuvos Respublikos konsulinė įstaiga gali išduoti dokumentą, leidžiantį grįžti į Lietu</text:span><text:span text:style-name="T97">vos Respubliką, ar dokumentą, leidžiantį tęsti kelionę, jeigu pilietis neturi kito galiojančio kelionės dokumento. Šių dokumentų formas ir išdavimo tvarką nustato Lietuvos Respublikos užsienio reikalų ministras.“</text:span></text:p>
      <text:p text:style-name="P98"><text:span text:style-name="T99">8</text:span><text:span text:style-name="T100">. 5 straipsnio 11 dalyje po žodžių</text:span><text:span text:style-name="T101"><text:s/>„įgaliotai institucijai“ įrašyti žodžius „arba Lietuvos Respublikos konsulinei įstaigai“ ir šią dalį išdėstyti taip:</text:span></text:p>
      <text:p text:style-name="P102"><text:span text:style-name="T103">„</text:span><text:span text:style-name="T104">11</text:span><text:span text:style-name="T105">. Asmuo, radęs kito piliečio pasą, jį turi atiduoti policijai ar įgaliotai institucijai arba Lietuvos Respublikos konsulinei įstaigai</text:span><text:span text:style-name="T106">.“</text:span></text:p>
      <text:p text:style-name="P107">9.<text:s/><text:span text:style-name="T108">Pakeisti 5 straipsnio 13 dalį ir</text:span><text:s/>ją išdėstyti taip:</text:p>
      <text:p text:style-name="P109"><text:span text:style-name="T110">„</text:span><text:span text:style-name="T111">13</text:span><text:span text:style-name="T112">. Už paso išdavimą, keitimą imama Vyriausybės nustatyto dydžio valstybės rinkliava arba konsulinis mokestis už konsulinių veiksmų, numatytų Lietuvos Respublikos konsulinio mokesčio įsta</text:span><text:span text:style-name="T113">tymo 3 straipsnio 1 dalies 5 punkte, atlikimą.“</text:span></text:p>
      <text:p text:style-name="P114"/>
      <text:p text:style-name="P115"><text:span text:style-name="T116">4</text:span><text:span text:style-name="T117"><text:s/>straipsnis.<text:s/></text:span><text:span text:style-name="T118">6</text:span><text:span text:style-name="T119"><text:s/>straipsnio 3, 4 ir 5 dalių pakeitimas<text:s/></text:span></text:p>
      <text:p text:style-name="P120"><text:span text:style-name="T121">1</text:span><text:span text:style-name="T122">. 6 straipsnio 3 dalyje išbraukti žodžius „jį išdavusiai“ ir šią dalį išdėstyti taip:</text:span></text:p>
      <text:p text:style-name="P123"><text:span text:style-name="T124">„</text:span><text:span text:style-name="T125">3</text:span><text:span text:style-name="T126">. Asmuo, netekęs Lietuvos Respublikos pilietybė</text:span><text:span text:style-name="T127">s, taip pat asmuo, kuriam išdavus pasą paaiškėjo aplinkybės, dėl kurių jis negalėjo būti išduotas, turi grąžinti pasą įgaliotai institucijai ar Lietuvos Respublikos konsulinei įstaigai. Lietuvos Respublikos konsulinė įstaiga grąžintą pasą perduoda įgaliota</text:span><text:span text:style-name="T128">i institucijai.“<text:s/></text:span></text:p>
      <text:p text:style-name="P129"><text:span text:style-name="T130">2</text:span><text:span text:style-name="T131">. 6 straipsnio 4 dalyje išbraukti žodžius „jį išdavusiai“ ir šią dalį išdėstyti taip:</text:span></text:p>
      <text:p text:style-name="P132"><text:span text:style-name="T133">„</text:span><text:span text:style-name="T134">4</text:span><text:span text:style-name="T135">. Mirusio piliečio pasas grąžinamas gyvenamosios vietos arba mirties vietos civilinės metrikacijos įstaigai ar Lietuvos Respublikos konsuli</text:span><text:span text:style-name="T136">nei įstaigai, o šios įstaigos pasą perduoda įgaliotai institucijai.“</text:span></text:p>
      <text:p text:style-name="P137"><text:span text:style-name="T138">3</text:span><text:span text:style-name="T139">. 6 straipsnio 5 dalį papildyti antru sakiniu ir šią dalį išdėstyti taip:</text:span></text:p>
      <text:p text:style-name="P140"><text:span text:style-name="T141">„</text:span><text:span text:style-name="T142">5</text:span><text:span text:style-name="T143">. Pasas paskelbiamas negaliojančiu pagal vidaus reikalų ministro nustatytą paso išdavimo, keitimo, p</text:span><text:span text:style-name="T144">askelbimo negaliojančiu ir naikinimo tvarką. Lietuvos Respublikos<text:s/></text:span><text:soft-page-break/><text:span text:style-name="T145">konsulinė įstaiga negaliojantį pasą įgaliotai institucijai persiunčia užsienio reikalų ministro nustatyta tvarka.“</text:span></text:p>
      <text:p text:style-name="P146"/>
      <text:p text:style-name="P147"><text:span text:style-name="T148">5</text:span><text:span text:style-name="T149"><text:s/>straipsnis.<text:s/></text:span><text:span text:style-name="T150">7</text:span><text:span text:style-name="T151"><text:s/>straipsnio 1 dalies pakeitimas<text:s/></text:span></text:p>
      <text:p text:style-name="P152"><text:span text:style-name="T153">7 straipsnio 1</text:span><text:span text:style-name="T154"><text:s/>dalyje išbraukti žodžius „jį išdavusiai“ ir šią dalį išdėstyti taip:</text:span></text:p>
      <text:p text:style-name="P155"><text:span text:style-name="T156">„</text:span><text:span text:style-name="T157">1</text:span><text:span text:style-name="T158">. Policija ar kita teisėsaugos institucija, o jeigu pilietis yra užsienyje, – Lietuvos Respublikos konsulinė įstaiga, nustačiusi, kad pilietis naudojasi kito piliečio pasu arba šio Į</text:span><text:span text:style-name="T159">statymo 6 straipsnio 2 dalies 1, 2, 5 ir 6 punktuose nustatytais pagrindais paskelbtu negaliojančiu pasu, privalo jį paimti ir perduoti įgaliotai institucijai.“<text:s/></text:span></text:p>
      <text:p text:style-name="P160"/>
      <text:p text:style-name="P161"><text:span text:style-name="T162">6</text:span><text:span text:style-name="T163"><text:s/>straipsnis.<text:s/></text:span><text:span text:style-name="T164">Pasiūlymai užsienio reikalų ministrui ir vidaus reikalų ministrui</text:span></text:p>
      <text:p text:style-name="P165"><text:span text:style-name="T166">Užsienio reikalų ministras ir vidaus reikalų ministras iki šio įstatymo įsigaliojimo priima teisės aktus, reikalingus šio įstatymo nuostatoms įgyvendinti.</text:span></text:p>
      <text:p text:style-name="P167"/>
      <text:p text:style-name="P168"><text:span text:style-name="T169">7</text:span><text:span text:style-name="T170"><text:s/>straipsnis.<text:s/></text:span><text:span text:style-name="T171">Įstatymo įsigaliojimas<text:s/></text:span></text:p>
      <text:p text:style-name="P172"><text:span text:style-name="T173">Šis įstatymas, išskyrus šio įstatymo 6 straipsnį,<text:s/></text:span><text:span text:style-name="T174">įsig</text:span><text:span text:style-name="T175">alioja po 3 mėnesių nuo šio įstatymo paskelbimo leidinyje „Valstybės žinios“.</text:span></text:p>
      <text:p text:style-name="P176"/>
      <text:p text:style-name="P177"><text:span text:style-name="T178">Skelbiu šį Lietuvos Respublikos Seimo priimtą įstatymą.</text:span></text:p>
      <text:p text:style-name="P179"/>
      <text:p text:style-name="P180">RESPUBLIKOS PREZIDENTAS<text:tab/>VALDAS ADAMKUS</text:p>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0-13T18:26:00Z</meta:creation-date>
    <dc:date>2015-10-13T18:26:00Z</dc:date>
    <meta:print-date>2008-07-31T06:06:00Z</meta:print-date>
    <meta:template xlink:href="Normal" xlink:type="simple"/>
    <meta:editing-cycles>2</meta:editing-cycles>
    <meta:editing-duration>PT0S</meta:editing-duration>
    <meta:document-statistic meta:page-count="3" meta:paragraph-count="59" meta:word-count="1154" meta:character-count="8448" meta:row-count="253" meta:non-whitespace-character-count="7353"/>
  </office:meta>
</office:document-meta>
</file>