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style>
    <style:style style:name="P27" style:parent-style-name="Normal" style:master-page-name="MPF1" style:family="paragraph">
      <style:paragraph-properties fo:break-before="page" fo:text-indent="3.543in" style:page-number="1"/>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416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letter-spacing="0.0416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fo:letter-spacing="0.0416in"/>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VETERINARIJOS AKADEMIJOS STATUTO</text:p>
      <text:p text:style-name="P12"/>
      <text:p text:style-name="P13">1993 m. spalio 19 d. Nr. I-281</text:p>
      <text:p text:style-name="P14">Vilnius</text:p>
      <text:p text:style-name="P15"/>
      <text:p text:style-name="P16"><text:span text:style-name="T17">Lietuvos Respublikos Seimas<text:s/></text:span><text:span text:style-name="T18">nutari</text:span><text:span text:style-name="T19">a:</text:span></text:p>
      <text:p text:style-name="P20"><text:span text:style-name="T21">Patvirtinti Lietuvos veterinarijos akademijos statutą (pridedamas).</text:span></text:p>
      <text:p text:style-name="P22"/>
      <text:p text:style-name="P23"/>
      <text:p text:style-name="P24">LIETUVOS RESPUBLIKOS<text:s/></text:p>
      <text:p text:style-name="P25">SEIMO PIRMININKAS<text:tab/>ČESLOVAS JURŠĖNAS</text:p>
      <text:p text:style-name="P26"/>
      <text:soft-page-break/>
      <text:p text:style-name="P27">PATVIRTINTAS</text:p>
      <text:p text:style-name="P33">Lietuvos Respublikos Seimo</text:p>
      <text:p text:style-name="P34">1993 m. spalio 19 d. nutarimu Nr. I-281</text:p>
      <text:p text:style-name="P35"/>
      <text:p text:style-name="P36"><text:span text:style-name="T37">LIETUVOS VETERINARIJOS AKADEMIJOS</text:span><text:span text:style-name="T38"><text:line-break/></text:span><text:span text:style-name="T39">STATUTAS</text:span><text:span text:style-name="T40"><text:s/></text:span></text:p>
      <text:p text:style-name="P41"/>
      <text:p text:style-name="P42"><text:span text:style-name="T43">I</text:span><text:span text:style-name="T44">.<text:s/></text:span><text:span text:style-name="T45">BENDRIEJI NUOSTATAI</text:span></text:p>
      <text:p text:style-name="P46"/>
      <text:p text:style-name="P47"><text:span text:style-name="T48">1</text:span><text:span text:style-name="T49">. Lietuvos veterinarijos akademija yra valstybinė aukštoji studijų ir mokslo įstaiga, įkurta 1936 metais. Jos oficialus pavadinimas -</text:span></text:p>
      <text:p text:style-name="P50">„LIETUVOS VETERINARIJOS AKADEMIJA“ (LVA)</text:p>
      <text:p text:style-name="P51">„VETERINARY ACADEMY OF LITHUANIA“</text:p>
      <text:p text:style-name="P52">„L' ACADEMIE VETERINAIRE DE LITUANIE“</text:p>
      <text:p text:style-name="P53">„DIE VETERINAR MEDIZINISCHE AKADEMIE LITAUENS“</text:p>
      <text:p text:style-name="P54"><text:span text:style-name="T55">„ЛИТОВСКАЯ ВЕТЕРИНАРНАЯ АКАДЕМИЯ“, adresas: Tilžės g. Nr. 18, 3022 Kaunas.</text:span></text:p>
      <text:p text:style-name="P56"><text:span text:style-name="T57">2</text:span><text:span text:style-name="T58">. Akademija rengia veterinarijos ir gyvulininkystės specialistus, juos perkvalifikuoja, rengia mokslo darbuotojus ir pedagogus, leidžia mokslo darbus, rengia ir leidžia vadovėlius bei kitą mokymui skirtą literatūrą, organizuoja konferencijas bei seminarus, konsultuoja specialistus ir ūkininkus.</text:span></text:p>
      <text:p text:style-name="P59"><text:span text:style-name="T60">3</text:span><text:span text:style-name="T61">. Specialybių sąrašą, studijų formas ir turinį, atsižvelgdama į valstybės reikmes ir suderinusi su Lietuvos Respublikos Vyriausybe, nustato Akademija.</text:span></text:p>
      <text:p text:style-name="P62"><text:span text:style-name="T63">4</text:span><text:span text:style-name="T64">. Pagrindinis Akademijos veiklą reguliuojantis dokumentas yra Statutas.</text:span></text:p>
      <text:p text:style-name="P65"><text:span text:style-name="T66">5</text:span><text:span text:style-name="T67">. Akademiją reorganizuoti ar likviduoti gali Lietuvos Respublikos Seimas.</text:span></text:p>
      <text:p text:style-name="P68"><text:span text:style-name="T69">6</text:span><text:span text:style-name="T70">. Akademijoje garantuojama darbuotojų ir studentų pasaulėžiūros laisvė ir toleruojamos skirtingos politinės bei religinės pažiūros.</text:span></text:p>
      <text:p text:style-name="P71"><text:span text:style-name="T72">7</text:span><text:span text:style-name="T73">. Akademija turi Lietuvos Respublikos įstatymų ir šio Statuto nustatytą autonomiją. Keisti Akademijos teritorijos ribas, kam nors perduoti jos pastatus gali Lietuvos Respublikos Vyriausybė tik sutikus Akademijos tarybai. Jei Akademijos taryba nustato autonomijos pažeidimus, klausimas dėl to teikiamas spręsti Seimui.</text:span></text:p>
      <text:p text:style-name="P74"><text:span text:style-name="T75">8</text:span><text:span text:style-name="T76">. Akademija yra juridinis asmuo, turintis antspaudą su Lietuvos valstybės herbu ir savo pavadinimu, atsiskaitymų ir užsienio valiutos sąskaitas.</text:span></text:p>
      <text:p text:style-name="P77"><text:span text:style-name="T78">9</text:span><text:span text:style-name="T79">. Akademijos gyvenimas tvarkomas pagal vidaus tvarkos taisykles.</text:span></text:p>
      <text:p text:style-name="P80"><text:span text:style-name="T81">10</text:span><text:span text:style-name="T82">. Akademija turi teisę:</text:span></text:p>
      <text:p text:style-name="P83"><text:span text:style-name="T84">1</text:span><text:span text:style-name="T85">) nustatyti valdymo ir organizacinę struktūrą;</text:span></text:p>
      <text:p text:style-name="P86"><text:span text:style-name="T87">2</text:span><text:span text:style-name="T88">) savarankiškai tvarkyti mokymo ir mokslo, leidybos darbus, ūkio ir finansų reikalus bei disponuoti sutaupytomis lėšomis;</text:span></text:p>
      <text:p text:style-name="P89"><text:span text:style-name="T90">3</text:span><text:span text:style-name="T91">) sudaryti su įvairiomis organizacijomis sutartis, apimančias bet kurią Akademijos veiklos sritį, stoti į aukštųjų mokyklų asociacijas, keistis studentais su užsienio aukštosiomis mokyklomis.</text:span></text:p>
      <text:p text:style-name="P92"/>
      <text:p text:style-name="P93"><text:span text:style-name="T94">II</text:span><text:span text:style-name="T95">.<text:s/></text:span><text:span text:style-name="T96">STRUKTŪRA</text:span></text:p>
      <text:p text:style-name="P97"/>
      <text:p text:style-name="P98">Akademiją sudaro katedros, fakultetai, praktinio mokymo ir bandymų centras, kiti daliniai.</text:p>
      <text:p text:style-name="P99"/>
      <text:p text:style-name="P100"><text:span text:style-name="T101">Katedra</text:span></text:p>
      <text:p text:style-name="P102"/>
      <text:p text:style-name="P103"><text:span text:style-name="T104">11</text:span><text:span text:style-name="T105">. Svarbiausias Akademijos studijų, mokslo ir metodinio darbo dalinys yra katedra. Ji jungia vienos ar kelių giminingų disciplinų dėstytojus ir kitus darbuotojus. Katedros gali turėti filialus įmonėse, tyrimo ar projektavimo įstaigose. Prie katedrų gali būti įkurtos mokslo laboratorijos.</text:span></text:p>
      <text:p text:style-name="P106"><text:span text:style-name="T107">12</text:span><text:span text:style-name="T108">. Aukščiausiasis katedros valdymo organas yra einančių joje pagrindines pareigas mokslininkų susirinkimas.</text:span></text:p>
      <text:p text:style-name="P109"><text:span text:style-name="T110">13</text:span><text:span text:style-name="T111">. Katedros veiklai vadovauja vedėjas.</text:span></text:p>
      <text:p text:style-name="P112"><text:span text:style-name="T113">14</text:span><text:span text:style-name="T114">. Katedros vedėju negali būti rektorius, prorektoriai, dekanai ir prodekanai.</text:span></text:p>
      <text:p text:style-name="P115"><text:span text:style-name="T116">15</text:span><text:span text:style-name="T117">. Katedra:</text:span></text:p>
      <text:p text:style-name="P118"><text:span text:style-name="T119">1</text:span><text:span text:style-name="T120">) rengia specialybės dalykų programas, vadovėlius, mokymo priemones bei kitus leidinius, planuoja ir vykdo mokslo darbus;</text:span></text:p>
      <text:p text:style-name="P121"><text:span text:style-name="T122">2</text:span><text:span text:style-name="T123">) rekomenduoja Akademijos tarybai rinkti asmenis į mokslo pareigybes;</text:span></text:p>
      <text:p text:style-name="P124"><text:span text:style-name="T125">3</text:span><text:span text:style-name="T126">) rekomenduoja Akademijos tarybai kandidatus mokslo vardui gauti;</text:span></text:p>
      <text:p text:style-name="P127"><text:span text:style-name="T128">4</text:span><text:span text:style-name="T129">) siūlo Akademijos tarybai kandidatus į katedros vedėjus ir fakultetų dekanus;</text:span></text:p>
      <text:p text:style-name="P130"><text:span text:style-name="T131">5</text:span><text:span text:style-name="T132">) dviejų trečdalių balsų dauguma gali pareikšti nepasitikėjimą katedros vedėju;</text:span></text:p>
      <text:p text:style-name="P133"><text:span text:style-name="T134">6</text:span><text:span text:style-name="T135">) savarankiškai sudaro bendradarbiavimo sutartis (išskyrus tas, kurias gali sudaryti tik juridinis asmuo) su mokymo, mokslo ir gamybos įstaigomis;</text:span></text:p>
      <text:p text:style-name="P136"><text:span text:style-name="T137">7</text:span><text:span text:style-name="T138">) klinikinės katedros vadovauja ir ordinatorių darbui.</text:span></text:p>
      <text:p text:style-name="P139"/>
      <text:p text:style-name="P140"><text:span text:style-name="T141">Fakultetas</text:span></text:p>
      <text:p text:style-name="P142"/>
      <text:p text:style-name="P143"><text:span text:style-name="T144">16</text:span><text:span text:style-name="T145">. Fakultetas yra iš katedrų sudarytas Akademijos studijų ir mokslo dalinys, kuriame rengiami ir kelia kvalifikaciją vienos profesijos specialistai.</text:span></text:p>
      <text:p text:style-name="P146"><text:span text:style-name="T147">17</text:span><text:span text:style-name="T148">. Fakultetas dirba vadovaudamasis nuostatais, kuriuos tvirtina Akademijos taryba. Sprendžiamasis fakulteto organas yra fakulteto taryba.</text:span></text:p>
      <text:p text:style-name="P149"><text:span text:style-name="T150">18</text:span><text:span text:style-name="T151">. Fakulteto tarybą renka fakulteto mokslininkų susirinkimas. Taryba renkama penkeriems metams.</text:span></text:p>
      <text:p text:style-name="P152"><text:span text:style-name="T153">19</text:span><text:span text:style-name="T154">. Fakulteto taryba:</text:span></text:p>
      <text:p text:style-name="P155"><text:span text:style-name="T156">1</text:span><text:span text:style-name="T157">) iš mokslininkų renka fakulteto tarybos pirmininką ir sekretorių bei siūlo Akademijos tarybai fakulteto dekano kandidatūrą;</text:span></text:p>
      <text:p text:style-name="P158"><text:span text:style-name="T159">2</text:span><text:span text:style-name="T160">) gali pareikšti nepasitikėjimą dekanu;</text:span></text:p>
      <text:p text:style-name="P161"><text:span text:style-name="T162">3</text:span><text:span text:style-name="T163">) tvirtina prodekaną, kurį iš fakulteto dėstytojų pasirenka dekanas;</text:span></text:p>
      <text:p text:style-name="P164"><text:span text:style-name="T165">4</text:span><text:span text:style-name="T166">) dekano teikimu gali atšaukti prodekaną;</text:span></text:p>
      <text:p text:style-name="P167"><text:span text:style-name="T168">5</text:span><text:span text:style-name="T169">) svarsto ir tvirtina katedrų sudarytas mokymo disciplinų programas;</text:span></text:p>
      <text:p text:style-name="P170"><text:span text:style-name="T171">6</text:span><text:span text:style-name="T172">) parengia ir pateikia Akademijos tarybai tvirtinti specialybių mokymo planus;</text:span></text:p>
      <text:p text:style-name="P173"><text:span text:style-name="T174">7</text:span><text:span text:style-name="T175">) siūlo Akademijos tarybai pertvarkyti, įkurti arba panaikinti katedras, laboratorijas ir kitus dalinius;</text:span></text:p>
      <text:p text:style-name="P176"><text:span text:style-name="T177">8</text:span><text:span text:style-name="T178">) sudaro komisijas įvairiems fakulteto tarybos svarstomiems klausimams tirti;</text:span></text:p>
      <text:p text:style-name="P179"><text:span text:style-name="T180">9</text:span><text:span text:style-name="T181">) išklauso ir apsvarsto valstybinių egzaminų komisijų pirmininkų ataskaitas.</text:span></text:p>
      <text:p text:style-name="P182"><text:span text:style-name="T183">20</text:span><text:span text:style-name="T184">. Fakulteto tarybos sprendimus vykdo dekanas.</text:span></text:p>
      <text:p text:style-name="P185"><text:span text:style-name="T186">21</text:span><text:span text:style-name="T187">. Dekanas:</text:span></text:p>
      <text:p text:style-name="P188"><text:span text:style-name="T189">1</text:span><text:span text:style-name="T190">) organizuoja studijas, mokslinį ir metodinį darbą fakultete;</text:span></text:p>
      <text:p text:style-name="P191"><text:span text:style-name="T192">2</text:span><text:span text:style-name="T193">) sudaro užsiėmimų tvarkaraštį ir kontroliuoja, ar jo laikomasi;</text:span></text:p>
      <text:p text:style-name="P194"><text:span text:style-name="T195">3</text:span><text:span text:style-name="T196">) organizuoja egzaminų sesijas, kontroliuoja studentų pažangumą ir perkėlimą į aukštesnį kursą, sprendžia akademinių atostogų suteikimo klausimą;</text:span></text:p>
      <text:p text:style-name="P197"><text:span text:style-name="T198">4</text:span><text:span text:style-name="T199">) vadovauja stipendijų ir bendrabučių skyrimo komisijai;</text:span></text:p>
      <text:p text:style-name="P200"><text:span text:style-name="T201">5</text:span><text:span text:style-name="T202">) organizuoja valstybinius egzaminus ir absolventų išleidimą.</text:span></text:p>
      <text:p text:style-name="P203"/>
      <text:p text:style-name="P204"><text:span text:style-name="T205">Praktinio mokymo ir bandymų centras</text:span></text:p>
      <text:p text:style-name="P206"/>
      <text:p text:style-name="P207"><text:span text:style-name="T208">22</text:span><text:span text:style-name="T209">. Pagrindinė studentų praktinio mokymo ir mokslinių eksperimentų bazė yra praktinio mokymo ir bandymų centras.</text:span></text:p>
      <text:p text:style-name="P210"><text:span text:style-name="T211">23</text:span><text:span text:style-name="T212">. Centras yra struktūrinis biudžetinis – ūkiskaitinis Akademijos dalinys. Jis turi savo antspaudą, sąskaitas bankuose ir vadovaujasi Akademijos patvirtintais nuostatais.</text:span></text:p>
      <text:p text:style-name="P213"><text:span text:style-name="T214">24</text:span><text:span text:style-name="T215">. Centro paskirtis – praktinis studentų mokymas ir moksliniai eksperimentai, įvairių rūšių gyvulių ir paukščių veislininkystė, veterinarijos ir zootechnikos mokslo propagavimas bei ūkinė veikla.</text:span></text:p>
      <text:p text:style-name="P216"><text:span text:style-name="T217">25</text:span><text:span text:style-name="T218">. Centro direktorių, vyriausiuosius specialistus, mokomųjų fermų vadovus ir ūkvedžius skiria Akademijos rektorius.</text:span></text:p>
      <text:p text:style-name="P219"><text:span text:style-name="T220">26</text:span><text:span text:style-name="T221">. Centro direktoriaus paskyrimą tvirtina Akademijos taryba. Vyriausiųjų specialistų, mokomųjų fermų vadovų ir ūkvedžių kandidatūras siūlo centro direktorius.</text:span></text:p>
      <text:p text:style-name="P222"/>
      <text:p text:style-name="P223"><text:span text:style-name="T224">III</text:span><text:span text:style-name="T225">.<text:s/></text:span><text:span text:style-name="T226">VALDYMAS IR KONTROLĖ</text:span></text:p>
      <text:p text:style-name="P227"/>
      <text:p text:style-name="P228"><text:span text:style-name="T229">27</text:span><text:span text:style-name="T230">. Akademijos valdymo organai:</text:span></text:p>
      <text:p text:style-name="P231"><text:span text:style-name="T232">1</text:span><text:span text:style-name="T233">) mokslo laipsnius ir pedagoginius mokslo vardus turinčių darbuotojų (mokslininkų) susirinkimas;</text:span></text:p>
      <text:p text:style-name="P234"><text:span text:style-name="T235">2</text:span><text:span text:style-name="T236">) Akademijos taryba;</text:span></text:p>
      <text:p text:style-name="P237"><text:span text:style-name="T238">3</text:span><text:span text:style-name="T239">) rektorius ir rektoratas;</text:span></text:p>
      <text:p text:style-name="P240"><text:span text:style-name="T241">4</text:span><text:span text:style-name="T242">) revizijos komisija;</text:span></text:p>
      <text:p text:style-name="P243"><text:span text:style-name="T244">5</text:span><text:span text:style-name="T245">) Etikos ir teisės kolegija.</text:span></text:p>
      <text:p text:style-name="P246"><text:span text:style-name="T247">28</text:span><text:span text:style-name="T248">. Mokslininkų susirinkimas:</text:span></text:p>
      <text:p text:style-name="P249"><text:span text:style-name="T250">1</text:span><text:span text:style-name="T251">) priima ir keičia Akademijos statutą;</text:span></text:p>
      <text:p text:style-name="P252"><text:span text:style-name="T253">2</text:span><text:span text:style-name="T254">) renka ir keičia Akademijos tarybą;</text:span></text:p>
      <text:p text:style-name="P255"><text:span text:style-name="T256">3</text:span><text:span text:style-name="T257">) renka penkeriems metams ar keičia Akademijos revizijos komisiją.</text:span></text:p>
      <text:p text:style-name="P258"><text:span text:style-name="T259">29</text:span><text:span text:style-name="T260">. Akademijos taryba, kurią sudaro ne daugiau kaip 45 nariai, renkama penkeriems metams. Ją renka visi Akademijos mokslininkai.</text:span></text:p>
      <text:p text:style-name="P261"><text:span text:style-name="T262">30</text:span><text:span text:style-name="T263">. Į Akademijos tarybą renkami tik mokslininkai (taip pat ir Akademijoje nedirbantys). Bendrųjų disciplinų katedros į tarybą siūlo vieną kandidatą nuo penkių, o specialybių katedros – vieną nuo trijų mokslininkų. Tarybos nariais tampa 75 procentai kandidatų, surinkusių daugiausia balsų.</text:span></text:p>
      <text:p text:style-name="P264"><text:span text:style-name="T265">31</text:span><text:span text:style-name="T266">. Akademijos taryba:</text:span></text:p>
      <text:p text:style-name="P267"><text:span text:style-name="T268">1</text:span><text:span text:style-name="T269">) penkeriems metams renka pirmininką, pavaduotoją ir sekretorių. Pavaduotoją ir sekretorių siūlo Tarybos pirmininkas;</text:span></text:p>
      <text:p text:style-name="P270"><text:span text:style-name="T271">2</text:span><text:span text:style-name="T272">) svarsto ir priima nutarimus studijų, mokslo, finansiniais, socialinės plėtros ir kitais klausimais;</text:span></text:p>
      <text:p text:style-name="P273"><text:span text:style-name="T274">3</text:span><text:span text:style-name="T275">) išsako Akademijos nuomonę svarbiausiais Lietuvos Respublikos kultūros, švietimo, mokslo ir kitais klausimais;</text:span></text:p>
      <text:p text:style-name="P276"><text:span text:style-name="T277">4</text:span><text:span text:style-name="T278">) tvirtina Akademijos vidaus tvarkos taisykles ir savarankiškų padalinių įstatus;</text:span></text:p>
      <text:p text:style-name="P279"><text:span text:style-name="T280">5</text:span><text:span text:style-name="T281">) renka rektorių, dekanus, katedrų vedėjus ir mokslininkus ar pareiškia nepasitikėjimą rektoriui;</text:span></text:p>
      <text:p text:style-name="P282"><text:span text:style-name="T283">6</text:span><text:span text:style-name="T284">) rektoriaus teikimu slaptu balsavimu tvirtina ar atšaukia prorektorius bei kitus nerenkamus Akademijos dalinių vadovus;</text:span></text:p>
      <text:p text:style-name="P285"><text:span text:style-name="T286">7</text:span><text:span text:style-name="T287">) svarsto pareikštus nepasitikėjimus dalinių vadovams ir priima nutarimus dėl tolesnio jų darbo;</text:span></text:p>
      <text:p text:style-name="P288"><text:span text:style-name="T289">8</text:span><text:span text:style-name="T290">) priima nutarimus dėl fakultetų, katedrų ir kitų dalinių įkūrimo, perorganizavimo ar likvidavimo, nustato prorektorių skaičių ir jų funkcijas;</text:span></text:p>
      <text:p text:style-name="P291"><text:span text:style-name="T292">9</text:span><text:span text:style-name="T293">) išklauso ir apsvarsto rektoriaus pateiktą Akademijos metinės veiklos ataskaitą;</text:span></text:p>
      <text:p text:style-name="P294"><text:span text:style-name="T295">10</text:span><text:span text:style-name="T296">) tvirtina Akademijos pajamų ir išlaidų sąmatą;</text:span></text:p>
      <text:p text:style-name="P297"><text:span text:style-name="T298">11</text:span><text:span text:style-name="T299">) tvirtina visų centralizuotai gaunamų lėšų paskirstymą padaliniams;</text:span></text:p>
      <text:p text:style-name="P300"><text:span text:style-name="T301">12</text:span><text:span text:style-name="T302">) sudaro Etikos ir teisės kolegiją;</text:span></text:p>
      <text:p text:style-name="P303"><text:span text:style-name="T304">13</text:span><text:span text:style-name="T305">) tvirtina doktorantūros komitetus, mokslo laipsnių ir pedagoginių mokslo vardų teikimo taisykles;</text:span></text:p>
      <text:p text:style-name="P306"><text:span text:style-name="T307">14</text:span><text:span text:style-name="T308">) sudaro Akademijos tarybos nuolatines bei laikinąsias komisijas, išklauso ir tvirtina jų ataskaitas;</text:span></text:p>
      <text:p text:style-name="P309"><text:span text:style-name="T310">15</text:span><text:span text:style-name="T311">) Lietuvos Respublikos įstatymų nustatyta tvarka suteikia pedagoginius mokslo bei Garbės daktaro vardus;</text:span></text:p>
      <text:p text:style-name="P312"><text:span text:style-name="T313">16</text:span><text:span text:style-name="T314">) turi teisę pareikalauti atšaukti rektoriaus įsakymus ir fakultetų dekanų potvarkius;</text:span></text:p>
      <text:p text:style-name="P315"><text:span text:style-name="T316">17</text:span><text:span text:style-name="T317">) tvirtina studijų ir mokslinio darbo planus;</text:span></text:p>
      <text:p text:style-name="P318"><text:span text:style-name="T319">18</text:span><text:span text:style-name="T320">) viešai skelbia savo nutarimus;</text:span></text:p>
      <text:p text:style-name="P321"><text:span text:style-name="T322">19</text:span><text:span text:style-name="T323">) išklauso ir apsvarsto dekanų kiekvienų mokslo metų darbo ataskaitas;</text:span></text:p>
      <text:p text:style-name="P324"><text:span text:style-name="T325">20</text:span><text:span text:style-name="T326">) išklauso ir apsvarsto katedrų vedėjų penkerių metų darbo ataskaitas;</text:span></text:p>
      <text:p text:style-name="P327"><text:span text:style-name="T328">21</text:span><text:span text:style-name="T329">) išklauso ir apsvarsto studentų priėmimo komisijos pirmininko ataskaitas;</text:span></text:p>
      <text:p text:style-name="P330"><text:span text:style-name="T331">22</text:span><text:span text:style-name="T332">) suderinusi su Lietuvos Respublikos Vyriausybe, nustato ir keičia studentų, magistrantų ir doktorantų priėmimo taisykles;</text:span></text:p>
      <text:p text:style-name="P333"><text:span text:style-name="T334">23</text:span><text:span text:style-name="T335">) tvirtina studijuojančiųjų savivaldos organizacijų nuostatus.</text:span></text:p>
      <text:p text:style-name="P336"><text:span text:style-name="T337">32</text:span><text:span text:style-name="T338">. Rektorius – Akademijos valdytojas, Tarybos valios, išreikštos jos nutarimuose, vykdytojas:</text:span></text:p>
      <text:p text:style-name="P339"><text:span text:style-name="T340">1</text:span><text:span text:style-name="T341">) rektorius renkamas penkeriems metams ir ne daugiau kaip dviems kadencijoms iš eilės;</text:span></text:p>
      <text:p text:style-name="P342"><text:span text:style-name="T343">2</text:span><text:span text:style-name="T344">) vadovaudamasis Akademijos statutu, atstovauja Akademijai ir veikia jos vardu be papildomų įgaliojimų;</text:span></text:p>
      <text:p text:style-name="P345"><text:span text:style-name="T346">3</text:span><text:span text:style-name="T347">) tvarko Akademijos finansus ir turtą;</text:span></text:p>
      <text:p text:style-name="P348"><text:span text:style-name="T349">4</text:span><text:span text:style-name="T350">) šaukia rektorato posėdžius ir jiems pirmininkauja;</text:span></text:p>
      <text:p text:style-name="P351"><text:span text:style-name="T352">5</text:span><text:span text:style-name="T353">) pasirenka ir siūlo Akademijos tarybai tvirtinti prorektorius;</text:span></text:p>
      <text:p text:style-name="P354"><text:span text:style-name="T355">6</text:span><text:span text:style-name="T356">) skiria darbuotojams drausmines nuobaudas;</text:span></text:p>
      <text:p text:style-name="P357"><text:span text:style-name="T358">7</text:span><text:span text:style-name="T359">) įstatymų nustatyta tvarka priima ir atleidžia Akademijos darbuotojus.</text:span></text:p>
      <text:p text:style-name="P360"><text:span text:style-name="T361">33</text:span><text:span text:style-name="T362">. Dalį savo pareigų ir funkcijų rektorius gali perduoti prorektoriams.</text:span></text:p>
      <text:p text:style-name="P363"><text:span text:style-name="T364">34</text:span><text:span text:style-name="T365">. Komandiruočių ir atostogų metu rektorių pavaduoja jo įsakymu paskirtas prorektorius.</text:span></text:p>
      <text:p text:style-name="P366"><text:span text:style-name="T367">35</text:span><text:span text:style-name="T368">. Rektoratas – tai rektoriaus vadovaujama operatyvios vykdomosios valdžios kolegija. Jį sudaro rektorius, prorektoriai, vyriausiasis buhalteris ir dekanai.</text:span></text:p>
      <text:p text:style-name="P369"><text:span text:style-name="T370">36</text:span><text:span text:style-name="T371">. Rektoratas:</text:span></text:p>
      <text:p text:style-name="P372"><text:span text:style-name="T373">1</text:span><text:span text:style-name="T374">) koordinuoja katedrų ir fakultetų darbą;</text:span></text:p>
      <text:p text:style-name="P375"><text:span text:style-name="T376">2</text:span><text:span text:style-name="T377">) organizuoja ir palaiko ryšius su Lietuvos Respublikos ir užsienio aukštosiomis mokyklomis bei mokymo įstaigomis;</text:span></text:p>
      <text:p text:style-name="P378"><text:span text:style-name="T379">3</text:span><text:span text:style-name="T380">) pateikia Akademijos tarybai tvirtinti Akademijos dalinių vidaus tvarkos taisykles;</text:span></text:p>
      <text:p text:style-name="P381"><text:span text:style-name="T382">4</text:span><text:span text:style-name="T383">) rengia Akademijos sąmatos projektą ir socialinio plėtojimo planą;</text:span></text:p>
      <text:p text:style-name="P384"><text:span text:style-name="T385">5</text:span><text:span text:style-name="T386">) teikia pasiūlymus Akademijos tarybai Akademijos valdymo ir kitais klausimais;</text:span></text:p>
      <text:p text:style-name="P387"><text:span text:style-name="T388">6</text:span><text:span text:style-name="T389">) tvarko operatyvius Akademijos valdymo reikalus;</text:span></text:p>
      <text:p text:style-name="P390"><text:span text:style-name="T391">7</text:span><text:span text:style-name="T392">) organizuoja studentų doktorantų ir klausytojų priėmimą į Akademiją bei absolventų išleidimą;</text:span></text:p>
      <text:p text:style-name="P393"><text:span text:style-name="T394">8</text:span><text:span text:style-name="T395">) rūpinasi studentų ir klausytojų studijų, buities ir poilsio sąlygomis, darbuotojų darbo sąlygomis.</text:span></text:p>
      <text:p text:style-name="P396"><text:span text:style-name="T397">37</text:span><text:span text:style-name="T398">. Etikos ir teisės kolegija – tai ginčų sprendimo institucija, kurią sudaro Akademijos tarybos slaptu balsavimu penkeriems metams išrinkti penki nariai. Etikos ir teisės kolegija renka savo pirmininką ir sekretorių. Ji dirba pagal Akademijos tarybos patvirtintus nuostatus.</text:span></text:p>
      <text:p text:style-name="P399"><text:span text:style-name="T400">38</text:span><text:span text:style-name="T401">. Etikos ir teisės kolegija:</text:span></text:p>
      <text:p text:style-name="P402"><text:span text:style-name="T403">1</text:span><text:span text:style-name="T404">) kontroliuoja, ar rektoriaus įsakymai, dekanų ir kitų administracijos pareigūnų nutarimai bei nurodymai neprieštarauja statutui ir Akademijos tarybos nutarimams;</text:span></text:p>
      <text:p text:style-name="P405"><text:span text:style-name="T406">2</text:span><text:span text:style-name="T407">) tiria statuto pažeidimus ir siūlo bausti pažeidėjus;</text:span></text:p>
      <text:p text:style-name="P408"><text:span text:style-name="T409">3</text:span><text:span text:style-name="T410">) būna arbitru įvairiuose kolektyvo ginčuose su administracija, jeigu tie ginčai nenagrinėtini įstatymų nustatyta tvarka;</text:span></text:p>
      <text:p text:style-name="P411"><text:span text:style-name="T412">4</text:span><text:span text:style-name="T413">) kaip garbės teismas nagrinėja asmeninius bendradarbių, kolegų nesutarimus.</text:span></text:p>
      <text:p text:style-name="P414"><text:span text:style-name="T415">39</text:span><text:span text:style-name="T416">. Revizijos komisija kontroliuoja Akademijos ūkinę ir finansinę veiklą.</text:span></text:p>
      <text:p text:style-name="P417"/>
      <text:p text:style-name="P418"/>
      <text:p text:style-name="P419"/>
      <text:p text:style-name="P420"/>
      <text:p text:style-name="P421"><text:span text:style-name="T422">IV</text:span><text:span text:style-name="T423">.<text:s/></text:span><text:span text:style-name="T424">PEDAGOGINIS IR MOKSLO PERSONALAS, TARNAUTOJAI</text:span></text:p>
      <text:p text:style-name="P425"/>
      <text:p text:style-name="P426"><text:span text:style-name="T427">40</text:span><text:span text:style-name="T428">. Akademijoje yra Lietuvos Respublikos Vyriausybės nustatytos pedagogų ir mokslo darbuotojų pareigybės, taip pat inžinierių, techninių, administracijos, gamybinių, pagalbinių ir kitų darbuotojų pareigybės.</text:span></text:p>
      <text:p text:style-name="P429"><text:span text:style-name="T430">41</text:span><text:span text:style-name="T431">. Pedagogų ir mokslo darbuotojų pareigybių kvalifikacijos reikalavimus nustato Lietuvos Respublikos Vyriausybė.</text:span></text:p>
      <text:p text:style-name="P432"><text:span text:style-name="T433">42</text:span><text:span text:style-name="T434">. Akademijos rektorių, dekanus, katedrų vedėjus ir mokslininkus, konkurso tvarka daliniams balsavimu rekomendavus, penkerių metų kadencijai renka Akademijos taryba.</text:span></text:p>
      <text:p text:style-name="P435"><text:span text:style-name="T436">43</text:span><text:span text:style-name="T437">. Jeigu Taryba rekomenduoto asmens neišrenka, dalinys turi rekomenduoti kitą.</text:span></text:p>
      <text:p text:style-name="P438"><text:span text:style-name="T439">44</text:span><text:span text:style-name="T440">. Katedros vedėjais tie patys asmenys gali būti renkami kelioms kadencijoms. Neišrinkus naujai kadencijai, buvusiems vadovams iki konkurso garantuojamas jų kvalifikaciją ir kitus reikalavimus atitinkantis darbas.</text:span></text:p>
      <text:p text:style-name="P441"><text:span text:style-name="T442">45</text:span><text:span text:style-name="T443">. Kitų kategorijų darbuotojų pareigybės užimamos sudarant terminuotas ar neterminuotas darbo sutartis.</text:span></text:p>
      <text:p text:style-name="P444"><text:span text:style-name="T445">46</text:span><text:span text:style-name="T446">. Nepedagoginio personalo darbuotojai, turintys reikiamą kvalifikaciją, gali dirbti ir pedagoginį darbą.</text:span></text:p>
      <text:p text:style-name="P447"><text:span text:style-name="T448">47</text:span><text:span text:style-name="T449">. Visi klinikinio profilio katedrų dėstytojai privalo dirbti diagnostikos ir gydymo darbą, o klinikų ordinatoriai – praktiškai mokyti studentus, todėl jie pavaldūs ir katedroms.</text:span></text:p>
      <text:p text:style-name="P450"><text:span text:style-name="T451">48</text:span><text:span text:style-name="T452">. Pedagogai ir mokslo darbuotojai, pritarus katedrai, kvalifikacijos kėlimo formą ir trukmę Lietuvos ar užsienio mokslo ir mokymo įstaigose renkasi patys.</text:span></text:p>
      <text:p text:style-name="P453"><text:span text:style-name="T454">49</text:span><text:span text:style-name="T455">. Kūrybinės veiklos rezultatams apibendrinti kas penkeri metai Akademijos taryba darbuotojui gali suteikti pusės metų atostogas, palikdama pagrindinį atlyginimą.</text:span></text:p>
      <text:p text:style-name="P456"><text:span text:style-name="T457">50</text:span><text:span text:style-name="T458">. Akademija rūpinasi materialinėmis ir buitinėmis darbuotojų sąlygomis. Išėjusiems į pensiją pedagogams ir mokslo darbuotojams sudaromos sąlygos dirbti mokslinį ir pedagoginį darbą naudojantis Akademijos baze.</text:span></text:p>
      <text:p text:style-name="P459"><text:span text:style-name="T460">51</text:span><text:span text:style-name="T461">. Akademijos dėstytojams nuo 65 metų leidžiama dirbti atskiru Akademijos tarybos nutarimu pagal terminuotas sutartis.</text:span></text:p>
      <text:p text:style-name="P462"/>
      <text:p text:style-name="P463"><text:span text:style-name="T464">V</text:span><text:span text:style-name="T465">.<text:s/></text:span><text:span text:style-name="T466">STUDIJŲ TVARKA IR KLAUSYTOJAI</text:span></text:p>
      <text:p text:style-name="P467"/>
      <text:p text:style-name="P468"><text:span text:style-name="T469">52</text:span><text:span text:style-name="T470">. Akademijoje dėstoma lietuvių kalba. Gali būti formuojamos grupės, kuriose studentams Akademijos tarybos sprendimu disciplinos būtų dėstomos kita kalba. Studentams, nemokantiems lietuvių kalbos, rengiami lietuvių kalbos kursai.</text:span></text:p>
      <text:p text:style-name="P471"><text:span text:style-name="T472">53</text:span><text:span text:style-name="T473">. Mokymosi turinys ir organizavimo tvarka nustatoma Akademijos tarybos patvirtintuose studijų planuose.</text:span></text:p>
      <text:p text:style-name="P474"><text:span text:style-name="T475">54</text:span><text:span text:style-name="T476">. Tobulinimosi skyriaus klausytojų studijų turinį, organizavimą ir atestacijos taisykles nustato fakultetai.</text:span></text:p>
      <text:p text:style-name="P477"><text:span text:style-name="T478">55</text:span><text:span text:style-name="T479">. Akademijoje mokosi studentai, magistrantai, doktorantai, stažuotojai ir tobulinimosi skyriaus klausytojai.</text:span></text:p>
      <text:p text:style-name="P480"><text:span text:style-name="T481">56</text:span><text:span text:style-name="T482">. Studentų ir doktorantų priėmimo taisykles ir tvarką nustato Akademijos taryba.</text:span></text:p>
      <text:p text:style-name="P483"><text:span text:style-name="T484">57</text:span><text:span text:style-name="T485">. Už specialistų tobulinimą apmoka juos siuntę asmenys ir organizacijos arba patys specialistai.</text:span></text:p>
      <text:p text:style-name="P486"><text:span text:style-name="T487">58</text:span><text:span text:style-name="T488">. Studentai gali gauti valstybines, vardines, įmonių ir organizacijų bei kitokias stipendijas ir pašalpas. Doktorantai gauna Lietuvos Respublikos Vyriausybės nustatytus atlyginimus. Valstybines stipendijas studentams skiria dekano vadovaujama komisija, vardines stipendijas – fakulteto taryba, o įmonių ir organizacijų stipendijas – minėtos institucijos.</text:span></text:p>
      <text:p text:style-name="P489"><text:span text:style-name="T490">59</text:span><text:span text:style-name="T491">. Akademijos studentų, doktorantų ir klausytojų pareigas, teises ir darbo tvarką nustato Akademijos vidaus tvarkos taisyklės.</text:span></text:p>
      <text:p text:style-name="P492"><text:span text:style-name="T493">60</text:span><text:span text:style-name="T494">. Visi studijuojantys turi teisę kurti savivaldos organizacijas, kurių nuostatus tvirtina Akademijos taryba.</text:span></text:p>
      <text:p text:style-name="P495"/>
      <text:p text:style-name="P496"><text:span text:style-name="T497">VI</text:span><text:span text:style-name="T498">.<text:s/></text:span><text:span text:style-name="T499">MOKSLAS</text:span></text:p>
      <text:p text:style-name="P500"/>
      <text:p text:style-name="P501"><text:span text:style-name="T502">61</text:span><text:span text:style-name="T503">. Akademijoje mokslinį darbą privalo dirbti visi mokslininkai, doktorantai ir asistentai.</text:span></text:p>
      <text:p text:style-name="P504"><text:span text:style-name="T505">62</text:span><text:span text:style-name="T506">. Mokslinio darbo planus tvirtina Akademijos taryba.</text:span></text:p>
      <text:p text:style-name="P507"><text:span text:style-name="T508">63</text:span><text:span text:style-name="T509">. Akademijos tarybos nutarimu gali būti įkurtos bendros katedrų, probleminės ir specializuotos mokslinės laboratorijos, kiti mokslo daliniai.</text:span></text:p>
      <text:p text:style-name="P510"><text:span text:style-name="T511">64</text:span><text:span text:style-name="T512">. Akademija gali sudaryti laikinus mokslinius kolektyvus, bendradarbiavimo ir ūkiskaitines sutartis su Lietuvos Respublikos bei užsienio mokslo, mokymo ir gamybos įstaigomis.</text:span></text:p>
      <text:p text:style-name="P513"/>
      <text:p text:style-name="P514"><text:span text:style-name="T515">VII</text:span><text:span text:style-name="T516">.<text:s/></text:span><text:span text:style-name="T517">LĖŠOS</text:span></text:p>
      <text:p text:style-name="P518"/>
      <text:p text:style-name="P519"><text:span text:style-name="T520">65</text:span><text:span text:style-name="T521">. Akademijos lėšas sudaro subsidijos iš valstybės biudžeto ir papildomos pajamos.</text:span></text:p>
      <text:p text:style-name="P522"><text:span text:style-name="T523">66</text:span><text:span text:style-name="T524">. Papildomos Akademijos pajamos:</text:span></text:p>
      <text:p text:style-name="P525"><text:span text:style-name="T526">1</text:span><text:span text:style-name="T527">) lėšos, gautos už ūkiskaitinius mokslo darbus, parduotus patentus ir licencijas;</text:span></text:p>
      <text:p text:style-name="P528"><text:span text:style-name="T529">2</text:span><text:span text:style-name="T530">) lėšos, gautos už specialistų kvalifikacijos kėlimą;</text:span></text:p>
      <text:p text:style-name="P531"><text:span text:style-name="T532">3</text:span><text:span text:style-name="T533">) lėšos, gautos už paslaugas gyventojams;</text:span></text:p>
      <text:p text:style-name="P534"><text:span text:style-name="T535">4</text:span><text:span text:style-name="T536">) lėšos, gautos už realizuotą mokslinės ir gamybinės veiklos produkciją;</text:span></text:p>
      <text:p text:style-name="P537"><text:span text:style-name="T538">5</text:span><text:span text:style-name="T539">) Lietuvos Respublikos ir užsienio įmonių, organizacijų bei asmenų dotacijos.</text:span></text:p>
      <text:p text:style-name="P540"/>
      <text:p text:style-name="P541"><text:span text:style-name="T542">VIII</text:span><text:span text:style-name="T543">.<text:s/></text:span><text:span text:style-name="T544">PROCEDŪROS KLAUSIMAI</text:span></text:p>
      <text:p text:style-name="P545"/>
      <text:p text:style-name="P546"><text:span text:style-name="T547">67</text:span><text:span text:style-name="T548">. Akademijos tarybos nutarimai yra teisėti, jei priimti posėdyje dalyvaujant ne mažiau kaip dviems trečdaliams išrinktų narių.</text:span></text:p>
      <text:p text:style-name="P549"><text:span text:style-name="T550">68</text:span><text:span text:style-name="T551">. Renkant asmenis etatinėms vietoms užimti, balsuojama slaptai. Asmuo išrenkamas (tvirtinamas), kai gauna 50 procentų plius 1 balsavusiųjų balsų, ir atšaukiamas dviem trečdaliais balsavusiųjų balsų.</text:span></text:p>
      <text:p text:style-name="P552"><text:span text:style-name="T553">69</text:span><text:span text:style-name="T554">. Atsižvelgiant į personalinius pasikeitimus, Akademija ir fakultetų tarybų sudėtis atnaujinama kiekvienais metais. Nauji nariai renkami darbui iki Tarybos kadencijos pabaigos.</text:span></text:p>
      <text:p text:style-name="P555"><text:span text:style-name="T556">70</text:span><text:span text:style-name="T557">. Rektorius negali būti renkamas Akademijos tarybos pirmininku, dekanas – fakulteto tarybos pirmininku.</text:span></text:p>
      <text:p text:style-name="P558"><text:span text:style-name="T559">71</text:span><text:span text:style-name="T560">. Akademijos tarybos posėdžiai yra atviri. Apie juos viešai informuoja prieš 7 dienas. Darbuotojų, doktorantų ir studentų savivaldos organizacijų atstovai gali dalyvauti posėdžiuose ir turi teisę pasisakyti.<text:s/></text:span></text:p>
      <text:p text:style-name="P561"><text:span text:style-name="T562">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6</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3:20:00Z</meta:creation-date>
    <dc:date>2018-09-18T13:20:00Z</dc:date>
    <meta:template xlink:href="Normal.dotm" xlink:type="simple"/>
    <meta:editing-cycles>2</meta:editing-cycles>
    <meta:editing-duration>PT0S</meta:editing-duration>
    <meta:document-statistic meta:page-count="7" meta:paragraph-count="140" meta:word-count="2115" meta:character-count="16974" meta:row-count="267" meta:non-whitespace-character-count="14999"/>
  </office:meta>
</office:document-meta>
</file>