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2.5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2.5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text-position="super 62.5%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2.5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style="italic" style:font-style-asian="italic"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 IR PAPILDYMO</text:p>
      <text:p text:style-name="P11"/>
      <text:p text:style-name="P12">1994 m. lapkričio 8 d. Nr. I-631</text:p>
      <text:p text:style-name="P13">Vilnius</text:p>
      <text:p text:style-name="P14"/>
      <text:p text:style-name="P15"><text:span text:style-name="T16">Pakeisti ir papildyti Lietuvos Respublikos adminis</text:span><text:span text:style-name="T17">tracinių teisės pažeidimų kodeksą (Žin., 1985, Nr. 1-1; 1986, Nr. 18-184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, Nr.<text:s/></text:span><text:a xlink:href="https://www.e-tar.lt/portal/lt/legalAct/TAR.FE198D69215B" office:target-frame-name="_blank" xlink:show="new"><text:span text:style-name="T22">54-1047</text:span></text:a><text:span text:style-name="T23">; 1994, Nr.<text:s/></text:span><text:a xlink:href="https://www.e-tar.lt/portal/lt/legalAct/TAR.48BD6E919719" office:target-frame-name="_blank" xlink:show="new"><text:span text:style-name="T24">14-228</text:span></text:a><text:span text:style-name="T25">, Nr.<text:s/></text:span><text:a xlink:href="https://www.e-tar.lt/portal/lt/legalAct/TAR.5C06D98BED60" office:target-frame-name="_blank" xlink:show="new"><text:span text:style-name="T26">58-1132</text:span></text:a><text:span text:style-name="T27">, Nr.<text:s/></text:span><text:a xlink:href="https://www.e-tar.lt/portal/lt/legalAct/TAR.44432D697A92" office:target-frame-name="_blank" xlink:show="new"><text:span text:style-name="T28">59-1164</text:span></text:a><text:span text:style-name="T29">):</text:span></text:p>
      <text:p text:style-name="P30"><text:span text:style-name="T31">1</text:span><text:span text:style-name="T32">. 50</text:span><text:span text:style-name="T33">1</text:span><text:span text:style-name="T34"><text:s/>straipsnį išdėstyti taip:</text:span></text:p>
      <text:p text:style-name="P35"><text:span text:style-name="T36">„</text:span><text:span text:style-name="T37">50</text:span><text:span text:style-name="T38">1</text:span><text:span text:style-name="T39"><text:s/>straipsnis.</text:span><text:span text:style-name="T40"><text:tab/></text:span><text:span text:style-name="T41">Vengimas atlyginti turtinį nuostolį, nusikaltimu padarytą fiziniams as</text:span><text:span text:style-name="T42">menims ar įmonėms, įstaigoms, organizacijoms</text:span></text:p>
      <text:p text:style-name="P43"><text:span text:style-name="T44">Asmens, pagal teismo nuosprendį ar nutarimą privalančio atlyginti turtinį nuostolį, nusikaltimu padarytą fiziniams asmenims ar įmonėms, įstaigoms, organizacijoms, vengimas atlyginti tokį nuostolį –<text:s/></text:span></text:p>
      <text:p text:style-name="P45"><text:span text:style-name="T46">užtrauki</text:span><text:span text:style-name="T47">a įspėjimą arba baudą iki vieno šimto litų, arba pataisos darbus iki dviejų mėnesių, išskaitant dvidešimt procentų darbo užmokesčio.“</text:span></text:p>
      <text:p text:style-name="P48"><text:span text:style-name="T49">2</text:span><text:span text:style-name="T50">. Įrašyti 173</text:span><text:span text:style-name="T51">8</text:span><text:span text:style-name="T52"><text:s/>straipsnį:</text:span></text:p>
      <text:p text:style-name="P53"><text:span text:style-name="T54">„</text:span><text:span text:style-name="T55">173</text:span><text:span text:style-name="T56">8</text:span><text:span text:style-name="T57"><text:s/>straipsnis.<text:s/></text:span><text:span text:style-name="T58">Sąskaitų turėjimo banko įstaigose tvarkos pažeidimas</text:span></text:p>
      <text:p text:style-name="P59"><text:span text:style-name="T60">Visų rūšių įmonių, organizacijų turėjimas banko įstaigose daugiau sąskaitų, negu įstatymų nustatyta, –<text:s/></text:span></text:p>
      <text:p text:style-name="P61"><text:span text:style-name="T62">užtraukia įmonių ir organizacijų vadovams penkiolikos tūkstančių litų baudą.“</text:span></text:p>
      <text:p text:style-name="P63"><text:span text:style-name="T64">3</text:span><text:span text:style-name="T65">. 224 straipsnyje po skaičiaus „173</text:span><text:span text:style-name="T66">7</text:span><text:span text:style-name="T67">“ įrašyti skaičių „173</text:span><text:span text:style-name="T68">8</text:span><text:span text:style-name="T69">“.</text:span></text:p>
      <text:p text:style-name="P70"><text:span text:style-name="T71">4</text:span><text:span text:style-name="T72">. 259</text:span><text:span text:style-name="T73">1</text:span><text:span text:style-name="T74"><text:s/>straipsnio pirmosios dalies 1 punkto:</text:span></text:p>
      <text:p text:style-name="P75"><text:span text:style-name="T76">1</text:span><text:span text:style-name="T77">) antrojoje pastraipoje po skaičiaus „173</text:span><text:span text:style-name="T78">7</text:span><text:span text:style-name="T79">“ įrašyti skaičių „173</text:span><text:span text:style-name="T80">8</text:span><text:span text:style-name="T81">“;</text:span></text:p>
      <text:p text:style-name="P82"><text:span text:style-name="T83">2</text:span><text:span text:style-name="T84">) trisdešimt antrojoje pastraipoje vietoj skaičiaus ir žodžio „(172</text:span><text:span text:style-name="T85">3</text:span><text:span text:style-name="T86"><text:s/>straipsnis)“ įrašyti skaičius ir žodį „(172</text:span><text:span text:style-name="T87">3</text:span><text:span text:style-name="T88">, 173</text:span><text:span text:style-name="T89">8</text:span><text:span text:style-name="T90"><text:s/>straipsniai)“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text:tab/>ALGIRDAS BRAZAUSKAS</text:p>
      <text:p text:style-name="P97">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0:32:00Z</meta:creation-date>
    <dc:date>2015-09-05T00:32:00Z</dc:date>
    <meta:template xlink:href="Normal" xlink:type="simple"/>
    <meta:editing-cycles>2</meta:editing-cycles>
    <meta:editing-duration>PT0S</meta:editing-duration>
    <meta:document-statistic meta:page-count="1" meta:paragraph-count="31" meta:word-count="276" meta:character-count="2104" meta:row-count="92" meta:non-whitespace-character-count="1859"/>
  </office:meta>
</office:document-meta>
</file>