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P9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27in"/>
    </style:style>
    <style:style style:name="T177" style:parent-style-name="DefaultParagraphFont" style:family="text">
      <style:text-properties fo:color="#000000" fo:letter-spacing="-0.0027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IO SOCIALINIO DRAUDIMO FONDO VALDYBOS<text:s/></text:span></text:p>
      <text:p text:style-name="P4">PRIE SOCIALINĖS APSAUGOS IR DARBO MINISTERIJOS DIREKTORIAUS</text:p>
      <text:p text:style-name="P5">ĮSAKYMAS</text:p>
      <text:p text:style-name="P6"/>
      <text:p text:style-name="P7">DĖL EUROPOS PARLAMENTO IR TARYBOS REGLAMENTO (EB) Nr. 987/2009, NUSTATANČIO REGLAMENTO (EB) Nr. 883/2004 DĖL SOCIALINĖS APSAUGOS SISTEMŲ KOORDINAVIMO ĮGYVENDINIMO TVARKĄ, 21 STRAIPSNIO ĮGYVENDINIMO TVARKOS APRAŠO PATVIRTINIMO</text:p>
      <text:p text:style-name="P8"/>
      <text:p text:style-name="P9">2010 m. balandžio 28 d. Nr. V-203</text:p>
      <text:p text:style-name="P10">Vilnius</text:p>
      <text:p text:style-name="P11"/>
      <text:p text:style-name="P12"><text:span text:style-name="T13">Vadovaudamasi 2009 m. rugsėjo 16 d. Europos Parlamento ir Tarybos reglamento (EB) Nr. 987</text:span><text:span text:style-name="T14">/2009, nustatančio Reglamento (EB) Nr. 883/2004 dėl socialinės apsaugos sistemų koordinavimo įgyvendinimo tvarką (OL 2009 L 284, p. 1), 21 straipsniu ir atsižvelgdama į 2009 m. birželio 12 d. Socialinės apsaugos sistemų koordinavimo administracinės komisij</text:span><text:span text:style-name="T15">os sprendimą Nr. H1 „Dėl perėjimo nuo Reglamentų (EEB) Nr. 1408/71 ir Nr. 574/72 prie Reglamentų (EB) Nr. 883/2004 ir Nr. 987/2009 tvarkos ir Socialinės apsaugos sistemų koordinavimo administracinės komisijos sprendimų ir rekomendacijų taikymo“:</text:span></text:p>
      <text:p text:style-name="P16"><text:span text:style-name="T17">1</text:span><text:span text:style-name="T18">.<text:s/></text:span><text:span text:style-name="T19">Tvi</text:span><text:span text:style-name="T20">rtinu</text:span><text:span text:style-name="T21"><text:s/>Europos Parlamento ir Tarybos reglamento (EB) Nr. 987/2009, nustatančio Reglamento (EB) Nr. 883/2004 dėl socialinės apsaugos sistemų koordinavimo įgyvendinimo tvarką, 21 straipsnio įgyvendinimo tvarkos aprašą (pridedama).</text:span></text:p>
      <text:p text:style-name="P22"><text:span text:style-name="T23">2</text:span><text:span text:style-name="T24">.<text:s/></text:span><text:span text:style-name="T25">Pripažįstu</text:span><text:span text:style-name="T26"><text:s/>netekusiu<text:s/></text:span><text:span text:style-name="T27">galios Valstybinio socialinio draudimo fondo valdybos prie Socialinės apsaugos ir darbo ministerijos (toliau – Fondo valdyba) direktoriaus 2007 m. rugpjūčio 29 d. įsakymą Nr. V-389 „Dėl Europos Tarybos reglamento Nr. 574/72/EEB, nustatančio Reglamento Nr.<text:s/></text:span><text:span text:style-name="T28">1408/71/EEB dėl socialinės apsaugos sistemų taikymo pagal darbo sutartį dirbantiems asmenims, savarankiškai dirbantiems asmenims ir jų šeimos nariams, persikeliantiems Bendrijoje, įgyvendinimo tvarką, 109 straipsnio įgyvendinimo tvarkos aprašo patvirtinimo</text:span><text:span text:style-name="T29">“ (Žin., 2007, Nr.<text:s/></text:span><text:a xlink:href="https://www.e-tar.lt/portal/lt/legalAct/TAR.4E60928051E1" office:target-frame-name="_blank" xlink:show="new"><text:span text:style-name="T30">94-3811</text:span></text:a><text:span text:style-name="T31">).</text:span></text:p>
      <text:p text:style-name="P32"><text:span text:style-name="T33">3</text:span><text:span text:style-name="T34">.<text:s/></text:span><text:span text:style-name="T35">Nustata</text:span><text:span text:style-name="T36">u, kad:</text:span></text:p>
      <text:p text:style-name="P37"><text:span text:style-name="T38">3.1</text:span><text:span text:style-name="T39">. šis įsakymas įsigalioja 2010 m. gegužės 1 d;</text:span></text:p>
      <text:p text:style-name="P40"><text:span text:style-name="T41">3.2</text:span><text:span text:style-name="T42">. Pereinamuoju laikotarpiu, kol galios Europos ekonominės erdvės su</text:span><text:span text:style-name="T43">sitarimo IV priedas (Socialinė apsauga), Europos Bendrijos bei jos valstybių narių ir Šveicarijos Konfederacijos susitarimas dėl laisvo asmenų judėjimo (OL L 114, 2002 4 30, p. 6), taip pat 2003 m. gegužės 14 d. Tarybos reglamentas (EB) Nr. 859/2003, išple</text:span><text:span text:style-name="T44">čiantis Reglamento (EEB) Nr. 1408/71 ir Reglamento (EEB) Nr. 574/72 nuostatų taikymą trečiųjų šalių piliečiams, kuriems jos dar netaikomos dėl jų pilietybės (OL<text:s/></text:span><text:span text:style-name="T45">2004 m. specialusis leidimas,<text:s/></text:span><text:span text:style-name="T46">5 skyrius, 4 tomas, p. 317), tai yra, kol santykiuose su Europos<text:s/></text:span><text:span text:style-name="T47">ekonominės erdvės valstybėmis, Šveicarijos Konfederacija, taip pat trečiųjų šalių piliečiais bus taikomi 1971 m. birželio 14 d. Tarybos reglamentas (EEB) Nr. 1408/71 dėl socialinės apsaugos sistemų taikymo pagal darbo sutartį dirbantiems asmenims, savarank</text:span><text:span text:style-name="T48">iškai dirbantiems asmenims ir jų šeimų nariams, judantiems Bendrijoje (OL<text:s/></text:span><text:span text:style-name="T49">2004 m. specialusis leidimas,<text:s/></text:span><text:span text:style-name="T50">5 skyrius, 1 tomas, p. 35; su paskutiniais pakeitimais, padarytais 2005 m. balandžio 13 d. Europos Parlamento ir Tarybos reglamentu (EB) Nr. 647/2005 (O</text:span><text:span text:style-name="T51">L 2005 L 117, p. 1) ir 1972 m. kovo 21 d. Tarybos reglamentas (EEB) Nr. 574/72, nustatantis Reglamento (EEB) Nr. 1408/71 dėl socialinės apsaugos sistemų taikymo pagal darbo sutartį dirbantiems asmenims, savarankiškai dirbantiems asmenims ir jų šeimos naria</text:span><text:span text:style-name="T52">ms, judantiems Bendrijoje, įgyvendinimo tvarką (OL<text:s/></text:span><text:span text:style-name="T53">2004 m. specialusis leidimas,<text:s/></text:span><text:span text:style-name="T54">5 skyrius, 1 tomas, p. 83; su paskutiniais pakeitimais, padarytais 2005 m. balandžio 13 d. Reglamentu (EB) Nr. 647/2005; toliau – Reglamentas (EEB) Nr. 574/72), Reglamento (EEB) Nr. 574/72 109 straipsnyje numatyti susitarimai taip pat sudaromi<text:s/></text:span><text:span text:style-name="T55">mutatis muta</text:span><text:span text:style-name="T56">ndis<text:s/></text:span><text:span text:style-name="T57">vadovaujantis šio įsakymo 1 punktu patvirtintu aprašu;</text:span></text:p>
      <text:p text:style-name="P58"><text:span text:style-name="T59">3.3</text:span><text:span text:style-name="T60">. susitarimai, sudaryti vadovaujantis Reglamento (EEB) Nr. 574/72 109 straipsniu ir<text:s/></text:span><text:soft-page-break/><text:span text:style-name="T61">šio įsakymo 2 punkte nurodytu įsakymu, galioja, kol nesibaigia juose nurodytas galiojimo terminas, jei ji</text:span><text:span text:style-name="T62">e iki šio termino pabaigos nėra nutraukiami arba pakeičiami pagal Reglamentą (EB) Nr. 883/2004 ir Reglamentą (EB) Nr. 987/2009.</text:span></text:p>
      <text:p text:style-name="P63"><text:span text:style-name="T64">4</text:span><text:span text:style-name="T65">.<text:s/></text:span><text:span text:style-name="T66">Įpareigoj</text:span><text:span text:style-name="T67">u:</text:span></text:p>
      <text:p text:style-name="P68"><text:span text:style-name="T69">4.1</text:span><text:span text:style-name="T70">. Fondo valdybos prie Socialinės apsaugos ir darbo ministerijos (toliau – Fondo valdyba) Dokumentų tva</text:span><text:span text:style-name="T71">rkymo skyrių šio įsakymo elektroninius nuorašus išsiųsti Fondo valdybos direktoriaus pavaduotojams, Fondo valdybos skyriams, Fondo valdybos Vidaus audito departamentui, Valstybinio socialinio draudimo fondo valdybos teritoriniams skyriams ir kitoms Valstyb</text:span><text:span text:style-name="T72">inio socialinio draudimo fondo administravimo įstaigoms;</text:span></text:p>
      <text:p text:style-name="P73"><text:span text:style-name="T74">4.2</text:span><text:span text:style-name="T75">. Fondo valdybos Teisės skyrių šį įsakymą paskelbti leidinyje „Valstybės žinios“;</text:span></text:p>
      <text:p text:style-name="P76"><text:span text:style-name="T77">4.3</text:span><text:span text:style-name="T78">. Fondo valdybos Komunikacijos skyrių šį įsakymą paskelbti Fondo valdybos interneto svetainėje ir Valst</text:span><text:span text:style-name="T79">ybinio socialinio draudimo fondo administravimo įstaigų intraneto svetainėje;</text:span></text:p>
      <text:p text:style-name="P80"><text:span text:style-name="T81">4.4</text:span><text:span text:style-name="T82">. Fondo valdybos Informacinės sistemos plėtros skyrių paskelbti šį įsakymą Fondo valdybos Draudėjų portale.</text:span></text:p>
      <text:p text:style-name="P83"/>
      <text:p text:style-name="P84"/>
      <text:p text:style-name="P85"><text:span text:style-name="T86">L. e. direktoriaus pareigas</text:span><text:span text:style-name="T87"><text:tab/>Česlava Zabulėnienė</text:span></text:p>
      <text:p text:style-name="P88"/>
      <text:p text:style-name="P89"><text:span text:style-name="T90">_________________</text:span></text:p>
      <text:p text:style-name="P91"/>
      <text:soft-page-break/>
      <text:p text:style-name="P92"><text:span text:style-name="T93">PATVIRTINTA</text:span></text:p>
      <text:p text:style-name="P94">Valstybinio socialinio draudimo fondo<text:s/></text:p>
      <text:p text:style-name="P95">valdybos prie Socialinės apsaugos<text:s/></text:p>
      <text:p text:style-name="P96">ir darbo ministerijos direktoriaus<text:s/></text:p>
      <text:p text:style-name="P97">2010 m. balandžio 28 d. įsakymu Nr. V-203</text:p>
      <text:p text:style-name="P98"/>
      <text:p text:style-name="P99"><text:span text:style-name="T100">EUROPOS PARLAMENTO IR TARYBOS REGLAMENTO (EB) Nr. 987/2009, NUSTATA</text:span><text:span text:style-name="T101">NČIO REGLAMENTO (EB) Nr. 883/2004 DĖL SOCIALINĖS APSAUGOS SISTEMŲ KOORDINAVIMO ĮGYVENDINIMO TVARKĄ, 21 STRAIPSNIO ĮGYVENDINIMO TVARKOS APRAŠAS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Europos Parlamento ir Tarybos reglamento (EB) Nr. 987/2009, nustatančio Regl</text:span><text:span text:style-name="T111">amento (EB) Nr. 883/2004 dėl socialinės apsaugos sistemų koordinavimo įgyvendinimo tvarką, 21 straipsnio įgyvendinimo tvarkos aprašas (toliau – Tvarkos aprašas) nustato draudėjo kodo suteikimo ir draudėjo pažymėjimo išdavimo Europos Sąjungos valstybių nari</text:span><text:span text:style-name="T112">ų darbdaviams, kurie neturi veiklos vietos Lietuvos Respublikoje, tačiau kurių darbuotojai dirba Lietuvos Respublikoje pagal darbo sutartį ir turi būti draudžiami valstybiniu socialiniu draudimu pagal Lietuvos Respublikos teisės aktus (toliau – ES darbdavi</text:span><text:span text:style-name="T113">ai), bei jų susitarimų su savo darbuotojais dėl pavedimo vykdyti draudėjo pareigą mokėti valstybinio socialinio draudimo įmokas (toliau – Susitarimas) sudarymo tvarką.</text:span></text:p>
      <text:p text:style-name="P114"><text:span text:style-name="T115">2</text:span><text:span text:style-name="T116">. Tvarkos aprašas parengtas vadovaujantis 2004 m. balandžio 29 d. Europos Parlamento ir Tarybos reglamentu (EB) Nr. 883/2004 dėl socialinės apsaugos sistemų koordinavimo (OL<text:s/></text:span><text:span text:style-name="T117">2004 m. specialusis leidimas,<text:s/></text:span><text:span text:style-name="T118">5 skyrius, 5 tomas, p. 72), 2009 m. rugsėjo 16 d. Eu</text:span><text:span text:style-name="T119">ropos Parlamento ir Tarybos reglamentu (EB) Nr. 987/2009, nustatančiu Reglamento (EB) Nr. 883/2004 dėl socialinės apsaugos sistemų koordinavimo įgyvendinimo tvarką (OL 2009 L 284, p. 1), Lietuvos Respublikos valstybinio socialinio draudimo įstatymu (Žin.,<text:s/></text:span><text:span text:style-name="T120">1991, Nr.<text:s/></text:span><text:a xlink:href="https://www.e-tar.lt/portal/lt/legalAct/TAR.0F9036415DBD" office:target-frame-name="_blank" xlink:show="new"><text:span text:style-name="T121">17-447</text:span></text:a><text:span text:style-name="T122">; 2004, Nr.<text:s/></text:span><text:a xlink:href="https://www.e-tar.lt/portal/lt/legalAct/TAR.AB8D4779ABE1" office:target-frame-name="_blank" xlink:show="new"><text:span text:style-name="T123">171-6295</text:span></text:a><text:span text:style-name="T124">), Užsienio juridinio asmens prašymo įregistruoti į Mokesčių m</text:span><text:span text:style-name="T125">okėtojų registrą/išregistruoti iš Mokesčių mokėtojų registro FR0227 formos pildymo ir teikimo taisyklėmis, patvirtintomis Valstybinės mokesčių inspekcijos prie Lietuvos Respublikos finansų ministerijos viršininko 2005 m. birželio 14 d. įsakymu Nr. VA-52 (Ž</text:span><text:span text:style-name="T126">in., 2005, Nr.<text:s/></text:span><text:a xlink:href="https://www.e-tar.lt/portal/lt/legalAct/TAR.242C9262E5BC" office:target-frame-name="_blank" xlink:show="new"><text:span text:style-name="T127">77-2804</text:span></text:a><text:span text:style-name="T128">).</text:span></text:p>
      <text:p text:style-name="P129"><text:span text:style-name="T130">3</text:span><text:span text:style-name="T131">. Tvarkos apraše vartojamos sąvokos:</text:span></text:p>
      <text:p text:style-name="P132"><text:span text:style-name="T133">3.1</text:span><text:span text:style-name="T134">.<text:s/></text:span><text:span text:style-name="T135">Draudėjai<text:s/></text:span><text:span text:style-name="T136">– kaip apibrėžta Lietuvos Respublikos valstybinio socialinio draudimo įstatymo 2 straipsnio 2</text:span><text:span text:style-name="T137"><text:s/>dalyje.</text:span></text:p>
      <text:p text:style-name="P138"><text:span text:style-name="T139">3.2</text:span><text:span text:style-name="T140">.</text:span><text:span text:style-name="T141"><text:s/>Valstybinio socialinio draudimo įmokos</text:span><text:span text:style-name="T142"><text:s/>– kaip apibrėžta Lietuvos Respublikos valstybinio socialinio draudimo įstatymo 2 straipsnio 10 dalyje.</text:span></text:p>
      <text:p text:style-name="P143">Kitos Tvarkos apraše vartojamos sąvokos atitinka Lietuvos Respublikos valstybinio socialinio draudimo įstatyme ir kituose teisės aktuose vartojamas sąvokas.</text:p>
      <text:p text:style-name="P144"/>
      <text:p text:style-name="P145"><text:span text:style-name="T146">II</text:span><text:span text:style-name="T147">.<text:s/></text:span><text:span text:style-name="T148">DRAUDĖJo kodo suteikimas ir draudėjo pažymėjimo išdavimas es darbdaviui</text:span></text:p>
      <text:p text:style-name="P149"/>
      <text:p text:style-name="P150"><text:span text:style-name="T151">4</text:span><text:span text:style-name="T152">. Valstybinio socialinio draudimo fondo valdybos teritorinis skyrius (toliau – Fondo valdybos<text:s/></text:span><text:span text:style-name="T153">teritorinis skyrius), gavęs informaciją iš Valstybinės mokesčių inspekcijos prie Lietuvos Respublikos finansų ministerijos apie ES darbdavio įregistravimą Mokesčių mokėtojų registre, suteikia jam draudėjo kodą ir išduoda (išsiunčia) draudėjo pažymėjimą.</text:span></text:p>
      <text:p text:style-name="P154"/>
      <text:p text:style-name="P155"><text:span text:style-name="T156">III</text:span><text:span text:style-name="T157">.<text:s/></text:span><text:span text:style-name="T158">SUSITARIMai dėl pavedimo vykdyti draudėjo pareigą mokėti valstybinio socialinio draudimo įmokas</text:span></text:p>
      <text:p text:style-name="P159"/>
      <text:p text:style-name="P160"><text:span text:style-name="T161">5</text:span><text:span text:style-name="T162">. ES darbdavys, įregistruotas Mokesčių mokėtojų registre, su savo darbuotoju, dirbančiu Lietuvos Respublikos teritorijoje (toliau – Darbuotojas)</text:span><text:span text:style-name="T163">, gali sudaryti susitarimą, kad Darbuotojas prisiima darbdavio įsipareigojimus mokėti valstybinio socialinio draudimo įmokas pagal Lietuvos Respublikos teisės aktus.</text:span></text:p>
      <text:p text:style-name="P164"><text:span text:style-name="T165">6</text:span><text:span text:style-name="T166">. Susitarimo, išversto į lietuvių kalbą, patvirtintą kopiją ar nuorašą darbdavys turi</text:span><text:span text:style-name="T167"><text:s/>pateikti (atsiųsti) Valstybinio socialinio draudimo fondo valdybos Užsienio išmokų tarnybai (toliau – Užsienio išmokų tarnyba), kuri apie gautą susitarimą informuoja Fondo valdybos teritorinį skyrių, kuriame vykdoma draudėjo apskaita.</text:span></text:p>
      <text:p text:style-name="P168"><text:span text:style-name="T169">7</text:span><text:span text:style-name="T170">. ES darbdavio<text:s/></text:span><text:span text:style-name="T171">Susitarime su Darbuotoju turi būti nurodyti:</text:span></text:p>
      <text:p text:style-name="P172"><text:span text:style-name="T173">7.1</text:span><text:span text:style-name="T174">. Darbdavio duomenys:</text:span></text:p>
      <text:p text:style-name="P175"><text:span text:style-name="T176">7.1.1</text:span><text:span text:style-name="T177">. oficialus pavadinimas lotyniškais rašmenimis (jei darbdavys yra fizinis asmuo, turi būti nurodomas jo vardas, pavardė, gimimo data);</text:span></text:p>
      <text:p text:style-name="P178"><text:span text:style-name="T179">7.1.2</text:span><text:span text:style-name="T180">. valstybė;</text:span></text:p>
      <text:p text:style-name="P181"><text:span text:style-name="T182">7.1.3</text:span><text:span text:style-name="T183">.<text:s/></text:span><text:span text:style-name="T184">identifikacinis numeris (kodas) užsienio valstybėje;</text:span></text:p>
      <text:p text:style-name="P185"><text:span text:style-name="T186">7.1.4</text:span><text:span text:style-name="T187">. buveinės adresas užsienio valstybėje (jei darbdavys fizinis asmuo – jo gyvenamosios vietos adresas užsienio valstybėje);</text:span></text:p>
      <text:p text:style-name="P188"><text:span text:style-name="T189">7.1.5</text:span><text:span text:style-name="T190">. kontaktinė informacija (telefono numeris, elektroninio pašto</text:span><text:span text:style-name="T191"><text:s/>adresas);</text:span></text:p>
      <text:p text:style-name="P192"><text:span text:style-name="T193">7.1.6</text:span><text:span text:style-name="T194">. sąskaitos numeris;</text:span></text:p>
      <text:p text:style-name="P195"><text:span text:style-name="T196">7.2</text:span><text:span text:style-name="T197">. Darbuotojo duomenys:</text:span></text:p>
      <text:p text:style-name="P198"><text:span text:style-name="T199">7.2.1</text:span><text:span text:style-name="T200">. vardas, pavardė;</text:span></text:p>
      <text:p text:style-name="P201"><text:span text:style-name="T202">7.2.2</text:span><text:span text:style-name="T203">. asmens kodas (išskyrus atvejus, kai Lietuvos Respublikos įstatymų nustatyta tvarka asmens kodas nėra suteiktas);</text:span></text:p>
      <text:p text:style-name="P204"><text:span text:style-name="T205">7.2.3</text:span><text:span text:style-name="T206">. gyvenamosios vietos ad</text:span><text:span text:style-name="T207">resas;</text:span></text:p>
      <text:p text:style-name="P208"><text:span text:style-name="T209">7.2.4</text:span><text:span text:style-name="T210">. veiklos vykdymo vietos Lietuvos Respublikoje adresas;</text:span></text:p>
      <text:p text:style-name="P211"><text:span text:style-name="T212">7.2.5</text:span><text:span text:style-name="T213">. kontaktinė informacija (telefono numeris, elektroninio pašto adresas).</text:span></text:p>
      <text:p text:style-name="P214"><text:span text:style-name="T215">7.3</text:span><text:span text:style-name="T216">. Data, nuo kurios Darbuotojas prisiima įsipareigojimus mokėti valstybinio socialinio draudim</text:span><text:span text:style-name="T217">o įmokas pagal Lietuvos Respublikos teisės aktus;</text:span></text:p>
      <text:p text:style-name="P218"><text:span text:style-name="T219">7.4</text:span><text:span text:style-name="T220">. Jei Darbuotojas prisiima ES darbdavio įsipareigojimus mokėti valstybinio socialinio draudimo įmokas pagal Lietuvos Respublikos teisės aktus ne tik už save, bet ir už kitus šio ES darbdavio darbuoto</text:span><text:span text:style-name="T221">jus, dirbančius pagal darbo sutartis Lietuvos Respublikos teritorijoje, tai Susitarime turi būti nurodyti visų tų darbuotojų 7.2 punkte nurodyti duomenys.</text:span></text:p>
      <text:p text:style-name="P222"><text:span text:style-name="T223">8</text:span><text:span text:style-name="T224">. ES darbdavys taip pat gali įgalioti Darbuotoją teikti Fondo valdybos teritoriniam skyriui so</text:span><text:span text:style-name="T225">cialinio draudimo pranešimus ir (ar) tvirtinti finansines ataskaitas, tokias Darbuotojo teises aiškiai nurodydamas Susitarime arba išduodamas jam atitinkamą įgaliojimą.</text:span></text:p>
      <text:p text:style-name="P226"><text:span text:style-name="T227">9</text:span><text:span text:style-name="T228">. Apie Susitarimų pakeitimus arba nutraukimą ES darbdavys turi nedelsdamas informu</text:span><text:span text:style-name="T229">oti Užsienio išmokų tarnybą, kuri apie tai praneša Fondo valdybos teritoriniam skyriui, kuriame vykdoma draudėjo apskaita.</text:span></text:p>
      <text:p text:style-name="P230"/>
      <text:p text:style-name="P231"><text:span text:style-name="T2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Sandra</meta:initial-creator>
    <dc:creator>Adlib User</dc:creator>
    <meta:creation-date>2015-10-04T01:35:00Z</meta:creation-date>
    <dc:date>2015-10-04T01:35:00Z</dc:date>
    <meta:template xlink:href="Normal" xlink:type="simple"/>
    <meta:editing-cycles>2</meta:editing-cycles>
    <meta:editing-duration>PT0S</meta:editing-duration>
    <meta:document-statistic meta:page-count="4" meta:paragraph-count="68" meta:word-count="1375" meta:character-count="10773" meta:row-count="270" meta:non-whitespace-character-count="9466"/>
  </office:meta>
</office:document-meta>
</file>