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1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13 M. BALANDŽIO 24 D. ĮSAKYMO Nr. D1-280 „DĖL KLIMATO KAITOS SPECIALIOSIOS PROGRAMOS LĖŠŲ NAUDOJIMO 2013 M. SĄMATOS PATVIRTINIMO“ PAKEITIMO<text:s/></text:p>
      <text:p text:style-name="P6"/>
      <text:p text:style-name="P7">2013 m. lapkričio 15 d. Nr. D1-845</text:p>
      <text:p text:style-name="P8">Vilnius</text:p>
      <text:p text:style-name="P9"/>
      <text:p text:style-name="P10"/>
      <text:p text:style-name="P11"><text:span text:style-name="T12">Vadovaudamasis Klimato kaitos specialiosios programos lėšų naudojimo tvarkos aprašo, patvirtinto Lietuvos Respublikos aplinkos ministro 2010 m. balandžio 6 d. įsakymu Nr. D1-275 (Žin., 2010, Nr. </text:span><text:a xlink:href="https://www.e-tar.lt/portal/lt/legalAct/TAR.A2E8B0079BC9" office:target-frame-name="_blank" xlink:show="new"><text:span text:style-name="T13">42-2040</text:span></text:a><text:span text:style-name="T14">; 2011, Nr. </text:span><text:a xlink:href="https://www.e-tar.lt/portal/lt/legalAct/TAR.89FDD86E316B" office:target-frame-name="_blank" xlink:show="new"><text:span text:style-name="T15">99-4668</text:span></text:a><text:span text:style-name="T16">), 7 punktu ir atsižvelgdamas į Nacionalinio klimato kaitos komiteto 2013 m. spalio 14 d. posėdžio protokolą Nr. D4-122 ir Seimo aplinkos apsaugos komiteto 2013 m. spalio 23 d. posėdžio protokolą Nr. 107-P-36,</text:span></text:p>
      <text:p text:style-name="P17"><text:span text:style-name="T18">P a k e i č i u Klimato kaitos specialiosios programos lėšų naudojimo 2013 m. sąmatą, patvirtintą Lietuvos Respublikos aplinkos ministro 2013 m. balandžio 24 d. įsakymu Nr. D1-280 „Dėl Klimato kaitos specialiosios programos lėšų naudojimo 2013 m. sąmatos patvirtinimo“ (Žin., 2013, Nr. </text:span><text:a xlink:href="https://www.e-tar.lt/portal/lt/legalAct/TAR.B165A68AC30F" office:target-frame-name="_blank" xlink:show="new"><text:span text:style-name="T19">46-2284</text:span></text:a><text:span text:style-name="T20">):</text:span></text:p>
      <text:p text:style-name="P21"><text:span text:style-name="T22">1</text:span><text:span text:style-name="T23">. Įrašau 1.1 punkte trečioje eilutėje „Suma, mln. Lt“ vietoj skaičių „83,38“, skaičius „93,38“, o ketvirtoje eilutėje „Finansavimo būdas ir maksimalus paramos dydis“, vietoj skaičių „46,34 %“, įrašau skaičius „51,89 %“.<text:s/></text:span></text:p>
      <text:p text:style-name="P24"><text:span text:style-name="T25">2</text:span><text:span text:style-name="T26">. Įrašau 1.1.1 punkte 3 eilutėje „Suma, mln. Lt“ vietoj skaičių „40“, skaičius „50“.<text:s/></text:span></text:p>
      <text:p text:style-name="P27"><text:span text:style-name="T28">3</text:span><text:span text:style-name="T29">. Įrašau 1.2 punkte trečioje eilutėje „Suma, mln. Lt“, vietoj skaičių „83,38“, skaičius „73,38“, o ketvirtoje eilutėje „Finansavimo būdas ir maksimalus paramos dydis“, vietoj skaičių „46,34 %“, skaičius „40,79 %“.</text:span></text:p>
      <text:p text:style-name="P30"><text:span text:style-name="T31">4</text:span><text:span text:style-name="T32">. Įrašau 1.2.3 punkte ketvirtoje eilutėje „Finansavimo būdas ir maksimalus paramos dydis“, vietoj skaičių „30 %“, skaičius „50 %“.<text:s/></text:span></text:p>
      <text:p text:style-name="P33"><text:span text:style-name="T34">5</text:span><text:span text:style-name="T35">. Pripažįstu netekusiu galios 1.2.4 punktą.<text:s/></text:span></text:p>
      <text:p text:style-name="P36"/>
      <text:p text:style-name="P37"/>
      <text:p text:style-name="P38"/>
      <text:p text:style-name="P39"><text:span text:style-name="T40">Aplinkos ministras</text:span><text:span text:style-name="T41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01T12:30:00Z</meta:creation-date>
    <dc:date>2016-03-01T12:30:00Z</dc:date>
    <meta:template xlink:href="Normal" xlink:type="simple"/>
    <meta:editing-cycles>2</meta:editing-cycles>
    <meta:editing-duration>PT0S</meta:editing-duration>
    <meta:document-statistic meta:page-count="1" meta:paragraph-count="17" meta:word-count="298" meta:character-count="2027" meta:row-count="62" meta:non-whitespace-character-count="1746"/>
  </office:meta>
</office:document-meta>
</file>