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indent="0.4923in"/>
    </style:style>
    <style:style style:name="P71" style:parent-style-name="Normal" style:family="paragraph">
      <style:paragraph-properties fo:break-before="page" fo:margin-left="3.5437in">
        <style:tab-stops/>
      </style:paragraph-properties>
    </style:style>
    <style:style style:name="T72" style:parent-style-name="DefaultParagraphFont" style:family="text">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justify" fo:text-indent="0.5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center"/>
    </style:style>
    <style:style style:name="T13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U NE VISO DARBO LAIKO NUSTATYMO TVARKA BEI TRUKME SUSIJUSIŲ SĄLYGŲ APRAŠO PATVIRTINIMO</text:p>
      <text:p text:style-name="P15"/>
      <text:p text:style-name="P16">2004 m. lapkričio 29 d. Nr. 1508</text:p>
      <text:p text:style-name="P17">Vilnius</text:p>
      <text:p text:style-name="P18"/>
      <text:p text:style-name="P19"><text:span text:style-name="T20">Vadovaudamasi Lietuvos Respublikos darbo kodekso (Žin., 2002, Nr.<text:s/></text:span><text:a xlink:href="https://www.e-tar.lt/portal/lt/legalAct/TAR.31185A622C9F" office:target-frame-name="_blank" xlink:show="new"><text:span text:style-name="T21">64-2569</text:span></text:a><text:span text:style-name="T22">; 2004, Nr.<text:s/></text:span><text:a xlink:href="https://www.e-tar.lt/portal/lt/legalAct/TAR.B353EA217F10" office:target-frame-name="_blank" xlink:show="new"><text:span text:style-name="T23">103-3756</text:span></text:a><text:span text:style-name="T24">) 146 straipsnio 2 dalimi, Lietuvos Respublikos Vyriausybė<text:s/></text:span><text:span text:style-name="T25">nutari</text:span><text:span text:style-name="T26">a:</text:span></text:p>
      <text:p text:style-name="P27"><text:span text:style-name="T28">1</text:span><text:span text:style-name="T29">. Patvirtinti Su ne viso darbo laiko nustatymo tvarka bei trukme susijusių sąlygų aprašą (pridedama).</text:span></text:p>
      <text:p text:style-name="P30"><text:span text:style-name="T31">2</text:span><text:span text:style-name="T32">. Nustatyti, kad darbdavys ar jo įgaliotas asmuo informuoja Valstybinę darbo inspekciją prie Socialinės apsaugos ir darbo ministerijos (pagal šios inspekcijos patvirtintą formą ir tvarką) apie darbuotojus, dirbančius ne visą darbo dieną, kai jų darbo trukmė trumpesnė už pusę darbo dienos (pamainos), arba dirbančius ne visą darbo savaitę, kai jų darbo trukmė trumpesnė už 3 darbo dienas per savaitę.</text:span></text:p>
      <text:p text:style-name="P33"><text:span text:style-name="T34">3</text:span><text:span text:style-name="T35">. Pripažinti netekusiais galios:</text:span></text:p>
      <text:p text:style-name="P36"><text:span text:style-name="T37">3.1</text:span><text:span text:style-name="T38">. Lietuvos Respublikos Vyriausybės 1995 m. sausio 9 d. nutarimą Nr. 21 „Dėl Ne visos darbo dienos arba savaitės darbo laiko nustatymo tvarkos patvirtinimo“ (Žin., 1995, Nr.<text:s/></text:span><text:a xlink:href="https://www.e-tar.lt/portal/lt/legalAct/TAR.B7C2DD502068" office:target-frame-name="_blank" xlink:show="new"><text:span text:style-name="T39">5-92</text:span></text:a><text:span text:style-name="T40">);</text:span></text:p>
      <text:p text:style-name="P41"><text:span text:style-name="T42">3.2</text:span><text:span text:style-name="T43">. Lietuvos Respublikos Vyriausybės 1997 m. spalio 1 d. nutarimą Nr. 1078 „Dėl Lietuvos Respublikos Vyriausybės 1995 m. sausio 9 d. nutarimo Nr. 21 „Dėl Ne visos darbo dienos arba savaitės darbo laiko nustatymo tvarkos patvirtinimo“ dalinio pakeitimo“ (Žin., 1997, Nr.<text:s/></text:span><text:a xlink:href="https://www.e-tar.lt/portal/lt/legalAct/TAR.71921A4C9B6D" office:target-frame-name="_blank" xlink:show="new"><text:span text:style-name="T44">91-2285</text:span></text:a><text:span text:style-name="T45">);</text:span></text:p>
      <text:p text:style-name="P46"><text:span text:style-name="T47">3.3</text:span><text:span text:style-name="T48">. Lietuvos Respublikos Vyriausybės 1999 m. gegužės 28 d. nutarimą Nr. 683 „Dėl Lietuvos Respublikos Vyriausybės 1995 m. sausio 9 d. nutarimo Nr. 21 „Dėl Ne visos darbo dienos arba savaitės darbo laiko nustatymo tvarkos patvirtinimo“ dalinio pakeitimo“ (Žin., 1999, Nr.<text:s/></text:span><text:a xlink:href="https://www.e-tar.lt/portal/lt/legalAct/TAR.5B33DD835937" office:target-frame-name="_blank" xlink:show="new"><text:span text:style-name="T49">48-1552</text:span></text:a><text:span text:style-name="T50">);</text:span></text:p>
      <text:p text:style-name="P51"><text:span text:style-name="T52">3.4</text:span><text:span text:style-name="T53">. Lietuvos Respublikos Vyriausybės 2001 m. liepos 11 d. nutarimą Nr. 888 „Dėl Lietuvos Respublikos Vyriausybės 1995 m. sausio 9 d. nutarimo Nr. 21 „Dėl Ne visos darbo dienos arba savaitės darbo laiko nustatymo tvarkos patvirtinimo“ dalinio pakeitimo“ (Žin., 2001, Nr.<text:s/></text:span><text:a xlink:href="https://www.e-tar.lt/portal/lt/legalAct/TAR.A6F31B9F5DC7" office:target-frame-name="_blank" xlink:show="new"><text:span text:style-name="T54">62-2273</text:span></text:a><text:span text:style-name="T55">);</text:span></text:p>
      <text:p text:style-name="P56"><text:span text:style-name="T57">3.5</text:span><text:span text:style-name="T58">. Lietuvos Respublikos Vyriausybės 2002 m. sausio 17 d. nutarimą Nr. 59 „Dėl Lietuvos Respublikos Vyriausybės 1995 m. sausio 9 d. nutarimo Nr. 21 „Dėl Ne visos darbo dienos arba savaitės darbo laiko nustatymo tvarkos patvirtinimo“ dalinio pakeitimo“ (Žin., 2002, Nr.<text:s/></text:span><text:a xlink:href="https://www.e-tar.lt/portal/lt/legalAct/TAR.7B6DD0F1694A" office:target-frame-name="_blank" xlink:show="new"><text:span text:style-name="T59">6-228</text:span></text:a><text:span text:style-name="T60">).</text:span></text:p>
      <text:p text:style-name="P61"/>
      <text:p text:style-name="P62"/>
      <text:p text:style-name="P63"/>
      <text:p text:style-name="P64">L. e. Ministro Pirmininko pareigas<text:s/><text:tab/>Algirdas Brazauskas</text:p>
      <text:p text:style-name="P65"/>
      <text:p text:style-name="P66"/>
      <text:p text:style-name="P67"/>
      <text:p text:style-name="P68">L. e. socialinės apsaugos ir darbo<text:s/></text:p>
      <text:p text:style-name="P69">ministro pareigas<text:s/><text:tab/>Vilija Blinkevičiūtė</text:p>
      <text:p text:style-name="P70"/>
      <text:soft-page-break/>
      <text:p text:style-name="P71"><text:span text:style-name="T72">PATVIRTINTA</text:span></text:p>
      <text:p text:style-name="P73">Lietuvos Respublikos Vyriausybės</text:p>
      <text:p text:style-name="P74">2004 m. lapkričio 29 d. nutarimu Nr. 1508</text:p>
      <text:p text:style-name="P75"/>
      <text:p text:style-name="P76"><text:span text:style-name="T77">SU NE VISO DARBO LAIKO NUSTATYMO TVARKA BEI TRUKME SUSIJUSIŲ SĄLYGŲ APRAŠAS</text:span></text:p>
      <text:p text:style-name="P78"/>
      <text:p text:style-name="P79"><text:span text:style-name="T80">1</text:span><text:span text:style-name="T81">. Ne visas darbo laikas gali būti nustatytas, kai darbuotojas priimamas į darbą (sudarant darbo sutartį), taip pat vėliau (pakeičiant darbo sutartį). Ne viso darbo laiko sąlyga turi būti nustatoma darbo sutartyje.</text:span></text:p>
      <text:p text:style-name="P82"><text:span text:style-name="T83">2</text:span><text:span text:style-name="T84">. Darbdavys arba jo įgaliotas asmuo įmonėje, įstaigoje, organizacijoje dirbančių darbuotojų, nurodytų Lietuvos Respublikos darbo kodekso (toliau vadinama – Darbo kodeksas) 146 straipsnio 1 dalies 2–6 punktuose, rašytinius prašymus dėl ne viso darbo laiko privalo išnagrinėti ir raštu informuoti darbuotoją ne vėliau kaip kitą darbo dieną po prašymo gavimo dienos, jeigu prašyme nėra nurodyta ne viso darbo laiko nustatymo data.</text:span></text:p>
      <text:p text:style-name="P85"><text:span text:style-name="T86">3</text:span><text:span text:style-name="T87">. Darbuotojo rašytinį prašymą nustatyti ne visą darbo laiką šalių susitarimu (Darbo kodekso 146 straipsnio 1 dalies 1 punktas) darbdavys arba jo įgaliotas asmuo privalo išnagrinėti ir apie priimtą sprendimą raštu informuoti darbuotoją ne vėliau kaip per 5 darbo dienas nuo prašymo gavimo dienos. Nepranešus apie sprendimo priėmimą, laikoma, kad prašymas atmestas.</text:span></text:p>
      <text:p text:style-name="P88"><text:span text:style-name="T89">4</text:span><text:span text:style-name="T90">. Ne visa darbo diena (pamaina) turi būti ne trumpesnė už pusę darbo dienos (pamainos), o ne visa darbo savaitė – ne trumpesnė už 3 darbo dienas per savaitę. Šie apribojimai netaikomi:</text:span></text:p>
      <text:p text:style-name="P91"><text:span text:style-name="T92">4.1</text:span><text:span text:style-name="T93">. Darbo kodekso 146 straipsnio 1 dalies 2-6 punktuose nurodytiems darbuotojams;</text:span></text:p>
      <text:p text:style-name="P94"><text:span text:style-name="T95">4.2</text:span><text:span text:style-name="T96">. pedagoginiams darbuotojams;</text:span></text:p>
      <text:p text:style-name="P97"><text:span text:style-name="T98">4.3</text:span><text:span text:style-name="T99">. asmens ir visuomenės sveikatos priežiūros ir farmacijos specialistams;</text:span></text:p>
      <text:p text:style-name="P100"><text:span text:style-name="T101">4.4</text:span><text:span text:style-name="T102">. socialiniams darbuotojams;</text:span></text:p>
      <text:p text:style-name="P103"><text:span text:style-name="T104">4.5</text:span><text:span text:style-name="T105">. daugiabučių namų savininkų bendrijų darbuotojams;</text:span></text:p>
      <text:p text:style-name="P106"><text:span text:style-name="T107">4.6</text:span><text:span text:style-name="T108">. asociacijų ir profesinių sąjungų darbuotojams;</text:span></text:p>
      <text:p text:style-name="P109"><text:span text:style-name="T110">4.7</text:span><text:span text:style-name="T111">. žemės ūkio veiklos subjektų, nurodytų Lietuvos Respublikos žemės ūkio ir kaimo plėtros įstatymo (Žin., 2002, Nr.<text:s/></text:span><text:a xlink:href="https://www.e-tar.lt/portal/lt/legalAct/TAR.80CA64E588A1" office:target-frame-name="_blank" xlink:show="new"><text:span text:style-name="T112">72-3009</text:span></text:a><text:span text:style-name="T113">) 2 straipsnio 29 dalyje, darbuotojams;</text:span></text:p>
      <text:p text:style-name="P114"><text:span text:style-name="T115">4.8</text:span><text:span text:style-name="T116">. finansinės-buhalterinės apskaitos darbuotojams;</text:span></text:p>
      <text:p text:style-name="P117"><text:span text:style-name="T118">4.9</text:span><text:span text:style-name="T119">. darbuotojų saugos ir sveikatos tarnybų darbuotojams;</text:span></text:p>
      <text:p text:style-name="P120"><text:span text:style-name="T121">4.10</text:span><text:span text:style-name="T122">. draudimo įmonių darbuotojams, kurie įmonės vardu ir naudai rengia, sudaro draudimo sutartis, surenka draudimo įmokas ir kuriems darbo sutartyje nustatytas darbo užmokestis proporcingas kiekvieno jų surinktų draudimo įmokų sumai;</text:span></text:p>
      <text:p text:style-name="P123"><text:span text:style-name="T124">4.11</text:span><text:span text:style-name="T125">. darbuotojams, kurie mokosi pagal formaliojo švietimo programas;</text:span></text:p>
      <text:p text:style-name="P126"><text:span text:style-name="T127">4.12</text:span><text:span text:style-name="T128">. ne daugiau kaip 20 procentų kitų kategorijų darbuotojų įmonėse, įstaigose ir organizacijose, kuriose šių darbuotojų, įskaitant ir laisvas darbo vietas (etatus), iš viso yra ne daugiau negu 100, išskyrus šio Aprašo 4.1–4.11 punktuose nurodytų kategorijų darbuotojus ir šias laisvas darbo vietas (etatus), o jeigu šių darbuotojų yra mažiau negu 5 – tik vienam iš jų;</text:span></text:p>
      <text:p text:style-name="P129"><text:span text:style-name="T130">4.13</text:span><text:span text:style-name="T131">. ne daugiau kaip 10 procentų kitų kategorijų darbuotojų įmonėse, įstaigose, organizacijose, kuriose šių darbuotojų, įskaitant ir laisvas darbo vietas (etatus), iš viso yra daugiau negu 100, išskyrus šio Aprašo 4.1–4.11 punktuose nurodytų kategorijų darbuotojus ir šias laisvas darbo vietas (etatus).</text:span></text:p>
      <text:p text:style-name="P132"><text:span text:style-name="T133">5</text:span><text:span text:style-name="T134">. Sąlygos, nustatytos šiame Apraše (išskyrus jo 4.1 punktą), gali būti netaikomos, kai dėl to susitariama kolektyvinėje sutartyje.</text:span></text:p>
      <text:p text:style-name="P135"><text:span text:style-name="T13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04T06:48:00Z</meta:creation-date>
    <dc:date>2017-07-04T06:48:00Z</dc:date>
    <meta:template xlink:href="Normal.dotm" xlink:type="simple"/>
    <meta:editing-cycles>2</meta:editing-cycles>
    <meta:editing-duration>PT0S</meta:editing-duration>
    <meta:document-statistic meta:page-count="2" meta:paragraph-count="28" meta:word-count="795" meta:character-count="6197" meta:row-count="123" meta:non-whitespace-character-count="5430"/>
  </office:meta>
</office:document-meta>
</file>