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balandžio 6 d. Nr. 3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1 m. vasario 28 d. nutarimą Nr. 80 „Dėl valstybinių, valstybinių akcinių įmonių įstatinio kapitalo apskaičiavimo“ (Žin., 1991, Nr.<text:s/></text:span><text:a xlink:href="https://www.e-tar.lt/portal/lt/legalAct/TAR.FFD721EB88FC" office:target-frame-name="_blank" xlink:show="new"><text:span text:style-name="T25">9-252</text:span></text:a><text:span text:style-name="T26">).</text:span></text:p>
      <text:p text:style-name="P27"><text:span text:style-name="T28">2</text:span><text:span text:style-name="T29">. Lietuvos Respublikos Vyriausybės 1991 m. spalio 12 d. nutarimą Nr. 421 „Dėl tarpūkinių įmonių perregistravimo ir pajinių įnašų panaudojimo žemės ūkio įmonėse“ (Žin., 1991, Nr.<text:s/></text:span><text:a xlink:href="https://www.e-tar.lt/portal/lt/legalAct/TAR.AD3EA7AEB9DE" office:target-frame-name="_blank" xlink:show="new"><text:span text:style-name="T30">32-883</text:span></text:a><text:span text:style-name="T31">).</text:span></text:p>
      <text:p text:style-name="P32"><text:span text:style-name="T33">3</text:span><text:span text:style-name="T34">. Lietuvos Respublikos Vyriausybės 1992 m. sausio 22 d. nutarimą Nr. 32 „Dėl Lietuvos Respublikos Vyriausybės 1991 m. spalio 12 d. nutarimo Nr. 421 dalinio pakeitimo“ (Žin., 1992, Nr.<text:s/></text:span><text:a xlink:href="https://www.e-tar.lt/portal/lt/legalAct/TAR.D89CDB3F1D02" office:target-frame-name="_blank" xlink:show="new"><text:span text:style-name="T35">9-227</text:span></text:a><text:span text:style-name="T36">).</text:span></text:p>
      <text:p text:style-name="P37"><text:span text:style-name="T38">4</text:span><text:span text:style-name="T39">. Lietuvos Respublikos Vyriausybės 1992 m. kovo 23 d. nutarimą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40">16-438</text:span></text:a><text:span text:style-name="T41">).</text:span></text:p>
      <text:p text:style-name="P42"><text:span text:style-name="T43">5</text:span><text:span text:style-name="T44">. Lietuvos Respublikos Vyriausybės 1992 m. balandžio 14 d. nutarimą Nr. 265 „Dėl kai kurių Lietuvos Respublikos Vyriausybės nutarimų dalinio pakeitimo ir papildymo“ (Žin., 1992, Nr. 18- 524).</text:span></text:p>
      <text:p text:style-name="P45"><text:span text:style-name="T46">6</text:span><text:span text:style-name="T47">. Lietuvos Respublikos Vyriausybės 1992 m. balandžio 30 d. nutarimą Nr. 309 „Dėl lėšų įnešimo į indėlius termino“ (Žin., 1992, Nr.<text:s/></text:span><text:a xlink:href="https://www.e-tar.lt/portal/lt/legalAct/TAR.B7D94D869B90" office:target-frame-name="_blank" xlink:show="new"><text:span text:style-name="T48">18-534</text:span></text:a><text:span text:style-name="T49">).</text:span></text:p>
      <text:p text:style-name="P50"><text:span text:style-name="T51">7</text:span><text:span text:style-name="T52">. Lietuvos Respublikos Vyriausybės 1992 m. gegužės 25 d. nutarimą Nr. 380 „Dėl valstybinių įmonių vadovų ir žemės ūkio įmonių laikinųjų administracijų vadovų atleidimo iš darbo tvarkos“ (Žin., 1992, Nr.<text:s/></text:span><text:a xlink:href="https://www.e-tar.lt/portal/lt/legalAct/TAR.5217C3D37603" office:target-frame-name="_blank" xlink:show="new"><text:span text:style-name="T53">19-577</text:span></text:a><text:span text:style-name="T54">).</text:span></text:p>
      <text:p text:style-name="P55"><text:span text:style-name="T56">8</text:span><text:span text:style-name="T57">. Lietuvos Respublikos Vyriausybės 1992 m. liepos 21 d. nutarimą Nr. 574 „Dėl Lietuvos Respublikos valstybinių įmonių įstatymo 36 straipsnio 4 dalies taikymo“ (Žin., 1992, Nr.<text:s/></text:span><text:a xlink:href="https://www.e-tar.lt/portal/lt/legalAct/TAR.5DAF4133F57B" office:target-frame-name="_blank" xlink:show="new"><text:span text:style-name="T58">27-794</text:span></text:a><text:span text:style-name="T59">).</text:span></text:p>
      <text:p text:style-name="P60"><text:span text:style-name="T61">9</text:span><text:span text:style-name="T62">. Lietuvos Respublikos Vyriausybės 1992 m. spalio 31 d. nutarimą Nr. 826 „Dėl specifinės paskirties valstybinių įmonių įplaukų perskirstymo“ (Žin., 1992, Nr.<text:s/></text:span><text:a xlink:href="https://www.e-tar.lt/portal/lt/legalAct/TAR.3984686FDAA7" office:target-frame-name="_blank" xlink:show="new"><text:span text:style-name="T63">34-1052</text:span></text:a><text:span text:style-name="T64">).</text:span></text:p>
      <text:p text:style-name="P65"><text:span text:style-name="T66">10</text:span><text:span text:style-name="T67">. Lietuvos Respublikos Vyriausybės 1992 m. lapkričio 5 d. nutarimą Nr. 838 „Dėl valstybinių ir valstybinių akcinių įmonių darbuotojų vidutinio darbo užmokesčio didinimo reguliavimo 1992 metų lapkričio-gruodžio mėnesiais“ (Žin., 1992, Nr.<text:s/></text:span><text:a xlink:href="https://www.e-tar.lt/portal/lt/legalAct/TAR.421AD8310264" office:target-frame-name="_blank" xlink:show="new"><text:span text:style-name="T68">34-1057</text:span></text:a><text:span text:style-name="T69">).</text:span></text:p>
      <text:p text:style-name="P70"><text:span text:style-name="T71">11</text:span><text:span text:style-name="T72">. Lietuvos Respublikos Vyriausybės 1993 m. vasario 19 d. nutarimą Nr. 91 „Dėl valstybinių ir valstybinių akcinių įmonių darbuotojų vidutinio darbo užmokesčio didinimo reguliavimo 1993 metų vasario-kovo mėnesiais“ (Žin., 1993, Nr.<text:s/></text:span><text:a xlink:href="https://www.e-tar.lt/portal/lt/legalAct/TAR.0ABA9B3465AA" office:target-frame-name="_blank" xlink:show="new"><text:span text:style-name="T73">7-167</text:span></text:a><text:span text:style-name="T74">).</text:span></text:p>
      <text:p text:style-name="P75"><text:span text:style-name="T76">12</text:span><text:span text:style-name="T77">. Lietuvos Respublikos Vyriausybės 1993 m. vasario 26 d. nutarimą Nr. 121 „Dėl Lietuvos Respublikos Vyriausybės 1992 m. kovo 23 d. nutarimo Nr. 180 dalinio pakeitimo“ (Žin., 1993, Nr.<text:s/></text:span><text:a xlink:href="https://www.e-tar.lt/portal/lt/legalAct/TAR.E71FF94C9570" office:target-frame-name="_blank" xlink:show="new"><text:span text:style-name="T78">8-196</text:span></text:a><text:span text:style-name="T79">).</text:span></text:p>
      <text:p text:style-name="P80"><text:span text:style-name="T81">13</text:span><text:span text:style-name="T82">. Lietuvos Respublikos Vyriausybės 1993 m. kovo 22 d. nutarimą Nr. 193 „Dėl Lietuvos Respublikos Vyriausybės 1993 m. vasario 19 d. nutarimo Nr. 91 dalinio pakeitimo“ (Žin., 1993, Nr.<text:s/></text:span><text:a xlink:href="https://www.e-tar.lt/portal/lt/legalAct/TAR.D366268B0FBE" office:target-frame-name="_blank" xlink:show="new"><text:span text:style-name="T83">11-282</text:span></text:a><text:span text:style-name="T84">).</text:span></text:p>
      <text:p text:style-name="P85"><text:span text:style-name="T86">14</text:span><text:span text:style-name="T87">. Lietuvos Respublikos Vyriausybės 1993 m. gegužės 14 d. nutarimą Nr. 329 „Dėl darbo užmokesčio ir kitų išmokų indeksavimo“ (Žin., 1993, Nr.<text:s/></text:span><text:a xlink:href="https://www.e-tar.lt/portal/lt/legalAct/TAR.D056848C4C65" office:target-frame-name="_blank" xlink:show="new"><text:span text:style-name="T88">16-418</text:span></text:a><text:span text:style-name="T89">).</text:span></text:p>
      <text:p text:style-name="P90"><text:span text:style-name="T91">15</text:span><text:span text:style-name="T92">. Lietuvos Respublikos Vyriausybės 1993 m. birželio 2 d. nutarimą Nr. 394 „Dėl Lietuvos Respublikos Vyriausybės 1993 m. gegužės 14 d. nutarimo Nr. 329 dalinio pakeitimo“ (Žin., 1993, Nr.<text:s/></text:span><text:a xlink:href="https://www.e-tar.lt/portal/lt/legalAct/TAR.5950CC32ADD4" office:target-frame-name="_blank" xlink:show="new"><text:span text:style-name="T93">20-502</text:span></text:a><text:span text:style-name="T94">).</text:span></text:p>
      <text:p text:style-name="P95"><text:span text:style-name="T96">16</text:span><text:span text:style-name="T97">. Lietuvos Respublikos Vyriausybės 1993 m. rugsėjo 17 d. nutarimą Nr. 713 „Dėl valstybinių ir valstybinių akcinių įmonių nominalaus valstybinio kapitalo padidinimo apskaičiuotų ir nesumokėtų į biudžetą privalomų įmokų ir delspinigių suma“ (Žin., 1993, Nr.<text:s/></text:span><text:a xlink:href="https://www.e-tar.lt/portal/lt/legalAct/TAR.B00473F51B25" office:target-frame-name="_blank" xlink:show="new"><text:span text:style-name="T98">47-944</text:span></text:a><text:span text:style-name="T99">).</text:span></text:p>
      <text:p text:style-name="P100"><text:span text:style-name="T101">17</text:span><text:span text:style-name="T102">. Lietuvos Respublikos Vyriausybės 1993 m. spalio 27 d. nutarimą Nr. 806 „Dėl Lietuvos Respublikos Vyriausybės 1993 m. rugsėjo 17 d. nutarimo Nr. 713 dalinio pakeitimo“ (Žin., 1993, Nr.<text:s/></text:span><text:a xlink:href="https://www.e-tar.lt/portal/lt/legalAct/TAR.85BE49407729" office:target-frame-name="_blank" xlink:show="new"><text:span text:style-name="T103">58-1124</text:span></text:a><text:span text:style-name="T104">).</text:span></text:p>
      <text:p text:style-name="P105"><text:span text:style-name="T106">18</text:span><text:span text:style-name="T107">. Lietuvos Respublikos Vyriausybės 1994 m. vasario 4 d. nutarimo Nr. 80 „Dėl kai kurių Lietuvos Respublikos Vyriausybės nutarimų privatizuotų įmonių valstybei priklausančių akcijų pardavimo ir pervedimo į Lietuvos valstybės vertybinių popierių fondą klausimais dalinio pakeitimo“ (Žin., 1994, Nr.<text:s/></text:span><text:a xlink:href="https://www.e-tar.lt/portal/lt/legalAct/TAR.B54A89E3CD16" office:target-frame-name="_blank" xlink:show="new"><text:span text:style-name="T108">11-181</text:span></text:a><text:span text:style-name="T109">) 1 ir 4 punktus.</text:span></text:p>
      <text:p text:style-name="P110"><text:span text:style-name="T111">19</text:span><text:span text:style-name="T112">. Lietuvos Respublikos Vyriausybės 1994 m. kovo 28 d. nutarimą Nr. 206 „Dėl įmonių, įstaigų ir organizacijų ilgalaikio turto bei investicinėse sąskaitose esančių lėšų indeksavimo“ (Žin., 1994, Nr.<text:s/></text:span><text:a xlink:href="https://www.e-tar.lt/portal/lt/legalAct/TAR.42735CD71FAE" office:target-frame-name="_blank" xlink:show="new"><text:span text:style-name="T113">25-410</text:span></text:a><text:span text:style-name="T114">).</text:span></text:p>
      <text:p text:style-name="P115"><text:span text:style-name="T116">20</text:span><text:span text:style-name="T117">. Lietuvos Respublikos Vyriausybės 1994 m. kovo 28 d. nutarimą Nr. 209 „Dėl Lietuvos Respublikos Vyriausybės 1992 m. sausio 27 d. nutarimo Nr. 51 vykdymo kontrolės“ (Žin., 1994, Nr.<text:s/></text:span><text:a xlink:href="https://www.e-tar.lt/portal/lt/legalAct/TAR.3543172C6344" office:target-frame-name="_blank" xlink:show="new"><text:span text:style-name="T118">25-413</text:span></text:a><text:span text:style-name="T119">).</text:span></text:p>
      <text:p text:style-name="P120"><text:span text:style-name="T121">21</text:span><text:span text:style-name="T122">. Lietuvos Respublikos Vyriausybės 1994 m. balandžio 29 d. nutarimą Nr. 338 „Dėl Lietuvos Respublikos Vyriausybės 1994 m. kovo 28 d. nutarimo Nr. 206 dalinio pakeitimo“ (Žin., 1994, Nr.<text:s/></text:span><text:a xlink:href="https://www.e-tar.lt/portal/lt/legalAct/TAR.299F5DB84AF9" office:target-frame-name="_blank" xlink:show="new"><text:span text:style-name="T123">34-623</text:span></text:a><text:span text:style-name="T124">).</text:span></text:p>
      <text:p text:style-name="P125"><text:span text:style-name="T126">22</text:span><text:span text:style-name="T127">. Lietuvos Respublikos Vyriausybės 1994 m. gegužės 9 d. nutarimą Nr. 350 „Dėl Lietuvos Respublikos Vyriausybės 1994 m. kovo 28 d. nutarimo Nr. 206 dalinio pakeitimo“ (Žin., 1994, Nr.<text:s/></text:span><text:a xlink:href="https://www.e-tar.lt/portal/lt/legalAct/TAR.D1561F7A478F" office:target-frame-name="_blank" xlink:show="new"><text:span text:style-name="T128">35-635</text:span></text:a><text:span text:style-name="T129">).</text:span></text:p>
      <text:p text:style-name="P130"><text:span text:style-name="T131">23</text:span><text:span text:style-name="T132">. Lietuvos Respublikos Vyriausybės 1994 m. birželio 3 d. nutarimą Nr. 441 „Dėl Lietuvos Respublikos Vyriausybės 1994 m. kovo 28 d. nutarimo Nr. 206 dalinio pakeitimo“ (Žin., 1994, Nr.<text:s/></text:span><text:a xlink:href="https://www.e-tar.lt/portal/lt/legalAct/TAR.3C04CBAE74DE" office:target-frame-name="_blank" xlink:show="new"><text:span text:style-name="T133">43-800</text:span></text:a><text:span text:style-name="T134">).</text:span></text:p>
      <text:p text:style-name="P135"><text:span text:style-name="T136">24</text:span><text:span text:style-name="T137">. Lietuvos Respublikos Vyriausybės 1994 m. liepos 12 d. nutarimą Nr. 583 „Dėl Lietuvos Respublikos Vyriausybės 1994 m. kovo 28 d. nutarimo Nr. 206 dalinio pakeitimo“ (Žin., 1994, Nr.<text:s/></text:span><text:a xlink:href="https://www.e-tar.lt/portal/lt/legalAct/TAR.64B2F8B8DC63" office:target-frame-name="_blank" xlink:show="new"><text:span text:style-name="T138">54-1028</text:span></text:a><text:span text:style-name="T139">).</text:span></text:p>
      <text:p text:style-name="P140"><text:span text:style-name="T141">25</text:span><text:span text:style-name="T142">. Lietuvos Respublikos Vyriausybės 1995 m. rugpjūčio 29 d. nutarimą Nr. 1160 „Dėl ilgalaikio materialiojo turto indeksavimo“ (Žin., 1995, Nr.<text:s/></text:span><text:a xlink:href="https://www.e-tar.lt/portal/lt/legalAct/TAR.0067722B56D1" office:target-frame-name="_blank" xlink:show="new"><text:span text:style-name="T143">73-1710</text:span></text:a><text:span text:style-name="T144">).</text:span></text:p>
      <text:p text:style-name="P145"><text:span text:style-name="T146">26</text:span><text:span text:style-name="T147">. Lietuvos Respublikos Vyriausybės 1995 m. rugsėjo 11 d. nutarimą Nr. 1207 „Dėl kai kurių Lietuvos Respublikos Vyriausybės nutarimų butų privatizavimo bei valstybės vienkartinių išmokų naudojimo klausimais dalinio pakeitimo ir pripažinimo netekusiais galios“ (Žin., 1995, Nr.<text:s/></text:span><text:a xlink:href="https://www.e-tar.lt/portal/lt/legalAct/TAR.090080F68D39" office:target-frame-name="_blank" xlink:show="new"><text:span text:style-name="T148">76-1775</text:span></text:a><text:span text:style-name="T149">).</text:span></text:p>
      <text:p text:style-name="P150"><text:span text:style-name="T151">27</text:span><text:span text:style-name="T152">. Lietuvos Respublikos Vyriausybės 1996 m. sausio 25 d. nutarimą Nr. 134 „Dėl Lietuvos Respublikos Vyriausybės 1995 m. rugpjūčio 29 d. nutarimo Nr. 1160 „Dėl ilgalaikio materialiojo turto indeksavimo“ dalinio pakeitimo“ (Žin., 1996, Nr.<text:s/></text:span><text:a xlink:href="https://www.e-tar.lt/portal/lt/legalAct/TAR.5E43312E545B" office:target-frame-name="_blank" xlink:show="new"><text:span text:style-name="T153">10-249</text:span></text:a><text:span text:style-name="T154">).</text:span></text:p>
      <text:p text:style-name="P155"><text:span text:style-name="T156">28</text:span><text:span text:style-name="T157">. Lietuvos Respublikos Vyriausybės 1997 m. vasario 4 d. nutarimą Nr. 91 „Dėl buvusių valstybinių ir valstybinių akcinių įmonių, 1993-1995 metais didinusių įstatinį (nominalų akcinį) kapitalą iš savo likutinio pelno ar pritrauktų iš šalies lėšų, patikrinimo“ (Žin., 1997, Nr.<text:s/></text:span><text:a xlink:href="https://www.e-tar.lt/portal/lt/legalAct/TAR.E6984F6B271D" office:target-frame-name="_blank" xlink:show="new"><text:span text:style-name="T158">13-266</text:span></text:a><text:span text:style-name="T159">).</text:span></text:p>
      <text:p text:style-name="P160"><text:span text:style-name="T161">29</text:span><text:span text:style-name="T162">. Lietuvos Respublikos Vyriausybės 1997 m. rugpjūčio 29 d. nutarimą Nr. 924 „Dėl Lietuvos Respublikos Vyriausybės 1997 m. vasario 4 d. nutarimo Nr. 91 „Dėl buvusių valstybinių ir valstybinių akcinių įmonių, 1993-1995 metais didinusių įstatinį (nominalų akcinį) kapitalą iš savo likutinio pelno ar pritrauktų iš šalies lėšų, patikrinimo“ dalinio pakeitimo“ (Žin., 1997, Nr.<text:s/></text:span><text:a xlink:href="https://www.e-tar.lt/portal/lt/legalAct/TAR.DE8EC0B3CA4E" office:target-frame-name="_blank" xlink:show="new"><text:span text:style-name="T163">82-2055</text:span></text:a><text:span text:style-name="T164">).</text:span></text:p>
      <text:p text:style-name="P165"><text:span text:style-name="T166">30</text:span><text:span text:style-name="T167">. Lietuvos Respublikos Vyriausybės 2000 m. spalio 26 d. nutarimą Nr. 1275 „Dėl ekspertų skyrimo valstybės įmonės ir savivaldybės įmonės reorganizavimo projekto ekspertizei atlikti tvarkos“ (Žin., 2000, Nr.<text:s/></text:span><text:a xlink:href="https://www.e-tar.lt/portal/lt/legalAct/TAR.DE60DC612B75" office:target-frame-name="_blank" xlink:show="new"><text:span text:style-name="T168">91-2835</text:span></text:a><text:span text:style-name="T169">).</text:span></text:p>
      <text:p text:style-name="P170"/>
      <text:p text:style-name="P171"/>
      <text:p text:style-name="P172"/>
      <text:p text:style-name="P173"><text:span text:style-name="T174">Ministras Pirmininkas<text:s/></text:span><text:span text:style-name="T175"><text:tab/>Algirdas Brazauskas</text:span></text:p>
      <text:p text:style-name="P176"/>
      <text:p text:style-name="P177"/>
      <text:p text:style-name="P178"/>
      <text:p text:style-name="P179">Ūkio ministras<text:s/><text:tab/>Petras Čėsna</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8:33:00Z</meta:creation-date>
    <dc:date>2017-03-27T08:33:00Z</dc:date>
    <meta:template xlink:href="Normal.dotm" xlink:type="simple"/>
    <meta:editing-cycles>2</meta:editing-cycles>
    <meta:editing-duration>PT0S</meta:editing-duration>
    <meta:document-statistic meta:page-count="3" meta:paragraph-count="114" meta:word-count="1164" meta:character-count="9272" meta:row-count="373" meta:non-whitespace-character-count="8222"/>
  </office:meta>
</office:document-meta>
</file>