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widows="0" fo:orphans="0" fo:text-align="justify" fo:text-indent="0.3937in"/>
      <style:text-properties style:font-size-complex="12pt" style:language-asian="lt" style:country-asian="LT"/>
    </style:style>
    <style:style style:name="P52" style:parent-style-name="Normal" style:family="paragraph">
      <style:paragraph-properties fo:widows="0" fo:orphans="0" fo:text-align="justify"/>
      <style:text-properties style:font-size-complex="12pt" style:language-asian="lt" style:country-asian="LT"/>
    </style:style>
    <style:style style:name="P53" style:parent-style-name="Normal" style:family="paragraph">
      <style:paragraph-properties fo:widows="0" fo:orphans="0" fo:text-align="justify"/>
      <style:text-properties style:font-size-complex="12pt" style:language-asian="lt" style:country-asian="LT"/>
    </style:style>
    <style:style style:name="P54" style:parent-style-name="Normal" style:family="paragraph">
      <style:paragraph-properties fo:widows="0" fo:orphans="0" fo:text-align="justify"/>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margin-left="3.14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margin-left="3.1493in">
        <style:tab-stops/>
      </style:paragraph-properties>
      <style:text-properties style:font-size-complex="12pt" style:language-asian="lt" style:country-asian="LT"/>
    </style:style>
    <style:style style:name="P62" style:parent-style-name="Normal" style:family="paragraph">
      <style:paragraph-properties fo:widows="0" fo:orphans="0" fo:margin-left="4.134in">
        <style:tab-stops/>
      </style:paragraph-properties>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widows="0" fo:orphans="0" fo:text-align="justify" fo:text-indent="0.3937in"/>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letter-spacing="-0.0041in" style:font-size-complex="12pt" style:language-asian="lt" style:country-asian="LT"/>
    </style:style>
    <style:style style:name="T384" style:parent-style-name="DefaultParagraphFont" style:family="text">
      <style:text-properties fo:letter-spacing="-0.0041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widows="0" fo:orphans="0" fo:text-align="justify" fo:text-indent="0.3937in"/>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letter-spacing="-0.0041in" style:font-size-complex="12pt" style:language-asian="lt" style:country-asian="LT"/>
    </style:style>
    <style:style style:name="T415" style:parent-style-name="DefaultParagraphFont" style:family="text">
      <style:text-properties fo:letter-spacing="-0.0041in" style:font-size-complex="12pt" style:language-asian="lt" style:country-asian="LT"/>
    </style:style>
    <style:style style:name="T416" style:parent-style-name="DefaultParagraphFont" style:family="text">
      <style:text-properties fo:letter-spacing="-0.0041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widows="0" fo:orphans="0" fo:text-align="justify" fo:text-indent="0.3937in"/>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widows="0" fo:orphans="0" fo:text-align="justify" fo:text-indent="0.3937in"/>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s/></text:p>
      <text:p text:style-name="P4"/>
      <text:p text:style-name="P5">DĖL REGISTRŲ IR VALSTYBĖS INFORMACINIŲ SISTEMŲ REGISTRO DUOMENŲ SAUGOS NUOSTATŲ PATVIRTINIMO</text:p>
      <text:p text:style-name="P6"/>
      <text:p text:style-name="P7">2013 m. kovo 27 d. Nr. 3-179</text:p>
      <text:p text:style-name="P8">Vilnius</text:p>
      <text:p text:style-name="P9"/>
      <text:p text:style-name="P10"><text:span text:style-name="T11">Vadovaudamasis Lietuvos Respublikos valstybės informacinių<text:s/></text:span><text:span text:style-name="T12">išteklių valdymo įstatymo (Žin., 2011, Nr. </text:span><text:a xlink:href="https://www.e-tar.lt/portal/lt/legalAct/TAR.85C510BA700A" office:target-frame-name="_blank" xlink:show="new"><text:span text:style-name="T13">163-7739</text:span></text:a><text:span text:style-name="T14">) 24 straipsnio 2 dalies 1 punktu, Bendrųjų elektroninės informacijos saugos valstybės institucijų ir įstaigų informacinėse si</text:span><text:span text:style-name="T15">stemose reikalavimų, patvirtintų Lietuvos Respublikos Vyriausybės 1997 m. rugsėjo 4 d. nutarimu Nr. 952 (Žin., 1997, Nr. </text:span><text:a xlink:href="https://www.e-tar.lt/portal/lt/legalAct/TAR.69A782236F58" office:target-frame-name="_blank" xlink:show="new"><text:span text:style-name="T16">83-2075</text:span></text:a><text:span text:style-name="T17">; 2003, Nr. 2-45; 2007, Nr. 49-1891; 2008, Nr. </text:span><text:a xlink:href="https://www.e-tar.lt/portal/lt/legalAct/TAR.2CAD88984418" office:target-frame-name="_blank" xlink:show="new"><text:span text:style-name="T18">85-3393</text:span></text:a><text:span text:style-name="T19">), 6.1, 8, 9 ir 15 punktais ir atsižvelgdamas į Saugos dokumentų turinio gaires, patvirtintas Lietuvos Respublikos vidaus reikalų ministro 2007 m. gegužės 8 d. įsakymu Nr. </text:span><text:span text:style-name="T20">1V-172 (Žin., 2007, Nr. </text:span><text:a xlink:href="https://www.e-tar.lt/portal/lt/legalAct/TAR.2DCA99458924" office:target-frame-name="_blank" xlink:show="new"><text:span text:style-name="T21">53-2070</text:span></text:a><text:span text:style-name="T22">):</text:span></text:p>
      <text:p text:style-name="P23"><text:span text:style-name="T24">1</text:span><text:span text:style-name="T25">. T v i r t i n u Registrų ir valstybės informacinių sistemų registro duomenų saugos nuostatus (pridedama).</text:span></text:p>
      <text:p text:style-name="P26"><text:span text:style-name="T27">2</text:span><text:span text:style-name="T28">. P a v e d u Informacinė</text:span><text:span text:style-name="T29">s visuomenės plėtros komiteto prie Susisiekimo ministerijos direktoriui:</text:span></text:p>
      <text:p text:style-name="P30"><text:span text:style-name="T31">2.1</text:span><text:span text:style-name="T32">. paskirti Registrų ir valstybės informacinių sistemų registro saugos įgaliotinį ir administratorių;</text:span></text:p>
      <text:p text:style-name="P33"><text:span text:style-name="T34">2.2</text:span><text:span text:style-name="T35">. per du mėnesius nuo šio įsakymo įsigaliojimo dienos parengti ir Liet</text:span><text:span text:style-name="T36">uvos Respublikos susisiekimo ministerijai pateikti tvirtinti:</text:span></text:p>
      <text:p text:style-name="P37"><text:span text:style-name="T38">2.2.1</text:span><text:span text:style-name="T39">. Registrų ir valstybės informacinių sistemų registro saugaus elektroninės informacijos tvarkymo taisyklių projektą;</text:span></text:p>
      <text:p text:style-name="P40"><text:span text:style-name="T41">2.2.2</text:span><text:span text:style-name="T42">. Registrų ir valstybės informacinių sistemų registro veiklos</text:span><text:span text:style-name="T43"><text:s/>tęstinumo valdymo plano projektą;</text:span></text:p>
      <text:p text:style-name="P44"><text:span text:style-name="T45">2.2.3</text:span><text:span text:style-name="T46">. Registrų ir valstybės informacinių sistemų registro naudotojų administravimo taisyklių projektą.</text:span></text:p>
      <text:p text:style-name="P47"/>
      <text:p text:style-name="P48"><text:span text:style-name="T49">Susisiekimo ministras</text:span><text:span text:style-name="T50"><text:tab/>Rimantas Sinkevičius</text:span></text:p>
      <text:p text:style-name="P51"/>
      <text:p text:style-name="P52">SUDERINTA</text:p>
      <text:p text:style-name="P53">Lietuvos Respublikos vidaus reikalų ministerijos</text:p>
      <text:p text:style-name="P54">2013 m. kovo 15 d. raštu Nr. 1D-2774(52)</text:p>
      <text:p text:style-name="P55"/>
      <text:p text:style-name="P56"><text:span text:style-name="T57">_________________</text:span></text:p>
      <text:p text:style-name="P58"/>
      <text:p text:style-name="P59"><text:span text:style-name="T60">PATVIRTINTA</text:span></text:p>
      <text:p text:style-name="P61">Lietuvos Respublikos susisiekimo ministro 2013 m. kovo 27 d. įsakymu Nr. 3-179</text:p>
      <text:p text:style-name="P62"/>
      <text:p text:style-name="P63"><text:span text:style-name="T64">REGISTRŲ IR VALSTYBĖS INFORMACINIŲ SISTEMŲ REGISTRO DUOMENŲ SAUGOS NUOSTATAI</text:span></text:p>
      <text:p text:style-name="P65"/>
      <text:p text:style-name="P66"><text:span text:style-name="T67">I</text:span><text:span text:style-name="T68">.<text:s/></text:span><text:span text:style-name="T69">BENDROSIOS<text:s/></text:span><text:span text:style-name="T70">NUOSTATOS</text:span></text:p>
      <text:p text:style-name="P71"/>
      <text:p text:style-name="P72"><text:span text:style-name="T73">1</text:span><text:span text:style-name="T74">. Registrų ir valstybės informacinių sistemų registro duomenų saugos nuostatai (toliau – Saugos nuostatai) reglamentuoja elektroninės informacijos saugos valdymą, organizacinius ir techninius reikalavimus, reikalavimus personalui, dirbančia</text:span><text:span text:style-name="T75">m su Registrų ir<text:s/></text:span><text:soft-page-break/><text:span text:style-name="T76">valstybės informacinių sistemų registru (toliau – registras), registro duomenų naudotojų supažindinimo su saugos dokumentais principus.</text:span></text:p>
      <text:p text:style-name="P77"><text:span text:style-name="T78">2</text:span><text:span text:style-name="T79">. Saugos nuostatuose vartojamos sąvokos atitinka Lietuvos Respublikos valstybės informacinių ištek</text:span><text:span text:style-name="T80">lių valdymo įstatymo (Žin., 2011, Nr. </text:span><text:a xlink:href="https://www.e-tar.lt/portal/lt/legalAct/TAR.85C510BA700A" office:target-frame-name="_blank" xlink:show="new"><text:span text:style-name="T81">163-7739</text:span></text:a><text:span text:style-name="T82">), Registrų ir valstybės informacinių sistemų registro nuostatuose, patvirtintuose Lietuvos Respublikos Vyriausybės 2012 m. spalio<text:s/></text:span><text:span text:style-name="T83">16 d. nutarimu Nr. 1263 (Žin., 2012, Nr. </text:span><text:a xlink:href="https://www.e-tar.lt/portal/lt/legalAct/TAR.5EF932B83547" office:target-frame-name="_blank" xlink:show="new"><text:span text:style-name="T84">122-6146</text:span></text:a><text:span text:style-name="T85">), Bendruosiuose elektroninės informacijos saugos valstybės institucijų ir įstaigų informacinėse sistemose reikalavimuose, patvi</text:span><text:span text:style-name="T86">rtintuose Lietuvos Respublikos Vyriausybės 1997 m. rugsėjo 4 d. nutarimu Nr. 952 (Žin., 1997, Nr. </text:span><text:a xlink:href="https://www.e-tar.lt/portal/lt/legalAct/TAR.69A782236F58" office:target-frame-name="_blank" xlink:show="new"><text:span text:style-name="T87">83-2075</text:span></text:a><text:span text:style-name="T88">; 2003, Nr. 2-45; 2007, Nr. 49-1891), Saugos dokumentų turinio gairėse,<text:s/></text:span><text:span text:style-name="T89">patvirtintose Lietuvos Respublikos vidaus reikalų ministro 2007 m. gegužės 8 d. įsakymu Nr. 1V-172 (Žin., 2007, Nr. </text:span><text:a xlink:href="https://www.e-tar.lt/portal/lt/legalAct/TAR.2DCA99458924" office:target-frame-name="_blank" xlink:show="new"><text:span text:style-name="T90">53-2070</text:span></text:a><text:span text:style-name="T91">), ir kituose teisės aktuose vartojamas sąvokas.</text:span></text:p>
      <text:p text:style-name="P92"><text:span text:style-name="T93">3</text:span><text:span text:style-name="T94">. Saugos nuostatų tikslas – nustatyti principus ir taisykles, užtikrinančias saugų ir teisėtą registro duomenų tvarkymą.</text:span></text:p>
      <text:p text:style-name="P95"><text:span text:style-name="T96">4</text:span><text:span text:style-name="T97">. Registro duomenų saugumo tikslas yra užtikrinti registro duomenų vientisumą ir prieinamumą.</text:span></text:p>
      <text:p text:style-name="P98"><text:span text:style-name="T99">5</text:span><text:span text:style-name="T100">. Registro duomenų saugumo<text:s/></text:span><text:span text:style-name="T101">užtikrinimo prioritetinės kryptys:</text:span></text:p>
      <text:p text:style-name="P102"><text:span text:style-name="T103">5.1</text:span><text:span text:style-name="T104">. teisėtas, saugus ir kokybiškas registro duomenų tvarkymas;</text:span></text:p>
      <text:p text:style-name="P105"><text:span text:style-name="T106">5.2</text:span><text:span text:style-name="T107">. teisėtas ir saugus registro duomenų naudojimas.</text:span></text:p>
      <text:p text:style-name="P108"><text:span text:style-name="T109">6</text:span><text:span text:style-name="T110">. Registro valdytojas – Lietuvos Respublikos susisiekimo ministerija, Gedimino pr. 17, LT-0</text:span><text:span text:style-name="T111">1505 Vilnius.</text:span></text:p>
      <text:p text:style-name="P112"><text:span text:style-name="T113">7</text:span><text:span text:style-name="T114">. Registro tvarkytojas – Informacinės visuomenės plėtros komitetas prie Susisiekimo ministerijos (toliau – Komitetas), Gedimino pr. 7, LT-01103 Vilnius.</text:span></text:p>
      <text:p text:style-name="P115"><text:span text:style-name="T116">8</text:span><text:span text:style-name="T117">. Registro valdytojas vykdo šias funkcijas:</text:span></text:p>
      <text:p text:style-name="P118"><text:span text:style-name="T119">8.1</text:span><text:span text:style-name="T120">. organizuoja registro veiklą<text:s/></text:span><text:span text:style-name="T121">ir jai vadovauja;</text:span></text:p>
      <text:p text:style-name="P122"><text:span text:style-name="T123">8.2</text:span><text:span text:style-name="T124">. skiria arba paveda registro tvarkytojui skirti saugos įgaliotinį, duomenų valdymo įgaliotinį ir administratorių;</text:span></text:p>
      <text:p text:style-name="P125"><text:span text:style-name="T126">8.3</text:span><text:span text:style-name="T127">. tvirtina registro saugos politiką įgyvendinančius dokumentus (toliau – saugos dokumentai):</text:span></text:p>
      <text:p text:style-name="P128"><text:span text:style-name="T129">8.3.1</text:span><text:span text:style-name="T130">. Registr</text:span><text:span text:style-name="T131">ų ir valstybės informacinių sistemų registro saugaus elektroninės informacijos tvarkymo taisykles;</text:span></text:p>
      <text:p text:style-name="P132"><text:span text:style-name="T133">8.3.2</text:span><text:span text:style-name="T134">. Registrų ir valstybės informacinių sistemų registro veiklos tęstinumo valdymo planą;</text:span></text:p>
      <text:p text:style-name="P135"><text:span text:style-name="T136">8.3.3</text:span><text:span text:style-name="T137">. Registrų ir valstybės informacinių sistemų registr</text:span><text:span text:style-name="T138">o naudotojų administravimo taisykles;</text:span></text:p>
      <text:p text:style-name="P139"><text:span text:style-name="T140">8.4</text:span><text:span text:style-name="T141">. prižiūri, kaip laikomasi teisės aktų, susijusių su registro tvarkymu ir duomenų saugumu, reikalavimų;</text:span></text:p>
      <text:p text:style-name="P142"><text:span text:style-name="T143">8.5</text:span><text:span text:style-name="T144">. priima sprendimą dėl registro informacinių technologijų atitikties saugos reikalavimams vertinim</text:span><text:span text:style-name="T145">o atlikimo;</text:span></text:p>
      <text:p text:style-name="P146"><text:span text:style-name="T147">8.6</text:span><text:span text:style-name="T148">. kontroliuoja, kad registras būtų tvarkomas vadovaujantis Lietuvos Respublikos įstatymais, Saugos nuostatais ir kitais teisės aktais.</text:span></text:p>
      <text:p text:style-name="P149"><text:span text:style-name="T150">9</text:span><text:span text:style-name="T151">. Registro tvarkytojas vykdo šias funkcijas:</text:span></text:p>
      <text:p text:style-name="P152"><text:span text:style-name="T153">9.1</text:span><text:span text:style-name="T154">. registro valdytojo pavedimu skiria saugos<text:s/></text:span><text:span text:style-name="T155">įgaliotinį ir paveda jam organizuoti ir kontroliuoti saugos dokumentų reikalavimų įgyvendinimą;</text:span></text:p>
      <text:p text:style-name="P156"><text:span text:style-name="T157">9.2</text:span><text:span text:style-name="T158">. registro valdytojo pavedimu skiria duomenų valdymo įgaliotinį;</text:span></text:p>
      <text:p text:style-name="P159"><text:span text:style-name="T160">9.3</text:span><text:span text:style-name="T161">. registro valdytojo pavedimu skiria administratorių ir paveda jam užtikrinti reg</text:span><text:span text:style-name="T162">istro serverio ir registro naudotojų kompiuterizuotų darbo vietų saugų funkcionavimą, registro duomenų bazės administravimą saugos dokumentų ir kitų teisės aktų nustatyta tvarka;</text:span></text:p>
      <text:p text:style-name="P163"><text:span text:style-name="T164">9.4</text:span><text:span text:style-name="T165">. atlieka registro duomenų bazės techninę priežiūrą ir užtikrina<text:s/></text:span><text:span text:style-name="T166">nepertraukiamą registro veiklą;</text:span></text:p>
      <text:p text:style-name="P167"><text:span text:style-name="T168">9.5</text:span><text:span text:style-name="T169">. įgyvendina tinkamas organizacines ir technines priemones, kurios skirtos duomenims apsaugoti nuo atsitiktinio ar neteisėto sunaikinimo, pakeitimo, atskleidimo, taip<text:s/></text:span><text:soft-page-break/><text:span text:style-name="T170">pat nuo bet kokio kito neteisėto tvarkymo;</text:span></text:p>
      <text:p text:style-name="P171"><text:span text:style-name="T172">9.6</text:span><text:span text:style-name="T173">. užtikrina, kad registro naudotojai, turintys teisę naudotis registro duomenimis numatytoms funkcijoms atlikti, laikytųsi reikalavimų, nustatytų Saugos nuostatuose ir kituose saugos politiką įgyvendinančiuose teisės aktuose;</text:span></text:p>
      <text:p text:style-name="P174"><text:span text:style-name="T175">9.7</text:span><text:span text:style-name="T176">. organizuoja techninių</text:span><text:span text:style-name="T177">, programinių priemonių, kurios skirtos registrui eksploatuoti, prižiūrėti ir plėtoti, įsigijimą, jų įdiegimą ir modernizavimą, registro techninės, programinės įrangos priežiūrą ir tobulinimą;</text:span></text:p>
      <text:p text:style-name="P178"><text:span text:style-name="T179">9.8</text:span><text:span text:style-name="T180">. pagal kompetenciją atsako už registro duomenų tvarkymo</text:span><text:span text:style-name="T181"><text:s/>teisėtumą ir duomenų saugumą bei registro saugos reikalavimų atitiktį galiojantiems Lietuvos Respublikos teisės aktams ir Saugos nuostatams.</text:span></text:p>
      <text:p text:style-name="P182"><text:span text:style-name="T183">10</text:span><text:span text:style-name="T184">. Saugos įgaliotinis, įgyvendindamas registro elektroninės informacijos saugą, atlieka šias funkcijas:</text:span></text:p>
      <text:p text:style-name="P185"><text:span text:style-name="T186">10.</text:span><text:span text:style-name="T187">1</text:span><text:span text:style-name="T188">. teikia registro valdytojo ar tvarkytojo, jeigu jis paskyrė saugos įgaliotinį, vadovui pasiūlymus dėl:</text:span></text:p>
      <text:p text:style-name="P189"><text:span text:style-name="T190">10.1.1</text:span><text:span text:style-name="T191">. administratoriaus skyrimo;</text:span></text:p>
      <text:p text:style-name="P192"><text:span text:style-name="T193">10.1.2</text:span><text:span text:style-name="T194">. saugos dokumentų priėmimo, keitimo ar panaikinimo;</text:span></text:p>
      <text:p text:style-name="P195"><text:span text:style-name="T196">10.1.3</text:span><text:span text:style-name="T197">. saugos reikalavimų atitikties vertini</text:span><text:span text:style-name="T198">mo atlikimo;</text:span></text:p>
      <text:p text:style-name="P199"><text:span text:style-name="T200">10.2</text:span><text:span text:style-name="T201">. koordinuoja elektroninės informacijos saugos incidentų, įvykusių registre, tyrimą;</text:span></text:p>
      <text:p text:style-name="P202"><text:span text:style-name="T203">10.3</text:span><text:span text:style-name="T204">. teikia administratoriui privalomus vykdyti nurodymus ir pavedimus;</text:span></text:p>
      <text:p text:style-name="P205"><text:span text:style-name="T206">10.4</text:span><text:span text:style-name="T207">. konsultuoja registro naudotojus saugaus duomenų tvarkymo klau</text:span><text:span text:style-name="T208">simais;</text:span></text:p>
      <text:p text:style-name="P209"><text:span text:style-name="T210">10.5</text:span><text:span text:style-name="T211">. inicijuoja registro naudotojų mokymą duomenų saugumo klausimais, informuoja juos apie elektroninės informacijos saugos problemas;</text:span></text:p>
      <text:p text:style-name="P212"><text:span text:style-name="T213">10.6</text:span><text:span text:style-name="T214">. organizuoja registro rizikos vertinimą;</text:span></text:p>
      <text:p text:style-name="P215"><text:span text:style-name="T216">10.7</text:span><text:span text:style-name="T217">. atsako už duomenų saugumo politikos įgyvendinimą</text:span><text:span text:style-name="T218"><text:s/>ir saugos dokumentų reikalavimų vykdymą;</text:span></text:p>
      <text:p text:style-name="P219"><text:span text:style-name="T220">10.8</text:span><text:span text:style-name="T221">. atlieka kitas saugos dokumentuose nurodytas ir Saugos nuostatuose jam priskirtas funkcijas.</text:span></text:p>
      <text:p text:style-name="P222"><text:span text:style-name="T223">11</text:span><text:span text:style-name="T224">. Administratorius:</text:span></text:p>
      <text:p text:style-name="P225"><text:span text:style-name="T226">11.1</text:span><text:span text:style-name="T227">. suteikia registro naudotojams teisę naudotis duomenimis, reikalingais jiems<text:s/></text:span><text:span text:style-name="T228">priskirtoms funkcijoms atlikti;</text:span></text:p>
      <text:p text:style-name="P229"><text:span text:style-name="T230">11.2</text:span><text:span text:style-name="T231">. įvertina, ar registro naudotojai yra pasirengę darbui;</text:span></text:p>
      <text:p text:style-name="P232"><text:span text:style-name="T233">11.3</text:span><text:span text:style-name="T234">. informuoja saugos įgaliotinį apie elektroninės informacijos saugos incidentus;</text:span></text:p>
      <text:p text:style-name="P235"><text:span text:style-name="T236">11.4</text:span><text:span text:style-name="T237">. teikia registro tvarkytojui pasiūlymus dėl duomenų saugumo<text:s/></text:span><text:span text:style-name="T238">organizavimo;</text:span></text:p>
      <text:p text:style-name="P239"><text:span text:style-name="T240">11.5</text:span><text:span text:style-name="T241">. atsako už tai, kad tvarkant registrą nebūtų pažeisti Saugos nuostatų reikalavimai;</text:span></text:p>
      <text:p text:style-name="P242"><text:span text:style-name="T243">11.6</text:span><text:span text:style-name="T244">. organizuoja registro kompiuterinės ir programinės įrangos administravimą ir priežiūrą, kad būtų užtikrintas kokybiškas ir patikimas jos vei</text:span><text:span text:style-name="T245">kimas;</text:span></text:p>
      <text:p text:style-name="P246"><text:span text:style-name="T247">11.7</text:span><text:span text:style-name="T248">. kontroliuoja ir prižiūri programinės ir kompiuterinės įrangos diegimo procesus;</text:span></text:p>
      <text:p text:style-name="P249"><text:span text:style-name="T250">11.8</text:span><text:span text:style-name="T251">. kontroliuoja registro duomenų bazės duomenų atsarginių kopijų darymą, tinkamumą ir saugojimą.</text:span></text:p>
      <text:p text:style-name="P252"><text:span text:style-name="T253">12</text:span><text:span text:style-name="T254">. Administratorius turi teisę patikrinti<text:s/></text:span><text:span text:style-name="T255">(peržiūrėti) registro sąranką ir registro būsenos rodiklius.</text:span></text:p>
      <text:p text:style-name="P256"><text:span text:style-name="T257">13</text:span><text:span text:style-name="T258">. Tvarkant registro duomenis ir užtikrinant jų saugą, vadovaujamasi šiais teisės aktais:</text:span></text:p>
      <text:p text:style-name="P259"><text:span text:style-name="T260">13.1</text:span><text:span text:style-name="T261">. Lietuvos Respublikos valstybės informacinių išteklių valdymo įstatymu;</text:span></text:p>
      <text:p text:style-name="P262"><text:span text:style-name="T263">13.2</text:span><text:span text:style-name="T264">. Bendraisiai</text:span><text:span text:style-name="T265">s elektroninės informacijos saugos valstybės institucijų ir įstaigų informacinėse sistemose reikalavimais;</text:span></text:p>
      <text:p text:style-name="P266"><text:span text:style-name="T267">13.3</text:span><text:span text:style-name="T268">. Saugos dokumentų turinio gairėmis;</text:span></text:p>
      <text:p text:style-name="P269"><text:span text:style-name="T270">13.4</text:span><text:span text:style-name="T271">. Registrų ir valstybės informacinių sistemų registro nuostatais;</text:span></text:p>
      <text:p text:style-name="P272"><text:span text:style-name="T273">13.5</text:span><text:span text:style-name="T274">. Informacinių technol</text:span><text:span text:style-name="T275">ogijų saugos atitikties vertinimo metodika, patvirtinta Lietuvos Respublikos vidaus reikalų ministro 2004 m. gegužės 6 d. įsakymu Nr. 1V-156 (Žin., 2004, Nr. </text:span><text:a xlink:href="https://www.e-tar.lt/portal/lt/legalAct/TAR.E6F3847186C3" office:target-frame-name="_blank" xlink:show="new"><text:span text:style-name="T276">80-2855</text:span></text:a><text:span text:style-name="T277">);</text:span></text:p>
      <text:p text:style-name="P278"><text:span text:style-name="T279">13.6</text:span><text:span text:style-name="T280">.</text:span><text:span text:style-name="T281"><text:s/>Valstybės institucijų ir įstaigų informacinių sistemų elektroninės informacijos techniniais saugos reikalavimais, patvirtintais Lietuvos Respublikos vidaus reikalų ministro<text:s/></text:span><text:soft-page-break/><text:span text:style-name="T282">2008 m. spalio 27 d. įsakymu Nr. 1V-384 (Žin., 2008, Nr. </text:span><text:a xlink:href="https://www.e-tar.lt/portal/lt/legalAct/TAR.6633A199BA2D" office:target-frame-name="_blank" xlink:show="new"><text:span text:style-name="T283">127-4866</text:span></text:a><text:span text:style-name="T284">);</text:span></text:p>
      <text:p text:style-name="P285"><text:span text:style-name="T286">13.7</text:span><text:span text:style-name="T287">. Lietuvos Respublikos vidaus reikalų ministerijos išleista metodine priemone „Rizikos analizės vadovas“ (toliau – Rizikos analizės vadovas), Lietuvos ir tarptautiniais grupės „Inform</text:span><text:span text:style-name="T288">acijos technologija. Saugumo technika“ standartais, reglamentuojančiais saugų duomenų tvarkymą;</text:span></text:p>
      <text:p text:style-name="P289"><text:span text:style-name="T290">13.8</text:span><text:span text:style-name="T291">. Saugos nuostatais, saugos dokumentais ir kitais teisės aktais, reglamentuojančiais elektroninės informacijos saugos politiką ir registro duomenų tvark</text:span><text:span text:style-name="T292">ymo teisėtumą bei duomenų saugumo valdymą.</text:span></text:p>
      <text:p text:style-name="P293"/>
      <text:p text:style-name="P294"><text:span text:style-name="T295">II</text:span><text:span text:style-name="T296">.<text:s/></text:span><text:span text:style-name="T297">ELEKTRONINĖS INFORMACIJOS SAUGOS VALDYMAS</text:span></text:p>
      <text:p text:style-name="P298"/>
      <text:p text:style-name="P299"><text:span text:style-name="T300">14</text:span><text:span text:style-name="T301">. Registrui duomenis, informaciją, dokumentus ir (arba) jų kopijas teikia įsteigtų registrų ir valstybės informacinių sistemų valdytojai arba jų įgalio</text:span><text:span text:style-name="T302">ti registrų ar valstybės informacinių sistemų tvarkytojai Registrų ir valstybės informacinių sistemų registro nuostatų nustatyta tvarka.</text:span></text:p>
      <text:p text:style-name="P303"><text:span text:style-name="T304">15</text:span><text:span text:style-name="T305">. Registras pagal jame tvarkomos elektroninės informacijos svarbą, vadovaujantis Valstybės institucijų ir įstaigų</text:span><text:span text:style-name="T306"><text:s/>informacinių sistemų klasifikavimo pagal jose tvarkomą elektroninę informaciją gairių, patvirtintų Lietuvos Respublikos vidaus reikalų ministro 2007 m. liepos 11 d. įsakymu Nr. 1V-247 (Žin., 2007, Nr. </text:span><text:a xlink:href="https://www.e-tar.lt/portal/lt/legalAct/TAR.83E6F11603ED" office:target-frame-name="_blank" xlink:show="new"><text:span text:style-name="T307">78-3160</text:span></text:a><text:span text:style-name="T308">), 3.2.1 punktu, yra priskiriamas antrajai kategorijai.</text:span></text:p>
      <text:p text:style-name="P309"><text:span text:style-name="T310">16</text:span><text:span text:style-name="T311">. Registro elektroninės informacijos sauga Saugos nuostatuose suprantama kaip administracinių, techninių ir programinių priemonių, skirtų duomenų konfidencialumui</text:span><text:span text:style-name="T312"><text:s/>(su registre tvarkoma elektronine informacija susipažinti turi teisę tik tam įgalioti asmenys), vientisumui (duomenys neturi būti atsitiktinai ar neteisėtai pakeisti ar sunaikinti) ir prieinamumui (duomenys gali būti tvarkomi reikiamu metu) užtikrinti, vi</text:span><text:span text:style-name="T313">suma.</text:span></text:p>
      <text:p text:style-name="P314"><text:span text:style-name="T315">17</text:span><text:span text:style-name="T316">. Pagrindiniai rizikos veiksniai, galintys turėti įtakos registro duomenų saugumui, yra:</text:span></text:p>
      <text:p text:style-name="P317"><text:span text:style-name="T318">17.1</text:span><text:span text:style-name="T319">. subjektyvūs netyčiniai (registro duomenų tvarkymo klaidos ir apsirikimai, šių duomenų ištrynimas, klaidingas jų teikimas, fiziniai informacijos tec</text:span><text:span text:style-name="T320">hnologijų sutrikimai, duomenų perdavimo tinklais sutrikimai, programinės įrangos klaidos, neteisingas veikimas ir kita);</text:span></text:p>
      <text:p text:style-name="P321"><text:span text:style-name="T322">17.2</text:span><text:span text:style-name="T323">. subjektyvūs tyčiniai (nesankcionuotas naudojimasis registro duomenimis, duomenų pakeitimas ar sunaikinimas, informacinių tech</text:span><text:span text:style-name="T324">nologijų duomenų perdavimo tinklais sutrikdymai, saugumo pažeidimai, vagystės ir kita);</text:span></text:p>
      <text:p text:style-name="P325"><text:span text:style-name="T326">17.3</text:span><text:span text:style-name="T327">. atsitiktinės subjektyvios aplinkybės (darbuotojų praradimas, gaisrai, vandens poveikis, elektros instaliacijos gedimas ir kita);</text:span></text:p>
      <text:p text:style-name="P328"><text:span text:style-name="T329">17.4</text:span><text:span text:style-name="T330">. nenugalima jėga (</text:span><text:span text:style-name="T331">force majeure</text:span><text:span text:style-name="T332">).</text:span></text:p>
      <text:p text:style-name="P333"><text:span text:style-name="T334">18</text:span><text:span text:style-name="T335">. Saugos įgaliotinis, atsižvelgdamas į Rizikos analizės vadovą, Lietuvos ir tarptautinius grupės „Informacijos technologija. Saugumo technika“ standartus, kasmet organizuoja registro rizikos vertinimą. Prireikus, saugos įgaliotinis<text:s/></text:span><text:span text:style-name="T336">gali organizuoti neeilinį rizikos vertinimą.</text:span></text:p>
      <text:p text:style-name="P337"><text:span text:style-name="T338">19</text:span><text:span text:style-name="T339">. Saugos įgaliotinis, įvertinęs galinčius turėti įtakos registro duomenų saugumui rizikos veiksnius, išvardytus Saugos nuostatų 17 punkte, rengia rizikos įvertinimo ataskaitą, kurioje išdėsto pagrindines r</text:span><text:span text:style-name="T340">egistro rizikos mažinimo priemones.</text:span></text:p>
      <text:p text:style-name="P341"><text:span text:style-name="T342">20</text:span><text:span text:style-name="T343">. Registro tvarkytojas, atsižvelgdamas į registro rizikos įvertinimo ataskaitą, prireikus tvirtina rizikos įvertinimo ir rizikos valdymo priemonių planą, kuriame numatomas techninių, administracinių ir kitų ištekli</text:span><text:span text:style-name="T344">ų poreikis rizikos valdymo priemonėms įgyvendinti.</text:span></text:p>
      <text:p text:style-name="P345"><text:span text:style-name="T346">21</text:span><text:span text:style-name="T347">. Rizikos veiksnių tikimybės ir registro duomenų bazės duomenų konfidencialumo, vientisumo, prieinamumo pažeidimo žalos vertinimo klasifikacija yra:</text:span></text:p>
      <text:p text:style-name="P348"><text:span text:style-name="T349">21.1</text:span><text:span text:style-name="T350">. labai maža – 1 balas;</text:span></text:p>
      <text:p text:style-name="P351"><text:span text:style-name="T352">21.2</text:span><text:span text:style-name="T353">. maža –<text:s/></text:span><text:span text:style-name="T354">2 balai;</text:span></text:p>
      <text:p text:style-name="P355"><text:span text:style-name="T356">21.3</text:span><text:span text:style-name="T357">. vidutinė – 3 balai;</text:span></text:p>
      <text:p text:style-name="P358"><text:span text:style-name="T359">21.4</text:span><text:span text:style-name="T360">. didelė – 4 balai;</text:span></text:p>
      <text:p text:style-name="P361"><text:span text:style-name="T362">21.5</text:span><text:span text:style-name="T363">. labai didelė – 5 balai.</text:span></text:p>
      <text:p text:style-name="P364"><text:span text:style-name="T365">22</text:span><text:span text:style-name="T366">. Parenkamos tokios saugos priemonės, kad būtų užtikrintas registro veiklos tęstinumas, patiriama kuo mažiau išlaidų ir užtikrinamas saugus registr</text:span><text:span text:style-name="T367">o darbas.</text:span></text:p>
      <text:p text:style-name="P368"><text:span text:style-name="T369">23</text:span><text:span text:style-name="T370">. Saugos įgaliotinis, siekdamas užtikrinti Saugos nuostatuose ir kituose saugos politiką įgyvendinančiuose teisės aktuose išdėstytų nuostatų įgyvendinimą ir saugumo politikos laikymosi kontrolę, kasmet iki gruodžio 1 d. organizuoja registro</text:span><text:span text:style-name="T371"><text:s/>informacinių technologijų saugos reikalavimų atitikties vertinimą.</text:span></text:p>
      <text:p text:style-name="P372"><text:span text:style-name="T373">24</text:span><text:span text:style-name="T374">. Registro informacinių technologijų saugos reikalavimų atitikties vertinimo metu:</text:span></text:p>
      <text:p text:style-name="P375"><text:span text:style-name="T376">24.1</text:span><text:span text:style-name="T377">. įvertinama, ar reali duomenų saugumo situacija atitinka Saugos nuostatų ir kitų saugos poli</text:span><text:span text:style-name="T378">tiką įgyvendinančių teisės aktų reikalavimus;</text:span></text:p>
      <text:p text:style-name="P379"><text:span text:style-name="T380">24.2</text:span><text:span text:style-name="T381">. inventorizuojama registro techninė ir programinė įranga;</text:span></text:p>
      <text:p text:style-name="P382"><text:span text:style-name="T383">24.3</text:span><text:span text:style-name="T384">. tikrinamos registro tvarkymo kompiuterizuotos darbo vietos ir registre įdiegtos programos bei jų sąranka (konfigūracija);</text:span></text:p>
      <text:p text:style-name="P385"><text:span text:style-name="T386">24.4</text:span><text:span text:style-name="T387">.<text:s/></text:span><text:span text:style-name="T388">patikrinama registro naudotojams suteiktų teisių tvarkyti registrą ir jų vykdomų funkcijų atitiktis;</text:span></text:p>
      <text:p text:style-name="P389"><text:span text:style-name="T390">24.5</text:span><text:span text:style-name="T391">. įvertinama, kaip pasirengta užtikrinti registro veiklos tęstinumą elektroninės informacijos saugos incidento atveju.</text:span></text:p>
      <text:p text:style-name="P392"><text:span text:style-name="T393">25</text:span><text:span text:style-name="T394">. Atlikęs registro i</text:span><text:span text:style-name="T395">nformacinių technologijų saugos reikalavimų atitikties vertinimą, saugos įgaliotinis parengia pastebėtų trūkumų šalinimo planą, kurį tvirtina, atsakingus vykdytojus paskiria ir įgyvendinimo terminus nustato registro tvarkytojas.</text:span></text:p>
      <text:p text:style-name="P396"><text:span text:style-name="T397">26</text:span><text:span text:style-name="T398">. Registro duomenų sa</text:span><text:span text:style-name="T399">ugumo priemonės turi būti parenkamos atsižvelgiant į Saugos nuostatų 17 punkte išvardytus rizikos veiksnius, galinčius turėti įtakos registro duomenų saugumui.</text:span></text:p>
      <text:p text:style-name="P400"/>
      <text:p text:style-name="P401"><text:span text:style-name="T402">III</text:span><text:span text:style-name="T403">.<text:s/></text:span><text:span text:style-name="T404">ORGANIZACINIAI IR TECHNINIAI REIKALAVIMAI</text:span></text:p>
      <text:p text:style-name="P405"/>
      <text:p text:style-name="P406"><text:span text:style-name="T407">27</text:span><text:span text:style-name="T408">. Registro elektroninės informacijo</text:span><text:span text:style-name="T409">s saugos priemonės parenkamos vadovaujantis konfidencialumo, vientisumo ir prieinamumo principais.</text:span></text:p>
      <text:p text:style-name="P410"><text:span text:style-name="T411">28</text:span><text:span text:style-name="T412">. Prieigą prie registro suteikia, apriboja ir panaikina administratorius.</text:span></text:p>
      <text:p text:style-name="P413"><text:span text:style-name="T414">29</text:span><text:span text:style-name="T415">. Teisė dirbti su konkrečia elektronine informacija suteikiama konkreči</text:span><text:span text:style-name="T416">am registro naudotojui arba registro naudotojų grupei.</text:span></text:p>
      <text:p text:style-name="P417"><text:span text:style-name="T418">30</text:span><text:span text:style-name="T419">. Prisijungimo prie kompiuterių tinklo laikas ir trukmė nėra ribojami, registras pasiekiamas visą parą.</text:span></text:p>
      <text:p text:style-name="P420"><text:span text:style-name="T421">31</text:span><text:span text:style-name="T422">. Registro naudotojų prieiga prie registro duomenų leidžiama tik per registravimosi i</text:span><text:span text:style-name="T423">r slaptažodžių sistemą.</text:span></text:p>
      <text:p text:style-name="P424"><text:span text:style-name="T425">32</text:span><text:span text:style-name="T426">. Registro naudotojų prieigos valdymas apibrėžtas registro naudotojų administravimo taisyklėse.</text:span></text:p>
      <text:p text:style-name="P427"><text:span text:style-name="T428">33</text:span><text:span text:style-name="T429">. Kompiuterizuotose darbo vietose ir tarnybinėse stotyse naudojama centralizuotai valdoma antivirusinė programinė įranga, ku</text:span><text:span text:style-name="T430">ri yra reguliariai atnaujinama automatiniu būdu ne rečiau kaip kartą per dieną.</text:span></text:p>
      <text:p text:style-name="P431"><text:span text:style-name="T432">34</text:span><text:span text:style-name="T433">. Kenksmingosios programinės įrangos aptikimo priemonės veikia nuolat realiu laiku.</text:span></text:p>
      <text:p text:style-name="P434"><text:span text:style-name="T435">35</text:span><text:span text:style-name="T436">. Registro naudotojų kompiuterinėse darbo vietose draudžiama naudoti programinę<text:s/></text:span><text:span text:style-name="T437">įrangą, nesusijusią su tiesiogine Komiteto veikla ir funkcijomis.</text:span></text:p>
      <text:p text:style-name="P438"><text:span text:style-name="T439">36</text:span><text:span text:style-name="T440">. Registrui administruoti naudojamas operacines sistemas, techninę ir programinę įrangą, kurios reikia registro naudotojo funkcijoms vykdyti, diegia ir prižiūri registro tvarkytojo<text:s/></text:span><text:span text:style-name="T441">Lietuvos Respublikos viešųjų pirkimų įstatymo (Žin., 1996, Nr. </text:span><text:a xlink:href="https://www.e-tar.lt/portal/lt/legalAct/TAR.C54AFFAA7622" office:target-frame-name="_blank" xlink:show="new"><text:span text:style-name="T442">84-2000</text:span></text:a><text:span text:style-name="T443">; 2006, Nr. </text:span><text:a xlink:href="https://www.e-tar.lt/portal/lt/legalAct/TAR.C0DE35FFA738" office:target-frame-name="_blank" xlink:show="new"><text:span text:style-name="T444">4-102</text:span></text:a><text:span text:style-name="T445">) nustatyta</text:span><text:span text:style-name="T446"><text:s/>tvarka atrinktas paslaugų teikėjas (toliau – Paslaugų teikėjas), kontroliuojamas administratoriaus.</text:span></text:p>
      <text:p text:style-name="P447"><text:span text:style-name="T448">37</text:span><text:span text:style-name="T449">. Paslaugų teikėjo įsipareigojimai dėl registro elektroninės informacijos saugos užtikrinimo ir atsakomybė išdėstyti paslaugų teikimo sutartyje.</text:span></text:p>
      <text:p text:style-name="P450"><text:span text:style-name="T451">38</text:span><text:span text:style-name="T452">. Nešiojamieji kompiuteriai prie kompiuterių tinklo gali būti prijungiami ir iš registro tvarkymo patalpų išnešami tik saugos įgaliotiniui leidus.</text:span></text:p>
      <text:p text:style-name="P453"><text:span text:style-name="T454">39</text:span><text:span text:style-name="T455">. Registro duomenys iš susijusių registrų gaunami automatiniu būdu pagal duomenų<text:s/></text:span><text:soft-page-break/><text:span text:style-name="T456">teikimo sutartyse nu</text:span><text:span text:style-name="T457">statytas specifikacijas ir sąlygas.</text:span></text:p>
      <text:p text:style-name="P458"><text:span text:style-name="T459">40</text:span><text:span text:style-name="T460">. Registro duomenų bazė yra kopijuojama ir saugoma taip, kad įvykus nenumatytai situacijai registro veikla būtų visiškai atkurta per 24 valandas.</text:span></text:p>
      <text:p text:style-name="P461"/>
      <text:p text:style-name="P462"><text:span text:style-name="T463">IV</text:span><text:span text:style-name="T464">.<text:s/></text:span><text:span text:style-name="T465">REIKALAVIMAI PERSONALUI</text:span></text:p>
      <text:p text:style-name="P466"/>
      <text:p text:style-name="P467"><text:span text:style-name="T468">41</text:span><text:span text:style-name="T469">. Saugos įgaliotinis priva</text:span><text:span text:style-name="T470">lo išmanyti elektroninės informacijos saugos užtikrinimo principus, savo darbe vadovautis Bendraisiais elektroninės informacijos saugos valstybės institucijų ir įstaigų informacinėse sistemose reikalavimais, Informacinių technologijų saugos atitikties vert</text:span><text:span text:style-name="T471">inimo metodika, kitais Lietuvos Respublikos ir Europos Sąjungos teisės aktais.</text:span></text:p>
      <text:p text:style-name="P472"><text:span text:style-name="T473">42</text:span><text:span text:style-name="T474">. Administratoriumi gali būti skiriamas darbuotojas, išmanantis darbą su kompiuterių tinklais ir mokantis užtikrinti jų saugumą. Administratorius turi būti susipažinęs su<text:s/></text:span><text:span text:style-name="T475">duomenų bazių administravimo ir priežiūros pagrindais.</text:span></text:p>
      <text:p text:style-name="P476"><text:span text:style-name="T477">43</text:span><text:span text:style-name="T478">. Registro naudotojai privalo turėti darbo kompiuteriu įgūdžių, būti susipažinę su saugos dokumentais.</text:span></text:p>
      <text:p text:style-name="P479"><text:span text:style-name="T480">44</text:span><text:span text:style-name="T481">. Registro naudotojai, pastebėję, kad yra saugos dokumentų pažeidimų, nusikalstamos<text:s/></text:span><text:span text:style-name="T482">veikos požymių, kad neveikia arba netinkamai veikia duomenų saugumo užtikrinimo priemonės, privalo nedelsdami apie tai pranešti administratoriui.</text:span></text:p>
      <text:p text:style-name="P483"><text:span text:style-name="T484">45</text:span><text:span text:style-name="T485">. Saugos įgaliotinis, įtaręs neteisėtą veiką, pažeidžiančią ar neišvengiamai pažeisiančią registro saugą</text:span><text:span text:style-name="T486"><text:s/>(jos konfidencialumą, vientisumą ar prieinamumą), apie tai turi pranešti kompetentingoms institucijoms.</text:span></text:p>
      <text:p text:style-name="P487"><text:span text:style-name="T488">46</text:span><text:span text:style-name="T489">. Saugos įgaliotinis periodiškai inicijuoja registro naudotojų mokymą elektroninės informacijos saugos klausimais, įvairiais būdais (priminimai e</text:span><text:span text:style-name="T490">lektroniniu paštu, teminių seminarų rengimas, atmintinės priimtiems naujiems darbuotojams ir panašiai) informuoja juos apie elektroninės informacijos saugos problemas.</text:span></text:p>
      <text:p text:style-name="P491"><text:span text:style-name="T492">47</text:span><text:span text:style-name="T493">. Įvykus elektroninės informacijos saugos incidentui, saugos įgaliotinio, administ</text:span><text:span text:style-name="T494">ratoriaus ir registro naudotojų veiksmus reglamentuoja Registrų ir valstybės informacinių sistemų registro veiklos tęstinumo valdymo planas.</text:span></text:p>
      <text:p text:style-name="P495"/>
      <text:p text:style-name="P496"><text:span text:style-name="T497">V</text:span><text:span text:style-name="T498">.<text:s/></text:span><text:span text:style-name="T499">REGISTRO NAUDOTOJŲ SUPAŽINDINIMO SU SAUGOS DOKUMENTAIS PRINCIPAI</text:span></text:p>
      <text:p text:style-name="P500"/>
      <text:p text:style-name="P501"><text:span text:style-name="T502">48</text:span><text:span text:style-name="T503">. Tvarkyti registro duomenis gali</text:span><text:span text:style-name="T504"><text:s/>tik įgalioti registro naudotojai, kurie yra susipažinę su saugos dokumentais ir pasirašytinai sutikę laikytis saugos dokumentuose nustatytų reikalavimų.</text:span></text:p>
      <text:p text:style-name="P505"><text:span text:style-name="T506">49</text:span><text:span text:style-name="T507">. Administratorių ir registro naudotojus su Saugos nuostatais ir atsakomybe už jų reikalavimų ne</text:span><text:span text:style-name="T508">silaikymą pasirašytinai supažindina saugos įgaliotinis per 10 darbo dienų nuo registro įteisinimo, o su saugos dokumentais – per 10 darbo dienų nuo šių dokumentų patvirtinimo.</text:span></text:p>
      <text:p text:style-name="P509"><text:span text:style-name="T510">50</text:span><text:span text:style-name="T511">. Registro naudotojų supažindinimą su saugos dokumentais ir atsakomybe už<text:s/></text:span><text:span text:style-name="T512">saugos dokumentuose nustatytų reikalavimų nesilaikymą pasirašytinai organizuoja saugos įgaliotinis. Saugos įgaliotinis informuoja registro naudotojus apie saugos dokumentų priėmimą, pakeitimą ar pripažinimą netekusiais galios.</text:span></text:p>
      <text:p text:style-name="P513"/>
      <text:p text:style-name="P514"><text:span text:style-name="T515">VI</text:span><text:span text:style-name="T516">.<text:s/></text:span><text:span text:style-name="T517">BAIGIAMOSIOS NUOST</text:span><text:span text:style-name="T518">ATOS</text:span></text:p>
      <text:p text:style-name="P519"/>
      <text:p text:style-name="P520"><text:span text:style-name="T521">51</text:span><text:span text:style-name="T522">. Saugos įgaliotinis organizuoja saugos dokumentų svarstymą ne rečiau kaip kartą per metus. Saugos dokumentai yra svarstomi atlikus rizikos analizę ar informacinių technologijų saugos reikalavimų atitikties vertinimą arba įvykus esminiams organ</text:span><text:span text:style-name="T523">izaciniams, sisteminiams ar kitiems pokyčiams Komitete.</text:span></text:p>
      <text:p text:style-name="P524"><text:span text:style-name="T525">52</text:span><text:span text:style-name="T526">. Saugos įgaliotinis, duomenų valdymo įgaliotinis, administratorius ir registro naudotojai, pažeidę šių Saugos nuostatų ir kitų saugų elektroninės informacijos tvarkymą<text:s/></text:span><text:soft-page-break/><text:span text:style-name="T527">reglamentuojančių teisės<text:s/></text:span><text:span text:style-name="T528">aktų nuostatas, atsako įstatymų nustatyta tvarka.</text:span></text:p>
      <text:p text:style-name="P529"/>
      <text:p text:style-name="P530"><text:span text:style-name="T531">_________________</text:span></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05T08:43:00Z</meta:creation-date>
    <dc:date>2015-10-05T08:43:00Z</dc:date>
    <meta:template xlink:href="Normal" xlink:type="simple"/>
    <meta:editing-cycles>2</meta:editing-cycles>
    <meta:editing-duration>PT0S</meta:editing-duration>
    <meta:document-statistic meta:page-count="7" meta:paragraph-count="171" meta:word-count="2450" meta:character-count="20606" meta:row-count="631" meta:non-whitespace-character-count="18327"/>
  </office:meta>
</office:document-meta>
</file>