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style:text-properties fo:color="#000000" fo:hyphenate="false"/>
    </style:style>
    <style:style style:name="P45" style:parent-style-name="Normal" style:family="paragraph">
      <style:paragraph-properties fo:widows="0" fo:orphans="0" fo:text-align="center"/>
      <style:text-properties fo:hyphenate="false"/>
    </style:style>
    <style:style style:name="P46" style:parent-style-name="Normal" style:family="paragraph">
      <style:paragraph-propertie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34in"/>
    </style:style>
    <style:style style:name="T87" style:parent-style-name="DefaultParagraphFont" style:family="text">
      <style:text-properties fo:color="#000000" fo:letter-spacing="-0.0034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color="#000000"/>
    </style:style>
    <style:style style:name="P210" style:parent-style-name="Normal" style:family="paragraph">
      <style:paragraph-properties fo:widows="0" fo:orphans="0" fo:break-before="page" fo:margin-left="3.1493in">
        <style:tab-stops/>
      </style:paragraph-properties>
      <style:text-properties fo:hyphenate="false"/>
    </style:style>
    <style:style style:name="T211" style:parent-style-name="DefaultParagraphFont" style:family="text">
      <style:text-properties fo:color="#000000"/>
    </style:style>
    <style:style style:name="P212" style:parent-style-name="Normal" style:family="paragraph">
      <style:paragraph-properties fo:widows="0" fo:orphans="0" fo:margin-left="3.1493in">
        <style:tab-stops/>
      </style:paragraph-properties>
      <style:text-properties fo:color="#000000" fo:hyphenate="false"/>
    </style:style>
    <style:style style:name="P213" style:parent-style-name="Normal" style:family="paragraph">
      <style:paragraph-properties fo:widows="0" fo:orphans="0" fo:margin-left="3.1493in">
        <style:tab-stops/>
      </style:paragraph-properties>
      <style:text-properties fo:color="#000000" fo:hyphenate="false"/>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color="#000000" fo:font-size="11pt" style:font-size-asian="11pt" style:font-size-complex="11pt" fo:hyphenate="false"/>
    </style:style>
    <style:style style:name="P217"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color="#000000" fo:font-size="11pt" style:font-size-asian="11pt" style:font-size-complex="11pt" fo:hyphenate="false"/>
    </style:style>
    <style:style style:name="P21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19"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22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2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2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27"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color="#000000" fo:font-size="11pt" style:font-size-asian="11pt" fo:hyphenate="false"/>
    </style:style>
    <style:style style:name="P22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30" style:parent-style-name="Normal" style:family="paragraph">
      <style:paragraph-properties fo:widows="0" fo:orphans="0" fo:margin-left="1.75in">
        <style:tab-stops>
          <style:tab-stop style:type="right" style:leader-style="solid" style:leader-text="_" style:position="4.55in"/>
        </style:tab-stops>
      </style:paragraph-properties>
      <style:text-properties fo:hyphenate="false"/>
    </style:style>
    <style:style style:name="T231" style:parent-style-name="DefaultParagraphFont" style:family="text">
      <style:text-properties fo:font-style="italic" style:font-style-asian="italic" style:font-style-complex="italic" fo:color="#000000" fo:font-size="11pt" style:font-size-asian="11pt"/>
    </style:style>
    <style:style style:name="P23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margin-left="2.5833in">
        <style:tab-stops>
          <style:tab-stop style:type="right" style:leader-style="solid" style:leader-text="_" style:position="3.7166in"/>
        </style:tab-stops>
      </style:paragraph-properties>
      <style:text-properties fo:font-style="italic" style:font-style-asian="italic" style:font-style-complex="italic" fo:color="#000000" fo:font-size="11pt" style:font-size-asian="11pt" fo:hyphenate="false"/>
    </style:style>
    <style:style style:name="P23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3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3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41" style:parent-style-name="DefaultParagraphFont" style:family="text">
      <style:text-properties fo:font-style="italic" style:font-style-asian="italic" style:font-style-complex="italic" fo:color="#000000" fo:font-size="11pt" style:font-size-asian="11pt"/>
    </style:style>
    <style:style style:name="P2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5" style:parent-style-name="Normal" style:family="paragraph">
      <style:paragraph-properties fo:widows="0" fo:orphans="0" fo:text-align="center" fo:margin-left="0.5833in">
        <style:tab-stops>
          <style:tab-stop style:type="right" style:leader-style="solid" style:leader-text="_" style:position="5.7166in"/>
        </style:tab-stops>
      </style:paragraph-properties>
      <style:text-properties fo:hyphenate="false"/>
    </style:style>
    <style:style style:name="T246" style:parent-style-name="DefaultParagraphFont" style:family="text">
      <style:text-properties fo:font-style="italic" style:font-style-asian="italic" style:font-style-complex="italic" fo:color="#000000" fo:font-size="11pt" style:font-size-asian="11pt"/>
    </style:style>
    <style:style style:name="P24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8"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249" style:parent-style-name="Normal" style:family="paragraph">
      <style:paragraph-properties fo:widows="0" fo:orphans="0" fo:text-align="justify" fo:text-indent="0.3937in">
        <style:tab-stops>
          <style:tab-stop style:type="left" style:leader-style="solid" style:leader-text="_" style:position="6.3in"/>
        </style:tab-stops>
      </style:paragraph-properties>
      <style:text-properties fo:color="#000000" fo:hyphenate="false"/>
    </style:style>
    <style:style style:name="P250" style:parent-style-name="Normal" style:family="paragraph">
      <style:paragraph-properties fo:widows="0" fo:orphans="0" fo:text-align="justify" fo:text-indent="0.3937in">
        <style:tab-stops>
          <style:tab-stop style:type="left" style:leader-style="solid" style:leader-text="_" style:position="6.3in"/>
        </style:tab-stops>
      </style:paragraph-properties>
      <style:text-properties fo:color="#000000" fo:hyphenate="false"/>
    </style:style>
    <style:style style:name="P251"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252"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253" style:parent-style-name="Normal" style:family="paragraph">
      <style:paragraph-properties fo:widows="0" fo:orphans="0" fo:text-align="center" fo:margin-left="1.1666in">
        <style:tab-stops>
          <style:tab-stop style:type="left" style:leader-style="solid" style:leader-text="_" style:position="5.1333in"/>
        </style:tab-stops>
      </style:paragraph-properties>
      <style:text-properties fo:hyphenate="false"/>
    </style:style>
    <style:style style:name="T254" style:parent-style-name="DefaultParagraphFont" style:family="text">
      <style:text-properties fo:font-style="italic" style:font-style-asian="italic" style:font-style-complex="italic" fo:color="#000000" fo:font-size="11pt" style:font-size-asian="11pt"/>
    </style:style>
    <style:style style:name="P255" style:parent-style-name="Normal" style:family="paragraph">
      <style:paragraph-properties fo:widows="0" fo:orphans="0" fo:text-align="justify">
        <style:tab-stops>
          <style:tab-stop style:type="left" style:leader-style="solid" style:leader-text="_" style:position="6.3in"/>
        </style:tab-stops>
      </style:paragraph-properties>
      <style:text-properties fo:hyphenate="false"/>
    </style:style>
    <style:style style:name="P256" style:parent-style-name="Normal" style:family="paragraph">
      <style:paragraph-properties fo:widows="0" fo:orphans="0" fo:text-align="center">
        <style:tab-stops>
          <style:tab-stop style:type="left" style:leader-style="solid" style:leader-text="_" style:position="6.3in"/>
        </style:tab-stops>
      </style:paragraph-properties>
      <style:text-properties fo:hyphenate="false"/>
    </style:style>
    <style:style style:name="T257"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APLINKOS MINISTRO</text:p>
      <text:p text:style-name="P7">ĮSAKYMAS</text:p>
      <text:p text:style-name="P8"/>
      <text:p text:style-name="P9">DĖL SAUGOMŲ RŪŠIŲ INFORMACINĖS SISTEMOS DUOMENŲ TEIKIMO IR TVARKYMO TVARKOS APRAŠO PATVIRTINIMO</text:p>
      <text:p text:style-name="P10"/>
      <text:p text:style-name="P11">2011 m. liepos 14 d. Nr. D1-562</text:p>
      <text:p text:style-name="P12">Vilnius</text:p>
      <text:p text:style-name="P13"/>
      <text:p text:style-name="P14"><text:span text:style-name="T15">Vadovaudamasis Saugomų rūšių informacinės sistemos nuostatų, patvirtintų Lietuvos Respublikos aplinkos ministro 2009 metų gruodžio 31 d. įsakymu Nr. D1-858 (Žin., 2010, Nr.<text:s/></text:span><text:a xlink:href="https://www.e-tar.lt/portal/lt/legalAct/TAR.D7D02BB5629C" office:target-frame-name="_blank" xlink:show="new"><text:span text:style-name="T16">2-83</text:span></text:a><text:span text:style-name="T17">; Nr. 44-2157), 16 punktu:</text:span></text:p>
      <text:p text:style-name="P18"><text:span text:style-name="T19">1</text:span><text:span text:style-name="T20">.<text:s/></text:span><text:span text:style-name="T21">Tvirtinu</text:span><text:span text:style-name="T22"><text:s/>Saugomų rūšių informacinės sistemos duomenų teikimo ir tvarkymo tvarkos aprašą (pridedama).</text:span></text:p>
      <text:p text:style-name="P23"><text:span text:style-name="T24">2</text:span><text:span text:style-name="T25">.<text:s/></text:span><text:span text:style-name="T26">Paved</text:span><text:span text:style-name="T27">u:</text:span></text:p>
      <text:p text:style-name="P28"><text:span text:style-name="T29">2.1</text:span><text:span text:style-name="T30">. Valstybinei saugomų teritorijų tarnybai prie Aplinkos ministerijos organizuoti duomenų apie saugomų rūšių augavietes ir radavietes, sukauptų valstybinių rezervatų, valstybinių parkų ir biosferos rezervatų direkcijose, pateikimą Saugomų rūšių informacinei sistemai;</text:span></text:p>
      <text:p text:style-name="P31"><text:span text:style-name="T32">2.2</text:span><text:span text:style-name="T33">. Generalinei miškų urėdijai prie Aplinkos ministerijos organizuoti duomenų apie saugomų rūšių augavietes ir radavietes, turimų valstybės įmonėse miškų urėdijose, pateikimą Saugomų rūšių informacinei sistemai.</text:span></text:p>
      <text:p text:style-name="P34"><text:span text:style-name="T35">3</text:span><text:span text:style-name="T36">.<text:s/></text:span><text:span text:style-name="T37">Nurodau</text:span><text:span text:style-name="T38"><text:s/>Aplinkos ministerijos regionų aplinkos apsaugos departamentams derinant ar tvirtinant planuojamos ūkinės veikos poveikio aplinkai vertinimo ir planų ir programų strateginio pasekmių aplinkai vertinimo apimties nustatymo dokumentus ir šių vertinimų ataskaitas, siekiant apsaugoti saugomų rūšių augavietes ir radavietes, tikrinti duomenis ir informaciją Saugomų rūšių informacinėje sistemoje.</text:span></text:p>
      <text:p text:style-name="P39"/>
      <text:p text:style-name="P40"/>
      <text:p text:style-name="P41"><text:span text:style-name="T42">Aplinkos ministras</text:span><text:span text:style-name="T43"><text:tab/>Gediminas Kazlauskas</text:span></text:p>
      <text:p text:style-name="P44"/>
      <text:p text:style-name="P45"/>
      <text:soft-page-break/>
      <text:p text:style-name="P46"><text:span text:style-name="T47">PATVIRTINTA</text:span></text:p>
      <text:p text:style-name="P48">Lietuvos Respublikos aplinkos ministro<text:s/></text:p>
      <text:p text:style-name="P49">2011 m. liepos 14 d. įsakymu Nr. D1-562</text:p>
      <text:p text:style-name="P50"/>
      <text:p text:style-name="P51"><text:span text:style-name="T52">SAUGOMŲ RŪŠIŲ INFORMACINĖS SISTEMOS DUOMENŲ TEIKIMO IR TVARKY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Saugomų rūšių informacinės sistemos duomenų teikimo ir tvarkymo tvarkos aprašas nustato duomenų apie saugomas rūšis pateikimo ir teikimo duomenų gavėjams tvarką.</text:span></text:p>
      <text:p text:style-name="P62"><text:span text:style-name="T63">2</text:span><text:span text:style-name="T64">. Duomenų pateikėjas šiame Tvarkos apraše yra suprantamas kaip asmuo, pateikiantis informaciją apie saugomų rūšių augavietes ir radavietes Saugomų rūšių informacinei sistemai ir atitinkantis asmenis, įvardintus Saugomų rūšių informacinės sistemos nuostatuose, patvirtintuose aplinkos ministro 2009 m. gruodžio 31 d. įsakymu Nr. D1-858 (Žin., 2010, Nr.<text:s/></text:span><text:a xlink:href="https://www.e-tar.lt/portal/lt/legalAct/TAR.D7D02BB5629C" office:target-frame-name="_blank" xlink:show="new"><text:span text:style-name="T65">2-83</text:span></text:a><text:span text:style-name="T66">), kaip pirminis duomenų šaltinis.</text:span></text:p>
      <text:p text:style-name="P67"><text:span text:style-name="T68">3</text:span><text:span text:style-name="T69">. Tvarkos apraše vartojamos sąvokos atitinka Lietuvos Respublikos saugomų gyvūnų, augalų ir grybų rūšių įstatyme (Žin., 1997, Nr.<text:s/></text:span><text:a xlink:href="https://www.e-tar.lt/portal/lt/legalAct/TAR.1746D2A4EFB9" office:target-frame-name="_blank" xlink:show="new"><text:span text:style-name="T70">108-2727</text:span></text:a><text:span text:style-name="T71">; 2009, Nr.<text:s/></text:span><text:a xlink:href="https://www.e-tar.lt/portal/lt/legalAct/TAR.BF39F17A7E62" office:target-frame-name="_blank" xlink:show="new"><text:span text:style-name="T72">159-7200</text:span></text:a><text:span text:style-name="T73">), Valstybės infor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74">58-2061</text:span></text:a><text:span text:style-name="T75">), ir kituose teisės aktuose vartojamas sąvokas.</text:span></text:p>
      <text:p text:style-name="P76"/>
      <text:p text:style-name="P77"><text:span text:style-name="T78">II</text:span><text:span text:style-name="T79">.<text:s/></text:span><text:span text:style-name="T80">DUOMENŲ TEIKIMAS</text:span></text:p>
      <text:p text:style-name="P81"/>
      <text:p text:style-name="P82"><text:span text:style-name="T83">4</text:span><text:span text:style-name="T84">. Duomenis į Saugomų rūšių informacinę sistemą (toliau – Informacinė sistema) gali teikti duomenų teikėjai, nurodyti Saugomų rūšių informacinės sistemos nuostatų (toliau – Nuostatai) 11 punkte, ir kiti asmenys, nurodyti Nuostatų 27 punkte (toliau – Duomenų pateikėjai).</text:span></text:p>
      <text:p text:style-name="P85"><text:span text:style-name="T86">5</text:span><text:span text:style-name="T87">. Duomenų teikėjai, įvardinti Nuostatų 11 punkte, duomenis Informacinei sistemai teikia ir gauna pagal duomenų teikimo ir gavimo sutartis.</text:span></text:p>
      <text:p text:style-name="P88"><text:span text:style-name="T89">6</text:span><text:span text:style-name="T90">. Duomenys Informacinei sistemai teikiami duomenų perdavimo internetu būdu (adresu: http://amas1.am.lt/sbgarris).</text:span></text:p>
      <text:p text:style-name="P91"><text:span text:style-name="T92">7</text:span><text:span text:style-name="T93">. Duomenų pateikimui Duomenų pateikėjas turi turėti internetinę duomenų teikėjo prieigą. Duomenų pateikėjas Informacinės sistemos tvarkytojui turi pateikti prašymą dėl internetinės duomenų prieigos sukūrimo (Tvarkos aprašo priedas).</text:span></text:p>
      <text:p text:style-name="P94"><text:span text:style-name="T95">8</text:span><text:span text:style-name="T96">. Informacinės sistemos tvarkytojas, gavęs Duomenų pateikėjo prašymą, per 10 darbo dienų priima sprendimą dėl internetinės duomenų prieigos suteikimo.</text:span></text:p>
      <text:p text:style-name="P97"><text:span text:style-name="T98">9</text:span><text:span text:style-name="T99">. Siekdamas užtikrinti Informacinės sistemos duomenų patikimumą, duomenys apie saugomos rūšies radavietę ar augavietę yra pateikiami, tikrinami ir paskelbiami Informacinėje sistemoje. Tik paskelbti duomenys Informacinėje sistemoje yra matomi duomenų naudotojams.</text:span></text:p>
      <text:p text:style-name="P100"><text:span text:style-name="T101">10</text:span><text:span text:style-name="T102">. Pateikti ir dar nepatikrinti duomenys Informacinėje sistemoje yra matomi tik tuos duomenis pateikusiam Duomenų pateikėjui, kuriuos jis gali redaguoti ir tikslinti, išskyrus Tvarkos aprašo 13 punkte išvardintus atvejus. Pateikti duomenys, iki juos patikrina duomenų naudotojas, tikrinantis duomenis (toliau – Tikrintojas), kitiems Informacinės sistemos naudotojams nėra matomi.</text:span></text:p>
      <text:p text:style-name="P103"><text:span text:style-name="T104">11</text:span><text:span text:style-name="T105">. Pateiktus duomenis patikrinus Tikrintojui, jie yra paskelbiami Informacinėje sistemoje ir duomenys tampa matomi Informacinės sistemos naudotojams.</text:span></text:p>
      <text:p text:style-name="P106"><text:span text:style-name="T107">12</text:span><text:span text:style-name="T108">. Duomenų pateikėjas turi teisę susipažinti su visais savo Informacinėje sistemoje paskelbtais duomenimis ir, radęs juose netikslumų, prašyti Informacinės sistemos tvarkytojo leisti juos ištaisyti. Gavęs tokį prašymą, Informacinės sistemos tvarkytojas nedelsiant sustabdo konkrečių Informacinės sistemos duomenų teikimą, o duomenų pateikėjo prašymą persiunčia atitinkamam duomenų Tikrintojui. Tikrintojas per 10 darbo dienų įvertina prašymo<text:s/></text:span><text:soft-page-break/><text:span text:style-name="T109">pagrįstumą ir rekomenduoja Informacinės sistemos tvarkytojui atlikti vieną iš šių veiksmų:</text:span></text:p>
      <text:p text:style-name="P110"><text:span text:style-name="T111">12.1</text:span><text:span text:style-name="T112">. panaikinti Informacinės sistemos duomenis, kadangi duomenys apie saugomos rūšies radavietę ar augavietę iš esmės klaidingi;</text:span></text:p>
      <text:p text:style-name="P113"><text:span text:style-name="T114">12.2</text:span><text:span text:style-name="T115">. sustabdyti duomenų teikimą iki duomenų pateikėjas ištaisys klaidas;</text:span></text:p>
      <text:p text:style-name="P116"><text:span text:style-name="T117">12.3</text:span><text:span text:style-name="T118">. atšaukti nustatytų duomenų teikimo sustabdymą, kadangi pranešimas apie galimus netikslumus yra nepagrįstas.</text:span></text:p>
      <text:p text:style-name="P119"><text:span text:style-name="T120">13</text:span><text:span text:style-name="T121">. Informacinės sistemos tvarkytojas savarankiškai pakeičia (papildo) Informacinės sistemos duomenis, kai:</text:span></text:p>
      <text:p text:style-name="P122"><text:span text:style-name="T123">13.1</text:span><text:span text:style-name="T124">. pasikeičia saugomos rūšies lietuviškas ar lotyniškas pavadinimas;</text:span></text:p>
      <text:p text:style-name="P125"><text:span text:style-name="T126">13.2</text:span><text:span text:style-name="T127">. pasikeičia saugomos rūšies hierarchinė padėtis gyvūnų, augalų ar grybų klasifikavimo sistemoje;</text:span></text:p>
      <text:p text:style-name="P128"><text:span text:style-name="T129">13.3</text:span><text:span text:style-name="T130">. saugoma rūšis priskiriama kitai Lietuvos saugomų gyvūnų, augalų ir grybų rūšių sąrašo kategorijai arba įtraukiama į kitus konvencijų, Europos Sąjungos direktyvų ir reglamentų, tarptautinių susitarimų priedus, kuriuose skelbiami saugomų rūšių sąrašai.</text:span></text:p>
      <text:p text:style-name="P131"/>
      <text:p text:style-name="P132"><text:span text:style-name="T133">III</text:span><text:span text:style-name="T134">.<text:s/></text:span><text:span text:style-name="T135">DUOMENŲ TIKRINIMAS</text:span></text:p>
      <text:p text:style-name="P136"/>
      <text:p text:style-name="P137"><text:span text:style-name="T138">14</text:span><text:span text:style-name="T139">. Siekdamas užtikrinti Informacinėje sistemoje duomenų patikimumą, Informacinės sistemos tvarkytojas organizuoja duomenų tikrinimą ir parenka duomenų Tikrintojus, kurių kvalifikaciniai gebėjimai yra pakankami tikrinti duomenis apie tam tikras saugomų rūšių grupes. Tikrintojas tikrina tik duomenų pateikėjų pateiktus duomenis.</text:span></text:p>
      <text:p text:style-name="P140"><text:span text:style-name="T141">15</text:span><text:span text:style-name="T142">. Duomenų Tikrintojas užpildo prašymą dėl internetinės duomenų prieigos sukūrimo (Tvarkos aprašo priedas). Jam sukuriama internetinė duomenų vartotojo prieiga, suteikiant individualų prisijungimo vardą, slaptažodį ir apibrėžtą duomenų tikrinimo sritį.</text:span></text:p>
      <text:p text:style-name="P143"><text:span text:style-name="T144">16</text:span><text:span text:style-name="T145">. Pateiktus duomenis Tikrintojas patikrina kartą per mėnesį ir, jeigu duomenys yra išsamūs ir teisingi, jie yra paskelbiami Informacinėje sistemoje.</text:span></text:p>
      <text:p text:style-name="P146"><text:span text:style-name="T147">17</text:span><text:span text:style-name="T148">. Tikrintojas duomenis paskelbia, jeigu pateiktuose duomenyse yra ne mažiau kaip ši informacija:</text:span></text:p>
      <text:p text:style-name="P149"><text:span text:style-name="T150">17.1</text:span><text:span text:style-name="T151">. nurodytas saugomos rūšies, apie kurios radavietę ar augavietę pranešama, lietuviškas ir lotyniškas pavadinimas;</text:span></text:p>
      <text:p text:style-name="P152"><text:span text:style-name="T153">17.2</text:span><text:span text:style-name="T154">. nurodytas radavietėje ar augavietėje stebėtų individų skaičius arba individų tankumas;</text:span></text:p>
      <text:p text:style-name="P155"><text:span text:style-name="T156">17.3</text:span><text:span text:style-name="T157">. individų stebėjimo radavietėje ar augavietėje data;</text:span></text:p>
      <text:p text:style-name="P158"><text:span text:style-name="T159">17.4</text:span><text:span text:style-name="T160">. radavietės ar augavietės centro arba kito reikšmingai radavietę ar augavietę apibūdinančio taško (LKS ar geografinės) koordinatės;</text:span></text:p>
      <text:p text:style-name="P161"><text:span text:style-name="T162">17.5</text:span><text:span text:style-name="T163">. pakankamas radavietės ar augavietės biotopo aprašymas;</text:span></text:p>
      <text:p text:style-name="P164"><text:span text:style-name="T165">17.6</text:span><text:span text:style-name="T166">. radavietės ar augavietės natūralaus sunykimo, pažeidimo ar sunaikinimo faktai (data, pokyčių esmė ir priežastis).</text:span></text:p>
      <text:p text:style-name="P167"><text:span text:style-name="T168">18</text:span><text:span text:style-name="T169">. Saugomos rūšies radavietės ar augavietės biotopo aprašymas laikomas pakankamu, jeigu jo aprašymo apimtis leidžia duomenų Tikrintojui pagrįstai nuspręsti, ar saugomos rūšies individai buvo stebėti jiems būdingoje aplinkoje, ir stebėjimo faktas gali būti laikomas patikimu.</text:span></text:p>
      <text:p text:style-name="P170"><text:span text:style-name="T171">19</text:span><text:span text:style-name="T172">. Tikrintojui nustačius, kad pateikti duomenys yra klaidingi ar netikslūs, Tikrintojas per 5 darbo dienas duomenų pateikėjui elektroniniu laišku išsiunčia pranešimą, nurodydamas netikslumus ir prašydamas duomenų pateikėjo ištaisyti juos ir duomenis pateikti iš naujo. Tikrintojas pats neatlieka jokių pateiktų duomenų taisymo.</text:span></text:p>
      <text:p text:style-name="P173"><text:span text:style-name="T174">20</text:span><text:span text:style-name="T175">. Informacinės sistemos tvarkytojas, nustatęs ar gavęs informacijos raštu iš Informacinės sistemos naudotojų, kad į Informacinę sistemą yra įrašyti neteisingi ar netikslūs duomenys, privalo ne vėliau kaip per 5 darbo dienas nuo klaidos išsiaiškinimo informuoti Tikrintoją. Tikrintojas per 5 darbo dienas duomenų pateikėjui elektroniniu laišku išsiunčia atitinkamą pranešimą, nurodydamas netikslumus ir prašydamas duomenų pateikėjo ištaisyti juos. Klaida ar netikslūs duomenys turi būti ištaisyti per 20 darbo dienų. Vykstant duomenų tikslinimui, Informacinės sistemos tvarkytojas turi sustabdyti šių duomenų teikimą ir pranešti<text:s/></text:span><text:soft-page-break/><text:span text:style-name="T176">Informacinės sistemos duomenų gavėjams, kuriems šie duomenys buvo teikti.</text:span></text:p>
      <text:p text:style-name="P177"/>
      <text:p text:style-name="P178"><text:span text:style-name="T179">IV</text:span><text:span text:style-name="T180">.<text:s/></text:span><text:span text:style-name="T181">DUOMENŲ NAUDOJIMAS</text:span></text:p>
      <text:p text:style-name="P182"/>
      <text:p text:style-name="P183"><text:span text:style-name="T184">21</text:span><text:span text:style-name="T185">. Informacinės sistemos duomenys gavėjams teikiami vadovaujantis atsargumo principu, t. y. duomenys apie konkrečių saugomų rūšių tikslias radavietes ir augavietes teikiami tik tuo atveju, jeigu tokių duomenų atskleidimas nesukels grėsmės saugomų rūšių išlikimui. Atsižvelgdamas į šį principą, Informacinės sistemos tvarkytojas duomenis apie konkrečių saugomų rūšių tikslias radavietes ir augavietes teikia tik asmenims, pateikusiems prašymą raštu, nurodžiusiems duomenų naudojimo tikslą, įsipareigojusiems juos naudoti ribotai ir neatskleisti duomenų tretiesiems asmenims.</text:span></text:p>
      <text:p text:style-name="P186"><text:span text:style-name="T187">22</text:span><text:span text:style-name="T188">. Statistinio pobūdžio ir kiti Informacinės sistemos duomenys, kuriais neatskleidžiami konkrečių saugomų rūšių radaviečių ir augaviečių lokalizacijos duomenys, gali būti be apribojimų skelbiami visuomenei.</text:span></text:p>
      <text:p text:style-name="P189"><text:span text:style-name="T190">23</text:span><text:span text:style-name="T191">. Fiziniai asmenys, juridiniai asmenys ir organizacijos, vykdantys mokslo tiriamuosius darbus, rengiantys įvairias programas ir pan., norintys gauti konkrečius duomenis apie saugomų rūšių augavietes ar radavietes, turi kreiptis į Informacinės sistemos tvarkytoją su prašymu dėl internetinės duomenų prieigos sukūrimo (Tvarkos aprašo priedas). Ši prieiga yra sukuriama tik prašomam laikotarpiui.</text:span></text:p>
      <text:p text:style-name="P192"><text:span text:style-name="T193">24</text:span><text:span text:style-name="T194">. Informacinės sistemos duomenys teikiami neatlygintinai ir Nuostatuose nurodytu būdu.</text:span></text:p>
      <text:p text:style-name="P195"/>
      <text:p text:style-name="P196"><text:span text:style-name="T197">V</text:span><text:span text:style-name="T198">.<text:s/></text:span><text:span text:style-name="T199">BAIGIAMOSIOS NUOSTATOS</text:span></text:p>
      <text:p text:style-name="P200"/>
      <text:p text:style-name="P201"><text:span text:style-name="T202">25</text:span><text:span text:style-name="T203">. Duomenų teikėjai atsako už pateikiamų duomenų tikslumą ir tikrumą.</text:span></text:p>
      <text:p text:style-name="P204"><text:span text:style-name="T205">26</text:span><text:span text:style-name="T206">. Asmenys, pažeidę Aprašo reikalavimus, atsako teisės aktų nustatyta tvarka.</text:span></text:p>
      <text:p text:style-name="P207"/>
      <text:p text:style-name="P208"><text:span text:style-name="T209">_________________</text:span></text:p>
      <text:soft-page-break/>
      <text:p text:style-name="P210"><text:span text:style-name="T211">Saugomų rūšių informacinės sistemos<text:s/></text:span></text:p>
      <text:p text:style-name="P212">duomenų teikimo ir tvarkymo tvarkos aprašo</text:p>
      <text:p text:style-name="P213">priedas</text:p>
      <text:p text:style-name="P214"/>
      <text:p text:style-name="P215">_<text:tab/></text:p>
      <text:p text:style-name="P216">(Asmens vardas, pavardė, adresas, el. paštas)</text:p>
      <text:p text:style-name="P217">(Juridinio asmens ar organizacijos pavadinimas, kodas, adresas, el. paštas, darbuotojo vardas, pavardė)</text:p>
      <text:p text:style-name="P218"/>
      <text:p text:style-name="P219">Aplinkos ministerijai</text:p>
      <text:p text:style-name="P220"/>
      <text:p text:style-name="P221"><text:span text:style-name="T222">PRAŠYMAS</text:span></text:p>
      <text:p text:style-name="P223"><text:span text:style-name="T224">DĖL INTERNETINĖS DUOMENŲ PRIEIGOS SUKŪRIMO</text:span></text:p>
      <text:p text:style-name="P225"/>
      <text:p text:style-name="P226">__________________________</text:p>
      <text:p text:style-name="P227">(data)</text:p>
      <text:p text:style-name="P228"/>
      <text:p text:style-name="P229">Prašau<text:s/><text:tab/><text:s/>suteikti Saugomų rūšių informacinės</text:p>
      <text:p text:style-name="P230"><text:span text:style-name="T231">(vardas, pavardė)</text:span></text:p>
      <text:p text:style-name="P232">sistemos internetinę duomenų prieigą.</text:p>
      <text:p text:style-name="P233"><text:span text:style-name="T234">Prisijungimas reikalingas siekiant<text:s/></text:span><text:span text:style-name="T235">teikti / gauti / tikrinti<text:s/></text:span></text:p>
      <text:p text:style-name="P236">(kas reikalinga, pabraukti)</text:p>
      <text:p text:style-name="P237">informaciją apie saugomų<text:s/><text:tab/></text:p>
      <text:p text:style-name="P238">_<text:tab/></text:p>
      <text:p text:style-name="P239">_<text:tab/></text:p>
      <text:p text:style-name="P240"><text:span text:style-name="T241">(gyvūnų, augalų ar grybų – kas reikalinga, įrašyti)</text:span></text:p>
      <text:p text:style-name="P242">radavietes bei augavietes.</text:p>
      <text:p text:style-name="P243"/>
      <text:p text:style-name="P244">Tikslas<text:s/><text:tab/></text:p>
      <text:p text:style-name="P245"><text:span text:style-name="T246">(įrašyti)</text:span></text:p>
      <text:p text:style-name="P247">Naudojimosi terminas<text:s/><text:tab/></text:p>
      <text:p text:style-name="P248"/>
      <text:p text:style-name="P249">Patvirtinu, kad prašyme nurodyta informacija yra teisinga ir esu visiškai atsakingas už vartotojo vardo ir slaptažodžio išsaugojimą ir tinkamą naudojimą.</text:p>
      <text:p text:style-name="P250">Įsipareigoju gautus duomenis, kuriuose yra tikslios saugomų gyvūnų, augalų ir gyvūnų rūšių radaviečių ir augaviečių koordinatės, naudoti tik nurodytais tikslais, neatskleisti jų kitiems asmenims, jei tai galėtų sukelti grėsmę saugomų rūšių išlikimui.</text:p>
      <text:p text:style-name="P251"/>
      <text:p text:style-name="P252">Prašymą užpildė<text:s/><text:tab/></text:p>
      <text:p text:style-name="P253"><text:span text:style-name="T254">(vardas, pavardė, parašas)</text:span></text:p>
      <text:p text:style-name="P255"/>
      <text:p text:style-name="P256"><text:span text:style-name="T25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5T18:56:00Z</meta:creation-date>
    <dc:date>2016-03-15T18:56:00Z</dc:date>
    <meta:template xlink:href="Normal" xlink:type="simple"/>
    <meta:editing-cycles>2</meta:editing-cycles>
    <meta:editing-duration>PT0S</meta:editing-duration>
    <meta:document-statistic meta:page-count="5" meta:paragraph-count="33" meta:word-count="1411" meta:character-count="11739" meta:row-count="199" meta:non-whitespace-character-count="10361"/>
  </office:meta>
</office:document-meta>
</file>