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text-position="super 62.5%"/>
    </style:style>
    <style:style style:name="T91" style:parent-style-name="DefaultParagraphFont" style:family="text">
      <style:text-properties fo:color="#000000"/>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ext-properties fo:color="#000000" fo:hyphenate="false"/>
    </style:style>
    <style:style style:name="P107" style:parent-style-name="Normal" style:family="paragraph">
      <style:paragraph-properties fo:keep-together="always" fo:text-align="center"/>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text-align="justify" fo:text-indent="0.3937in"/>
      <style:text-properties fo:color="#000000" fo:hyphenate="false"/>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break-before="page"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tab-stops>
          <style:tab-stop style:type="right" style:position="6.2993in"/>
        </style:tab-stops>
      </style:paragraph-properties>
      <style:text-properties fo:hyphenate="false"/>
    </style:style>
    <style:style style:name="P126" style:parent-style-name="Normal" style:family="paragraph">
      <style:paragraph-properties>
        <style:tab-stops>
          <style:tab-stop style:type="right" style:position="6.2993in"/>
        </style:tab-stops>
      </style:paragraph-properties>
      <style:text-properties fo:hyphenate="false"/>
    </style:style>
    <style:style style:name="P127" style:parent-style-name="Normal" style:family="paragraph">
      <style:paragraph-properties>
        <style:tab-stops>
          <style:tab-stop style:type="right" style:position="6.2993in"/>
        </style:tab-stops>
      </style:paragraph-properties>
      <style:text-properties fo:hyphenate="false"/>
    </style:style>
    <style:style style:name="P128" style:parent-style-name="Normal" style:family="paragraph">
      <style:paragraph-properties>
        <style:tab-stops>
          <style:tab-stop style:type="right" style:position="6.2993in"/>
        </style:tab-stops>
      </style:paragraph-properties>
      <style:text-properties fo:hyphenate="false"/>
    </style:style>
    <style:style style:name="T129" style:parent-style-name="DefaultParagraphFont" style:family="text">
      <style:text-properties fo:text-transform="uppercase" fo:color="#000000"/>
    </style:style>
    <style:style style:name="T13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4 M. SPALIO 5 D. ĮSAKYMO NR. 3D-544 „DĖL ŽEMĖS ŪKIO IR MAISTO PRODUKTŲ INTERVENCINIŲ PIRKIMŲ IR SU JAIS SUSIJUSIŲ IŠLAIDŲ ADMINISTRAVIMO IR FINANSAVIMO TAISYKLIŲ PATVIRTINIMO“ PAKEITIMO</text:p>
      <text:p text:style-name="P9"/>
      <text:p text:style-name="P10">2012 m. liepos 16 d. Nr. 3D-605</text:p>
      <text:p text:style-name="P11">Vilnius</text:p>
      <text:p text:style-name="P12"/>
      <text:p text:style-name="P13"/>
      <text:p text:style-name="P14"><text:span text:style-name="T15">P a k e i č i u Žemės ūkio ir maisto produktų intervencinių pirkimų ir su jais susijusių išlaidų administravimo ir finansavimo taisykles, patvirtintas Lietuvos Respublikos žemės ūkio ministro 2004 m. spalio 5 d. įsakymu Nr. 3D-544 „Dėl Žemės ūkio ir maisto produktų intervencinių pirkimų ir su jais susijusių išlaidų administravimo ir finansavimo taisyklių patvirtinimo“ (Žin., 2004, Nr.<text:s/></text:span><text:a xlink:href="https://www.e-tar.lt/portal/lt/legalAct/TAR.2EFDE1ED71AE" office:target-frame-name="_blank" xlink:show="new"><text:span text:style-name="T16">149-5424</text:span></text:a><text:span text:style-name="T17">; 2006, Nr.<text:s/></text:span><text:a xlink:href="https://www.e-tar.lt/portal/lt/legalAct/TAR.24999ED31D97" office:target-frame-name="_blank" xlink:show="new"><text:span text:style-name="T18">90-3542</text:span></text:a><text:span text:style-name="T19">, Nr.<text:s/></text:span><text:a xlink:href="https://www.e-tar.lt/portal/lt/legalAct/TAR.570F70F8E40C" office:target-frame-name="_blank" xlink:show="new"><text:span text:style-name="T20">112-4296</text:span></text:a><text:span text:style-name="T21">; 2007, Nr.<text:s/></text:span><text:a xlink:href="https://www.e-tar.lt/portal/lt/legalAct/TAR.16446822EA47" office:target-frame-name="_blank" xlink:show="new"><text:span text:style-name="T22">88-3506</text:span></text:a><text:span text:style-name="T23">; 2008, Nr.<text:s/></text:span><text:a xlink:href="https://www.e-tar.lt/portal/lt/legalAct/TAR.5F23D28E070B" office:target-frame-name="_blank" xlink:show="new"><text:span text:style-name="T24">6-216</text:span></text:a><text:span text:style-name="T25">; 2009 Nr. 125-5405; 2011, Nr. 53-2554):</text:span></text:p>
      <text:p text:style-name="P26"><text:span text:style-name="T27">1</text:span><text:span text:style-name="T28">. Išdėstau 22.2 punktą taip:</text:span></text:p>
      <text:p text:style-name="P29"><text:span text:style-name="T30">„</text:span><text:span text:style-name="T31">22.2</text:span><text:span text:style-name="T32">. Žemės ūkio rinkos reguliavimo ir pajamų palaikymo programos Europos Sąjungos lėšų, skirtas:</text:span></text:p>
      <text:p text:style-name="P33"><text:span text:style-name="T34">22.2.1</text:span><text:span text:style-name="T35">. kainų skirtumui (nuostoliui) atlyginti, kuris susidaro pardavus žemės ūkio ir maisto produktus, nupirktus intervenciniu būdu, žemesne negu jų pirkimo kaina;</text:span></text:p>
      <text:p text:style-name="P36"><text:span text:style-name="T37">22.2.2</text:span><text:span text:style-name="T38">. nuostoliui, neviršijančiam šių taisyklių 1 priede nurodytuose Europos Sąjungos teisės aktuose nustatytų ribų, kompensuoti, kuris susidaro išdalinus žemės ūkio ir maisto produktus, nupirktus intervenciniu būdu, labiausiai nepasiturintiems asmenims Bendrijoje;</text:span></text:p>
      <text:p text:style-name="P39"><text:span text:style-name="T40">22.2.3</text:span><text:span text:style-name="T41">. nuostoliui, neviršijančiam taisyklių 1 priede nurodytuose Europos Sąjungos teisės aktuose nustatytų ribų, kompensuoti, kuris susidaro dėl žemės ūkio ir maisto produktų bandinių ėmimo vykdant pardavimus, periodines patikras ir inventorizaciją;</text:span></text:p>
      <text:p text:style-name="P42"><text:span text:style-name="T43">22.2.4</text:span><text:span text:style-name="T44">. natūraliam žemės ūkio ir maisto produktų nuostoliui, neviršijančiam taisyklių 1 priede nurodytuose Europos Sąjungos teisės aktuose nustatytų ribų, kompensuoti.“</text:span></text:p>
      <text:p text:style-name="P45"><text:span text:style-name="T46">2</text:span><text:span text:style-name="T47">. Išdėstau 22.3 punktą taip:</text:span></text:p>
      <text:p text:style-name="P48"><text:span text:style-name="T49">„</text:span><text:span text:style-name="T50">22.3</text:span><text:span text:style-name="T51">. Žemės ūkio rinkos reguliavimo ir pajamų palaikymo programos bendrojo finansavimo lėšų, skirtas:</text:span></text:p>
      <text:p text:style-name="P52"><text:span text:style-name="T53">22.3.1</text:span><text:span text:style-name="T54">. PVM skirtumui (nuostoliui) atlyginti, kuris susidaro dėl kainų skirtumo, nurodyto taisyklių 22.2.1 punkte, arba pardavus žemės ūkio ir maisto produktus, taikant 0 procentų PVM tarifą;</text:span></text:p>
      <text:p text:style-name="P55"><text:span text:style-name="T56">22.3.2</text:span><text:span text:style-name="T57">. nuostoliui, įskaitant PVM, viršijančiam šių taisyklių 1 priede nurodytuose Europos Sąjungos teisės aktuose nustatytas ribas, kompensuoti, kuris susidaro išdalinus žemės ūkio ir maisto produktus, nupirktus intervenciniu būdu, labiausiai nepasiturintiems asmenims Bendrijoje;</text:span></text:p>
      <text:p text:style-name="P58"><text:span text:style-name="T59">22.3.3</text:span><text:span text:style-name="T60">. nuostoliui, įskaitant PVM, viršijančiam taisyklių 1 priede nurodytuose Europos Sąjungos teisės aktuose nustatytas ribas, kompensuoti, kuris susidaro dėl žemės ūkio ir maisto produktų bandinių ėmimo vykdant pardavimus, periodines patikras ir inventorizaciją;</text:span></text:p>
      <text:p text:style-name="P61"><text:span text:style-name="T62">22.3.4</text:span><text:span text:style-name="T63">. natūraliam žemės ūkio ir maisto produktų nuostoliui, įskaitant PVM, viršijančiam taisyklių 1 priede nurodytuose Europos Sąjungos teisės aktuose nustatytas ribas, kompensuoti.“</text:span></text:p>
      <text:p text:style-name="P64"><text:span text:style-name="T65">3</text:span><text:span text:style-name="T66">. Išdėstau 24 punktą taip:</text:span></text:p>
      <text:p text:style-name="P67"><text:span text:style-name="T68">„</text:span><text:span text:style-name="T69">24</text:span><text:span text:style-name="T70">. Žemės ūkio ir maisto produktus pardavus didesne negu pirkimo kaina, kainų skirtumą (pelną), išskyrus kainų skirtumo (pelno) PVM, Mokėjimo agentūra perveda į valstybės iždo sąskaitą Europos žemės ūkio garantijų fondo (toliau – EŽŪGF) lėšoms, o kainų skirtumo (pelno) PVM – Rinkos reguliavimo agentūrai.“</text:span></text:p>
      <text:p text:style-name="P71"><text:span text:style-name="T72">4</text:span><text:span text:style-name="T73">. Išdėstau 27 punktą taip:</text:span></text:p>
      <text:p text:style-name="P74"><text:span text:style-name="T75">„</text:span><text:span text:style-name="T76">27</text:span><text:span text:style-name="T77">. Mokėjimo agentūra užsako paramos lėšas:</text:span></text:p>
      <text:p text:style-name="P78"><text:span text:style-name="T79">27.1</text:span><text:span text:style-name="T80">. intervencinio pirkimo techninėms bei finansinėms išlaidoms, neviršijančioms taisyklių 1 priede nurodytuose Europos Sąjungos teisės aktuose nustatytų ribų, apmokėti iš Žemės ūkio rinkos reguliavimo ir pajamų palaikymo programos Europos Sąjungos lėšų, išskyrus šių taisyklių 27.3 nurodytą atvejį;</text:span></text:p>
      <text:p text:style-name="P81"><text:span text:style-name="T82">27.2</text:span><text:span text:style-name="T83">. intervencinio pirkimo techninėms bei finansinėms išlaidoms, viršijančioms taisyklių 1 priede nurodytuose Europos Sąjungos teisės aktuose nustatytas ribas, įskaitant PVM, apmokėti iš Žemės ūkio rinkos reguliavimo ir pajamų palaikymo programos bendrojo finansavimo lėšų, išskyrus šių taisyklių 27.3 nurodytą atvejį;</text:span></text:p>
      <text:p text:style-name="P84"><text:span text:style-name="T85">27.3</text:span><text:span text:style-name="T86">. saugojimo išlaidoms, įskaitant PVM, apmokėti iš Žemės ūkio rinkos reguliavimo ir pajamų palaikymo programos bendrojo finansavimo lėšų, kai kita valstybė, dalyvaujanti Maisto iš intervencinių atsargų tiekimo labiausiai nepasiturintiems asmenims Bendrijoje programoje, iki ES teisės aktuose nustatyto termino, po kurio ES lėšomis saugojimo išlaidos nekompensuojamos, neatsiima jai paskirtų žemės ūkio ir maisto produktų iš Lietuvos intervencinių atsargų.“</text:span></text:p>
      <text:p text:style-name="P87"><text:span text:style-name="T88">5</text:span><text:span text:style-name="T89">. Išdėstau 27</text:span><text:span text:style-name="T90">1</text:span><text:span text:style-name="T91"><text:s/>punktą taip:</text:span></text:p>
      <text:p text:style-name="P92"><text:span text:style-name="T93">„</text:span><text:span text:style-name="T94">27</text:span><text:span text:style-name="T95">1</text:span><text:span text:style-name="T96">. Paramos lėšos užsakomos ir išmokamos Lėšų Europos Sąjungos žemės ūkio fondų ir Europos žuvininkystės fondo priemonėms įgyvendinti išmokėjimo ir 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97">111-4234</text:span></text:a><text:span text:style-name="T98">; 2008, Nr.<text:s/></text:span><text:a xlink:href="https://www.e-tar.lt/portal/lt/legalAct/TAR.0F4714CA87C5" office:target-frame-name="_blank" xlink:show="new"><text:span text:style-name="T99">67-2549</text:span></text:a><text:span text:style-name="T100">; 2012, Nr.<text:s/></text:span><text:a xlink:href="https://www.e-tar.lt/portal/lt/legalAct/TAR.EFA59105397F" office:target-frame-name="_blank" xlink:show="new"><text:span text:style-name="T101">67-3434</text:span></text:a><text:span text:style-name="T102">), nustatyta tvarka.“</text:span></text:p>
      <text:p text:style-name="P103"><text:span text:style-name="T104">6</text:span><text:span text:style-name="T105">. Papildau šiuo nauju VI skyriumi (ankstesniuosius VI–VII skyrius atitinkamai laikau VII–VIII skyriais ir ankstesniuosius 35–39 punktus laikau 37–41 punktais):</text:span></text:p>
      <text:p text:style-name="P106"/>
      <text:p text:style-name="P107"><text:span text:style-name="T108">„</text:span><text:span text:style-name="T109">VI</text:span><text:span text:style-name="T110">.<text:s/></text:span><text:span text:style-name="T111">lėšų pervedimo tvarka, kai kita valstybė iš lietuvos INTERVENCINIŲ atsargų laiku neatsiima Žemės ūkio ir maisto produktų, skirtų Maisto iš intervencinių atsargų tiekimo labiausiai nepasiturintiems asmenims Bendrijoje programai vykdyti<text:s/></text:span></text:p>
      <text:p text:style-name="P112"/>
      <text:p text:style-name="P113"><text:span text:style-name="T114">33</text:span><text:span text:style-name="T115">. Kai kita valstybė iš Lietuvos intervencinių atsargų iki ES teisės aktuose nustatyto termino, po kurio ES lėšomis saugojimo išlaidos nekompensuojamos, neatsiima žemės ūkio ir maisto produktų, jai skirtų Maisto iš intervencinių atsargų tiekimo labiausiai nepasiturintiems asmenims Bendrijoje programai vykdyti, Rinkos reguliavimo agentūra iki kiekvieno mėn. 15 d. el. paštu bei raštu pateikia minėtai valstybei narei kompensuotinų išlaidų apskaičiavimą už praėjusio mėnesio produktų saugojimo paslaugas, nurodydama, kad lėšos už saugojimo paslaugas turi būti pervestos į Rinkos reguliavimo agentūros sąskaitą.</text:span></text:p>
      <text:p text:style-name="P116"><text:span text:style-name="T117">34</text:span><text:span text:style-name="T118">. Rinkos reguliavimo agentūra, iš kitos valstybės gavusi lėšas už saugojimo paslaugas, jas perveda Mokėjimo agentūrai, ir raštu apie tai ją informuoja, nurodydama, ar lėšos grąžinamos tais pačiais biudžetiniais metais, kuriais buvo atsiskaityta su saugotojais už saugojimo paslaugas, ar kitais biudžetiniais metais, nei tais, kuriais buvo atsiskaityta su saugotojais už saugojimo paslaugas.<text:s/></text:span></text:p>
      <text:p text:style-name="P119"><text:span text:style-name="T120">35</text:span><text:span text:style-name="T121">. Jeigu lėšos pervedamos tais pačiais biudžetiniais metais, kuriais jos buvo išmokėtos, Mokėjimo agentūra jas perveda į Finansų ministerijos nurodytą valstybės iždo sąskaitą, ir šiomis lėšomis atkuriamos Žemės ūkio rinkos reguliavimo ir pajamų palaikymo programos bendrojo finansavimo lėšų išlaidos.</text:span></text:p>
      <text:p text:style-name="P122"><text:span text:style-name="T123">36</text:span><text:span text:style-name="T124">. Jeigu lėšos pervedamos kitais biudžetiniais metais, nei tais, kuriais jos išmokėtos, Mokėjimo agentūra jas sumoka į valstybės biudžetą.“</text:span></text:p>
      <text:p text:style-name="P125"/>
      <text:p text:style-name="P126"/>
      <text:p text:style-name="P127"/>
      <text:p text:style-name="P128"><text:span text:style-name="T129">Žemės ūkio ministras<text:s/></text:span><text:span text:style-name="T130"><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4-11T12:59:00Z</meta:creation-date>
    <dc:date>2016-04-11T12:59:00Z</dc:date>
    <meta:template xlink:href="Normal" xlink:type="simple"/>
    <meta:editing-cycles>2</meta:editing-cycles>
    <meta:editing-duration>PT0S</meta:editing-duration>
    <meta:document-statistic meta:page-count="3" meta:paragraph-count="130" meta:word-count="927" meta:character-count="7321" meta:row-count="466" meta:non-whitespace-character-count="6524"/>
  </office:meta>
</office:document-meta>
</file>