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DĖL lietuvos RESPUBLIKOS VYRIAUSYBĖS 2005 m. KOVO 21 d. nutarimo nr. 299 „dėl valstybės registrų sąrašo REORGANIZAVIMO Į REGISTRŲ SĄRAŠĄ IR REGISTRŲ SĄRAŠO nuostatų PATVIRTINIMO“ pakeitimo</text:p>
      <text:p text:style-name="Normal"/>
      <text:p text:style-name="P15">2008 m. birželio 18 d. Nr. 613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Registrų sąrašo nuostatus, patvirtintus Lietuvos Respublikos Vyriausybės 2005 m. kovo 21 d. nutarim<text:span text:style-name="T23">u</text:span><text:s/>Nr. 299 „Dėl valstybės registrų sąrašo reorganizavimo į<text:s/><text:span text:style-name="T24">registrų sąrašą</text:span><text:s/>ir<text:s/><text:span text:style-name="T25">Registrų sąrašo</text:span><text:s/>nuostatų patvirtinimo“ (Žin., 2005, Nr.<text:s/><text:a xlink:href="https://www.e-tar.lt/portal/lt/legalAct/TAR.D59E8E650BFD" office:target-frame-name="_blank" xlink:show="new"><text:span text:style-name="T26">38-1232</text:span></text:a>):</text:p>
      <text:p text:style-name="P27"><text:span text:style-name="T28">1</text:span><text:span text:style-name="T29">. Išdėstyti 12 punktą taip:</text:span></text:p>
      <text:p text:style-name="P30"><text:span text:style-name="T31">„</text:span><text:span text:style-name="T32">12</text:span><text:span text:style-name="T33">. Duomenys apie valstybės registro arba žinybi</text:span><text:span text:style-name="T34">nio registro steigimą nustatantį teisės aktą, jeigu tokie duomenys yra:</text:span></text:p>
      <text:p text:style-name="P35"><text:span text:style-name="T36">12.1</text:span><text:span text:style-name="T37">.<text:s/></text:span>teisės akto pavadinimas, numeris, priėmimo data, įsigaliojimo data;</text:p>
      <text:p text:style-name="P38">12.2.teisės akto oficialaus paskelbimo šaltinis;</text:p>
      <text:p text:style-name="P39">12.3. internetinė nuoroda į teisės akto tekstą.“</text:p>
      <text:p text:style-name="P40">2.<text:s/><text:span text:style-name="T41">Išdėstyti 13 punktą taip:</text:span></text:p>
      <text:p text:style-name="P42">„13. Duomenys apie registro įsteigimą:</text:p>
      <text:p text:style-name="P43">13.1. teisės akto pavadinimas, numeris, priėmimo data, įsigaliojimo data;</text:p>
      <text:p text:style-name="P44">13.2. teisės akto oficialaus paskelbimo šaltinis<text:span text:style-name="T45">, jeigu tokie duomenys yra</text:span>;</text:p>
      <text:p text:style-name="P46">13.3. internetinė<text:s/>nuoroda į teisės akto tekstą<text:span text:style-name="T47">, jeigu tokie duomenys yra</text:span>;</text:p>
      <text:p text:style-name="P48">13.4. registro įsteigimo data, registro veiklos pradžios data.“</text:p>
      <text:p text:style-name="P49">3. Išbraukti 16.4 punkte žodžius „ir tipai“.</text:p>
      <text:p text:style-name="P50">4. Išdėstyti 17 punktą taip:</text:p>
      <text:p text:style-name="P51">„17. Duomenys apie susijusius registrus:<text:s/></text:p>
      <text:p text:style-name="P52">17.1. duomenis perduodančio registro pavadinimas, identifikavimo kodas;</text:p>
      <text:p text:style-name="P53">17.2. duomenų gavimo režimas, periodiškumas;</text:p>
      <text:p text:style-name="P54">17.3. gaunami klasifikatoriai;</text:p>
      <text:p text:style-name="P55">17.4. gaunami duomenys.“</text:p>
      <text:p text:style-name="P56">5. Išdėstyti 18 punktą taip:</text:p>
      <text:p text:style-name="P57">„18. Duomenys apie registro<text:s/>reorganizavimą/likvidavimą nustatantį teisės aktą:</text:p>
      <text:p text:style-name="P58">18.1. teisės akto pavadinimas, numeris, priėmimo data, įsigaliojimo data;</text:p>
      <text:p text:style-name="P59">18.2. teisės akto oficialaus paskelbimo šaltinis<text:span text:style-name="T60">, jeigu tokie duomenys yra</text:span>;</text:p>
      <text:p text:style-name="P61">18.3. internetinė nuoroda į teisės akto<text:s/>tekstą<text:span text:style-name="T62">, jeigu tokie duomenys yra</text:span>;</text:p>
      <text:p text:style-name="P63">18.4. teisės akte nustatyta registro reorganizavimo/likvidavimo data.“</text:p>
      <text:p text:style-name="P64">6.<text:s/><text:span text:style-name="T65">Išdėstyti<text:s/></text:span>20 punktą taip:<text:s/></text:p>
      <text:p text:style-name="P66">„20. Registruodama registrą, sąrašo tvarkymo įstaiga į sąrašo duomenų bazę įrašo šių Nuostatų 11.1–11.5,<text:s/>12.1–12.3, 13.1–13.4, 14.1, 14.2, 15, 16.4 ir 17.1 punktuose nurodytus duomenis ir suteikia registrui identifikavimo kodą sąraše. Registruojamam registrui nurodomas kūrimo etapas „Priimti registro kūrimo teisės aktai“, kuris keičiamas užbaigus registro kūrimo etapą.“</text:p>
      <text:p text:style-name="P67">7.<text:s/><text:span text:style-name="T68">Išdėstyti<text:s/></text:span>24.1 punktą taip:<text:s/></text:p>
      <text:p text:style-name="P69">„24.1. patvirtinus registro specifikaciją, sąrašo duomenų teikėjas pateikia šių Nuostatų 16.1, 16.5, 17.2–17.4 punktuose nurodytus duomenis;“</text:p>
      <text:p text:style-name="P70">8. Išdėstyti 41 punktą taip:</text:p>
      <text:p text:style-name="P71">„41. Sąrašo duomenų saugos administracinės, organizacinės, techninės, programinės ir kitos priemonės nustatomos vadovaujantis Bendraisiais elektroninės informacijos saugos valstybės institucijų ir įstaigų informacinėse sistemose reikalavimais, patvirtintais Lietuvos Respublikos Vyriausybės 1997 m. rugsėjo 4 d. nutarimu Nr. 952 (Žin., 1997, Nr. <text:a xlink:href="https://www.e-tar.lt/portal/lt/legalAct/TAR.69A782236F58" office:target-frame-name="_blank" xlink:show="new"><text:span text:style-name="T72">83-2075</text:span></text:a>; 2007, Nr. 49-1891).“</text:p>
      <text:p text:style-name="P73"/>
      <text:p text:style-name="P74"/>
      <text:p text:style-name="P75">Ministras Pirmininkas<text:tab/>Gediminas Kirkilas</text:p>
      <text:p text:style-name="Normal"/>
      <text:p text:style-name="Normal">Krašto apsaugos ministras,</text:p>
      <text:p text:style-name="P76">pavaduojantis vidaus reikalų ministrą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11:44:00Z</meta:creation-date>
    <dc:date>2015-07-05T11:44:00Z</dc:date>
    <meta:print-date>2008-06-27T05:54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427" meta:character-count="3296" meta:row-count="162" meta:non-whitespace-character-count="2918"/>
  </office:meta>
</office:document-meta>
</file>