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OKESČIO UŽ APLINKOS TERŠIMĄ ĮSTATYMO 10 STRAIPSNIO PAKEITIMO ĮSTATYMAS</text:span></text:p>
      <text:p text:style-name="P8"/>
      <text:p text:style-name="P9">2010 m. lapkričio 23 d. Nr. XI-1169</text:p>
      <text:p text:style-name="P10">Vilnius</text:p>
      <text:p text:style-name="P11"/>
      <text:p text:style-name="P12"><text:span text:style-name="T13">(Žin., 1999, Nr.<text:s/></text:span><text:a xlink:href="https://www.e-tar.lt/portal/lt/legalAct/TAR.FFF9AE9162EE" office:target-frame-name="_blank" xlink:show="new"><text:span text:style-name="T14">47-1469</text:span></text:a><text:span text:style-name="T15">; 2002, Nr.<text:s/></text:span><text:a xlink:href="https://www.e-tar.lt/portal/lt/legalAct/TAR.7E966DA54042" office:target-frame-name="_blank" xlink:show="new"><text:span text:style-name="T16">13-474</text:span></text:a><text:span text:style-name="T17">; 2003, Nr.<text:s/></text:span><text:a xlink:href="https://www.e-tar.lt/portal/lt/legalAct/TAR.59008EBF541C" office:target-frame-name="_blank" xlink:show="new"><text:span text:style-name="T18">61-2761</text:span></text:a><text:span text:style-name="T19">; 2009, Nr.<text:s/></text:span><text:a xlink:href="https://www.e-tar.lt/portal/lt/legalAct/TAR.AAFB56689A68" office:target-frame-name="_blank" xlink:show="new"><text:span text:style-name="T20">61-240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1 dalies 1 punkto pakeitimas</text:span></text:p>
      <text:p text:style-name="P27"><text:span text:style-name="T28">10 straipsnio 1 dalies 1 punkte po žodžio „fondo“ įrašyti žodžius „programos lėšoms administruoti ir šioje“, po žodžio „finansuoti“ įr</text:span><text:span text:style-name="T29">ašyti žodžius „aplinkos ministro nustatyta tvarka“ ir šį punktą išdėstyti taip:</text:span></text:p>
      <text:p text:style-name="P30"><text:span text:style-name="T31">„</text:span><text:span text:style-name="T32">1</text:span><text:span text:style-name="T33">) 30 procentų mokama į valstybės biudžetą. Šios lėšos naudojamos pagal tikslinę paskirtį Lietuvos aplinkos apsaugos investicijų fondo programos lėšoms administruoti ir šioj</text:span><text:span text:style-name="T34">e programoje numatytiems aplinkos apsaugos investiciniams projektams finansuoti aplinkos ministro nustatyta tvarka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10 STRAIPSNIO PAKEITIMO ĮSTATYMAS</dc:title>
    <meta:initial-creator>Rima</meta:initial-creator>
    <dc:creator>Adlib User</dc:creator>
    <meta:creation-date>2015-09-26T02:10:00Z</meta:creation-date>
    <dc:date>2015-09-26T02:10:00Z</dc: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228" meta:row-count="54" meta:non-whitespace-character-count="1081"/>
  </office:meta>
</office:document-meta>
</file>