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FONDO BIUDŽETO SANDAROS ĮSTATYMO 2, 15 STRAIPSNIŲ PAKEITIMO IR PAPILDYMO ĮSTATYMAS</text:span></text:p>
      <text:p text:style-name="P8"/>
      <text:p text:style-name="P9">2010 m. birželio 22 d. Nr. XI-932</text:p>
      <text:p text:style-name="P10">Vilnius</text:p>
      <text:p text:style-name="P11"/>
      <text:p text:style-name="P12"><text:span text:style-name="T13">(Žin., 2001, Nr.<text:s/></text:span><text:a xlink:href="https://www.e-tar.lt/portal/lt/legalAct/TAR.CA0F08EF687E" office:target-frame-name="_blank" xlink:show="new"><text:span text:style-name="T14">91-3190</text:span></text:a><text:span text:style-name="T15">; 2008, Nr.<text:s/></text:span><text:a xlink:href="https://www.e-tar.lt/portal/lt/legalAct/TAR.FD511C5A13B1" office:target-frame-name="_blank" xlink:show="new"><text:span text:style-name="T16">137-5378</text:span></text:a><text:span text:style-name="T17">)</text:span></text:p>
      <text:p text:style-name="P18"/>
      <text:p text:style-name="P19"><text:span text:style-name="T20">1</text:span><text:span text:style-name="T21"><text:s/>straipsnis.<text:s/></text:span><text:span text:style-name="T22">2 straipsnio papildymas 21 dalimi<text:s/></text:span></text:p>
      <text:p text:style-name="P23"><text:span text:style-name="T24">Papildyti 2 straipsnį 21 dalimi:</text:span></text:p>
      <text:p text:style-name="P25"><text:span text:style-name="T26">„</text:span><text:span text:style-name="T27">21</text:span><text:span text:style-name="T28">.</text:span><text:span text:style-name="T29"><text:s/></text:span><text:span text:style-name="T30">Valstybinio socialinio draudimo fondo konsoliduotųjų ataskaitų rinkinys</text:span><text:span text:style-name="T31"><text:s/>– kaip ši sąvoka apibrėžta Viešojo sektoriaus atskaitomybės įstatyme.“</text:span></text:p>
      <text:p text:style-name="P32"/>
      <text:p text:style-name="P33"><text:span text:style-name="T34">2</text:span><text:span text:style-name="T35"><text:s/>straipsnis.<text:s/></text:span><text:span text:style-name="T36">15 straipsnio pakeitimas<text:s/></text:span></text:p>
      <text:p text:style-name="P37"><text:span text:style-name="T38">Pakeisti 15 straipsnį ir jį išdėstyti taip:</text:span></text:p>
      <text:p text:style-name="P39"><text:span text:style-name="T40">„</text:span><text:span text:style-name="T41">15</text:span><text:span text:style-name="T42"><text:s/>straipsni</text:span><text:span text:style-name="T43">s.<text:s/></text:span><text:span text:style-name="T44">Fondo biudžeto vykdymo ataskaitų rinkinio rengimas ir tvirtinimas</text:span></text:p>
      <text:p text:style-name="P45"><text:span text:style-name="T46">1</text:span><text:span text:style-name="T47">. Metinių Fondo konsoliduotųjų ataskaitų rinkinį rengia Fondo valdyba ir kasmet, ne vėliau kaip iki kovo 1 dienos, teikia jį Lietuvos Respublikos valstybės kontrolei.</text:span></text:p>
      <text:p text:style-name="P48"><text:span text:style-name="T49">2</text:span><text:span text:style-name="T50">. Metinių<text:s/></text:span><text:span text:style-name="T51">Fondo konsoliduotųjų ataskaitų rinkinio auditą kasmet, ne vėliau kaip iki balandžio 1 dienos, atlieka Lietuvos Respublikos valstybės kontrolė, kuri parengia valstybinio audito išvadą ir audito ataskaitą.</text:span></text:p>
      <text:p text:style-name="P52"><text:span text:style-name="T53">3</text:span><text:span text:style-name="T54">. Fondo valdyba, suderinusi su Socialinės apsau</text:span><text:span text:style-name="T55">gos ir darbo, Finansų ir Teisingumo ministerijomis, metinių Fondo konsoliduotųjų ataskaitų rinkinį kartu su valstybinio audito išvada ir audito ataskaita pateikia svarstyti Fondo tarybai. Fondo valdyba metinių Fondo konsoliduotųjų ataskaitų rinkinį kartu s</text:span><text:span text:style-name="T56">u Fondo tarybos nuomone dėl jo, valstybinio audito išvada ir audito ataskaita kasmet, ne vėliau kaip iki balandžio 10 dienos,</text:span><text:span text:style-name="T57"><text:s/></text:span><text:span text:style-name="T58">teikia Socialinės apsaugos ir darbo ministerijai.</text:span></text:p>
      <text:p text:style-name="P59"><text:span text:style-name="T60">4</text:span><text:span text:style-name="T61">. Socialinės apsaugos ir darbo ministerija metinių Fondo</text:span><text:span text:style-name="T62"><text:s/></text:span><text:span text:style-name="T63">konsoliduotųjų ata</text:span><text:span text:style-name="T64">skaitų rinkinį kartu su valstybinio audito išvada ir audito ataskaita</text:span><text:span text:style-name="T65"><text:s/></text:span><text:span text:style-name="T66">kasmet, ne vėliau kaip iki balandžio 15 dienos, nustatyta tvarka teikia svarstyti Vyriausybei.</text:span></text:p>
      <text:p text:style-name="P67"><text:span text:style-name="T68">5</text:span><text:span text:style-name="T69">. Vyriausybė, pritarusi metinių Fondo konsoliduotųjų ataskaitų rinkiniui, nustatyta tv</text:span><text:span text:style-name="T70">arka pateikia jį kartu su valstybinio audito išvada ir audito ataskaita tvirtinti Seimui. Metinių Fondo konsoliduotųjų ataskaitų rinkinys tvirtinamas Seimo nutarimu.“</text:span></text:p>
      <text:p text:style-name="P71"/>
      <text:p text:style-name="P72"><text:span text:style-name="T73">3</text:span><text:span text:style-name="T74"><text:s/>straipsnis.<text:s/></text:span><text:span text:style-name="T75">Įstatymo įsigaliojimas ir taikymas</text:span></text:p>
      <text:p text:style-name="P76"><text:span text:style-name="T77">1</text:span><text:span text:style-name="T78">. Šis įstatymas,<text:s/></text:span><text:span text:style-name="T79">išskyrus 4 straipsnį, įsigalioja 2011 m. sausio 1 d.</text:span></text:p>
      <text:p text:style-name="P80"><text:span text:style-name="T81">2</text:span><text:span text:style-name="T82">. Šis įstatymas taikomas Fondo</text:span><text:span text:style-name="T83"><text:s/></text:span><text:span text:style-name="T84">sudarytam 2011 metų ir vėlesnių metų metinių konsoliduotųjų ataskaitų rinkiniui.</text:span></text:p>
      <text:p text:style-name="P85"/>
      <text:p text:style-name="P86"><text:span text:style-name="T87">4</text:span><text:span text:style-name="T88"><text:s/>straipsnis.<text:s/></text:span><text:span text:style-name="T89">Pasiūlymas Lietuvos Respublikos Vyriausybei<text:s/></text:span></text:p>
      <text:p text:style-name="P90"><text:span text:style-name="T91">Lietuvos Respublik</text:span><text:span text:style-name="T92">os Vyriausybė per tris mėnesius nuo šio įstatymo paskelbimo leidinyje „Valstybės žinios“ parengia ir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RESPUBLIKOS PREZIDENTĖ<text:tab/>DALIA GRYBAUSKAITĖ</text:p>
      <text:p text:style-name="P99"/>
      <text:p text:style-name="P100"><text:span text:style-name="T1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SANDAROS ĮSTATYMO 2, 15 STRAIPSNIŲ PAKEITIMO IR PAPILDYMO ĮSTATYMAS</dc:title>
    <meta:initial-creator>Rima</meta:initial-creator>
    <dc:creator>Adlib User</dc:creator>
    <meta:creation-date>2015-07-03T00:36:00Z</meta:creation-date>
    <dc:date>2015-07-03T00:36:00Z</dc:date>
    <meta:template xlink:href="Normal" xlink:type="simple"/>
    <meta:editing-cycles>2</meta:editing-cycles>
    <meta:editing-duration>PT0S</meta:editing-duration>
    <meta:document-statistic meta:page-count="1" meta:paragraph-count="28" meta:word-count="363" meta:character-count="2777" meta:row-count="106" meta:non-whitespace-character-count="2442"/>
  </office:meta>
</office:document-meta>
</file>