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text-position="super 62.5%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VIDAUS REIKALŲ MINISTRAS</text:p>
      <text:p text:style-name="P10"/>
      <text:p text:style-name="P11">Į S A K Y M A S</text:p>
      <text:p text:style-name="P12">DĖL ENERGETIKOS OBJEKTŲ PRIEŠGAISRINĖS SAUGOS TAISYKLIŲ PATVIRTINIMO</text:p>
      <text:p text:style-name="P13"/>
      <text:p text:style-name="P14">1999 m. vasario 26 d. Nr. 80/121</text:p>
      <text:p text:style-name="P15">Vilnius</text:p>
      <text:p text:style-name="P16"/>
      <text:p text:style-name="P17"><text:span text:style-name="T18">Siekda</text:span><text:span text:style-name="T19">mi užtikrinti priešgaisrinės saugos laikymąsi energetikos objektuose,</text:span></text:p>
      <text:p text:style-name="P20"><text:span text:style-name="T21">ĮSAKOME:</text:span></text:p>
      <text:p text:style-name="P22"><text:span text:style-name="T23">1</text:span><text:span text:style-name="T24">. Patvirtinti Energetikos objektų priešgaisrinės saugos taisykles</text:span><text:span text:style-name="T25"><text:note text:note-class="footnote" text:id="_ftn0"><text:note-citation text:label="*">*</text:note-citation><text:note-body><text:p text:style-name="Normal"><text:span text:style-name="T26"><text:s/></text:span><text:span text:style-name="T27">Iki šios Taisyklės bus išleistos atskiru leidiniu, su jomis galima susipažinti AB „Lietuvos energetija“ bibliotekoje, A. Juozapavičiaus g. 13, Vilniuje.</text:span></text:p></text:note-body></text:note></text:span><text:span text:style-name="T28">.</text:span></text:p>
      <text:p text:style-name="P29"><text:span text:style-name="T30">2</text:span><text:span text:style-name="T31">. Nuo šių taisyklių įsigaliojimo dienos nustoja galioti Energetikos įmonių priešgaisrinės saugos<text:s/></text:span><text:span text:style-name="T32">taisyklės RD 34.03.301-87, patvirtintos 1987 07 27 TSRS energetikos ir elektrifikacijos bei vidaus reikalų ministerijų.</text:span></text:p>
      <text:p text:style-name="P33"/>
      <text:p text:style-name="P34"/>
      <text:p text:style-name="P35">ŪKIO MINISTRAS<text:tab/>VINCAS BABILIUS</text:p>
      <text:p text:style-name="P36"/>
      <text:p text:style-name="P37">VIDAUS REIKALŲ MINISTRAS<text:tab/>STASYS ŠEDBAR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3:00Z</meta:creation-date>
    <dc:date>2015-07-07T20:03:00Z</dc:date>
    <meta:template xlink:href="Normal" xlink:type="simple"/>
    <meta:editing-cycles>2</meta:editing-cycles>
    <meta:editing-duration>PT0S</meta:editing-duration>
    <meta:document-statistic meta:page-count="1" meta:paragraph-count="15" meta:word-count="88" meta:character-count="680" meta:row-count="37" meta:non-whitespace-character-count="607"/>
  </office:meta>
</office:document-meta>
</file>