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TableColumn425" style:family="table-column">
      <style:table-column-properties style:column-width="3.3173in"/>
    </style:style>
    <style:style style:name="TableColumn426" style:family="table-column">
      <style:table-column-properties style:column-width="3.3763in"/>
    </style:style>
    <style:style style:name="Table424" style:family="table">
      <style:table-properties style:width="6.6937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left="1.1812in">
        <style:tab-stops/>
      </style:paragraph-properties>
      <style:text-properties fo:color="#000000"/>
    </style:style>
    <style:style style:name="P433" style:parent-style-name="Normal" style:family="paragraph">
      <style:paragraph-properties fo:margin-left="1.1812in">
        <style:tab-stops/>
      </style:paragraph-properties>
      <style:text-properties fo:color="#000000"/>
    </style:style>
    <style:style style:name="P434" style:parent-style-name="Normal" style:family="paragraph">
      <style:paragraph-properties fo:margin-left="1.1812in">
        <style:tab-stops/>
      </style:paragraph-properties>
      <style:text-properties fo:color="#000000"/>
    </style:style>
    <style:style style:name="P435" style:parent-style-name="Normal" style:family="paragraph">
      <style:paragraph-properties fo:margin-left="1.1812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break-before="page" fo:text-indent="3.543in"/>
    </style:style>
    <style:style style:name="T441" style:parent-style-name="DefaultParagraphFont" style:family="text">
      <style:text-properties fo:font-weight="bold" style:font-weight-asian="bold" fo:color="#000000" fo:letter-spacing="0.0416in"/>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fo:letter-spacing="0.0416in"/>
    </style:style>
    <style:style style:name="T454" style:parent-style-name="DefaultParagraphFont" style:family="text">
      <style:text-properties fo:color="#000000" fo:letter-spacing="0.0138in"/>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fo:letter-spacing="0.0416in"/>
    </style:style>
    <style:style style:name="T478" style:parent-style-name="DefaultParagraphFont" style:family="text">
      <style:text-properties fo:color="#000000" fo:letter-spacing="0.0138in"/>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DIDŽIOSIOS BRITANIJOS IR ŠIAURĖS AIRIJOS JUNGTINĖS KARALYSTĖS VYRIAUSYBĖS ORO SUSISIEKIMO SUTARTIS</text:span></text:p>
      <text:p text:style-name="P12"/>
      <text:p text:style-name="P13"><text:span text:style-name="T14">Lietuvos Respublikos Vyriausybė ir Didžiosios Britanijos ir Šiaurės Airijos Jungtinės</text:span><text:span text:style-name="T15"><text:s/>Karalystės Vyriausybė, toliau vadinamos Susitariančiomis Šalimis;</text:span></text:p>
      <text:p text:style-name="P16"><text:span text:style-name="T17">būdamos Tarptautinės Civilinės Aviacijos Konvencijos, pradėtos pasirašyti 1944 m. gruodžio 7 d. Čikagoje, narėmis;</text:span></text:p>
      <text:p text:style-name="P18">siekdamos sudaryti minėtąją Konvenciją papildančią Sutartį oro susisiekimui tarp atitinkamų jų teritorijų pradėti,</text:p>
      <text:p text:style-name="P19"><text:span text:style-name="T20">susitar</text:span><text:span text:style-name="T21">ė:</text:span></text:p>
      <text:p text:style-name="P22"/>
      <text:p text:style-name="P23"><text:span text:style-name="T24">1 STRAIPSNIS</text:span></text:p>
      <text:p text:style-name="P25"><text:span text:style-name="T26">SĄVOKOS</text:span></text:p>
      <text:p text:style-name="P27"/>
      <text:p text:style-name="P28">Šioje Sutartyje, jei kontekstas nereikalauja kitokio apibūdinimo:</text:p>
      <text:p text:style-name="P29"><text:span text:style-name="T30">a) terminas „Čikagos Konvencija“ reiškia Tarptautinės Civilinės Aviacijos Konvenciją, pradėtą pasirašyti 1944<text:s/></text:span><text:span text:style-name="T31">m. gruodžio 7 d. Čikagoje, ir apima: (I) bet kurią jos pataisą, įsigaliojusią pagal Konvencijos 94(a) straipsnį ir ratifikuotą abiejų Susitariančių Šalių; (II) bet kurį jos Priedą arba jo pataisą, priimtą pagal šios Konvencijos 90 straipsnį, kiek toks Prie</text:span><text:span text:style-name="T32">das arba pataisa tuo metu galioja abiem Susitariančioms Šalims;</text:span></text:p>
      <text:p text:style-name="P33"><text:span text:style-name="T34">b) terminas „aeronautikos vadovybė“ reiškia Lietuvos Respublikos atveju – susisiekimo ministrą, o Jungtinės Karalystės atveju – Valstybės ministrą transportui, o 7 straipsnio tikslais – Civi</text:span><text:span text:style-name="T35">linės aviacijos vadovybę, arba, abiem atvejais, bet kurį asmenį ar instituciją, kuri gali būti įgaliota vykdyti funkcijas, kurias šiuo metu vykdo bet kuri minėtoji vadovybė, arba panašias funkcijas;</text:span></text:p>
      <text:p text:style-name="P36"><text:span text:style-name="T37">c) terminas „paskirtoji aviakompanija“ reiškia aviakomp</text:span><text:span text:style-name="T38">aniją, paskirtą ir įgaliotą pagal šios Sutarties 4 straipsnį;</text:span></text:p>
      <text:p text:style-name="P39"><text:span text:style-name="T40">d) terminas „teritorija“ Valstybės atžvilgiu turi reikšmę, apibrėžtą Čikagos Konvencijos 2 straipsnyje;</text:span></text:p>
      <text:p text:style-name="P41"><text:span text:style-name="T42">e) terminai „oro susisiekimas“, „tarptautinis oro susisiekimas“, „aviakompanija“ ir „n</text:span><text:span text:style-name="T43">utūpimas nekomerciniais tikslais“ turi reikšmes, atitinkamai apibrėžtas Čikagos Konvencijos 96 straipsnyje;</text:span></text:p>
      <text:p text:style-name="P44"><text:span text:style-name="T45">f) terminas „ši Sutartis“ apima jos Priedą ir bet kokias jo arba šios Sutarties pataisas.</text:span></text:p>
      <text:p text:style-name="P46"/>
      <text:p text:style-name="P47"><text:span text:style-name="T48">2 STRAIPSNIS</text:span></text:p>
      <text:p text:style-name="P49"><text:span text:style-name="T50">ČIKAGOS KONVENCIJOS TAIKYMAS</text:span></text:p>
      <text:p text:style-name="P51"/>
      <text:p text:style-name="P52">Šios Sutarties sąlygos atitiks Čikagos Konvencijos nuostatas, kiek jos yra taikytinos tarptautiniam oro susisiekimui.</text:p>
      <text:p text:style-name="P53"/>
      <text:p text:style-name="P54"><text:span text:style-name="T55">3 STRAIPSNIS</text:span></text:p>
      <text:p text:style-name="P56"><text:span text:style-name="T57">TEISIŲ SUTEIKIMAS</text:span></text:p>
      <text:p text:style-name="P58"/>
      <text:p text:style-name="P59"><text:span text:style-name="T60">1</text:span><text:span text:style-name="T61">. Kiekviena Susitarianti Šalis suteikia kitai Susitariančiai Šaliai šias tarptautinio oro susisiekimo<text:s/></text:span><text:span text:style-name="T62">teises:</text:span></text:p>
      <text:p text:style-name="P63"><text:span text:style-name="T64">a) teisę nenutupiant perskristi jos teritoriją;</text:span></text:p>
      <text:p text:style-name="P65"><text:span text:style-name="T66">b) teisę nutūpti jos teritorijoje nekomerciniais tikslais.</text:span></text:p>
      <text:p text:style-name="P67"><text:span text:style-name="T68">2</text:span><text:span text:style-name="T69">. Kiekviena Susitarianti Šalis suteikia kitai Susitariančiai Šaliai šioje Sutartyje apibrėžtas teises tarptautiniam oro susisiekimui</text:span><text:span text:style-name="T70"><text:s/>vykdyti maršrutais, apibrėžtais atitinkamoje prie šios Sutarties pridėto tvarkaraščio dalyje. Toks susisiekimas ir maršrutai toliau atitinkamai vadinami „sutartas susisiekimas“ ir „apibrėžti maršrutai“. Kiekvienos Susitariančios Šalies paskirtosios<text:s/></text:span><text:soft-page-break/><text:span text:style-name="T71">aviako</text:span><text:span text:style-name="T72">mpanijos, vykdydamos sutartą susisiekimą apibrėžtais maršrutais, be šio straipsnio 1 punkte nurodytų teisių, turi teisę nutūpti kitos Susitariančios Šalies teritorijoje šios Sutarties tvarkaraštyje apibrėžto maršruto punktuose ir įlaipinti ar išlaipinti ke</text:span><text:span text:style-name="T73">leivius, pakrauti ar iškrauti krovinį bei paštą.</text:span></text:p>
      <text:p text:style-name="P74"><text:span text:style-name="T75">3</text:span><text:span text:style-name="T76">. Niekas pagal šio straipsnio 2 punktą nesuteikia teisės vienos Susitariančios Šalies paskirtosioms aviakompanijoms įlaipinti keleivius arba pakrauti krovinius bei paštą kitos Susitariančios Šalies teri</text:span><text:span text:style-name="T77">torijoje ir gabenti samdos ar atlyginimo pagrindu į kitą tos kitos Susitariančios Šalies teritorijos punktą.</text:span></text:p>
      <text:p text:style-name="P78"><text:span text:style-name="T79">4</text:span><text:span text:style-name="T80">. Jei dėl ginkluoto konflikto, politinių neramumų ar permainų, arba ypatingų ir nepaprastų aplinkybių vienos Susitariančios Šalies paskirtoji<text:s/></text:span><text:span text:style-name="T81">aviakompanija negali vykdyti susisiekimo savo įprastu maršrutu, kita Susitarianti Šalis stengsis garantuoti tolesnį susisiekimą, laikinai pertvarkydama maršrutus.</text:span></text:p>
      <text:p text:style-name="P82"/>
      <text:p text:style-name="P83"><text:span text:style-name="T84">4 STRAIPSNIS</text:span></text:p>
      <text:p text:style-name="P85"><text:span text:style-name="T86">AVIAKOMPANIJŲ PASKYRIMAS IR ĮGALIOJIMAS</text:span></text:p>
      <text:p text:style-name="P87"/>
      <text:p text:style-name="P88"><text:span text:style-name="T89">1</text:span><text:span text:style-name="T90">. Sutartam susisiekimui apibr</text:span><text:span text:style-name="T91">ėžtais maršrutais vykdyti kiekviena Susitarianti Šalis turi teisę raštu paskirti kitai Susitariančiai Šaliai vieną arba daugiau aviakompanijų, taip pat atšaukti arba pakeisti tokius paskyrimus.</text:span></text:p>
      <text:p text:style-name="P92"><text:span text:style-name="T93">2</text:span><text:span text:style-name="T94">. Gavusi tokį paskyrimą, kita Susitarianti Šalis, laikyda</text:span><text:span text:style-name="T95">masi šio straipsnio 3 ir 4 punktų sąlygų, nedelsiant suteikia paskirtajai aviakompanijai ar aviakompanijoms atitinkamus eksploatavimo įgaliojimus.</text:span></text:p>
      <text:p text:style-name="P96"><text:span text:style-name="T97">3</text:span><text:span text:style-name="T98">. Vienos Susitariančios Šalies aeronautikos vadovybė turi teisę reikalauti, jog kitos Susitariančios Šal</text:span><text:span text:style-name="T99">ies paskirtoji aviakompanija įrodytų, kad ji yra pasirengusi vykdyti įstatymų ir norminių aktų reikalavimus, kuriuos ši vadovybė paprastai ir pagrįstai taiko tarptautiniam oro susisiekimui pagal Čikagos Konvencijos sąlygas.</text:span></text:p>
      <text:p text:style-name="P100"><text:span text:style-name="T101">4</text:span><text:span text:style-name="T102">. Kiekviena Susitarianti Ša</text:span><text:span text:style-name="T103">lis turi teisę nesuteikti šio straipsnio 2 punkte minimų eksploatavimo įgaliojimų arba iškelti tokias sąlygas, kurios jos manymu reikalingos paskirtajai aviakompanijai naudojantis šios Sutarties 3(2) straipsnyje numatytomis teisėmis, bet kuriuo atveju, kai</text:span><text:span text:style-name="T104"><text:s/>minėtoji Susitarianti Šalis nėra įsitikinusi, kad didžioji tos aviakompanijos nuosavybės dalis ir veiksminga kontrolė priklauso aviakompaniją paskyrusiai Susitariančiai Šaliai arba jos piliečiams.</text:span></text:p>
      <text:p text:style-name="P105"><text:span text:style-name="T106">5</text:span><text:span text:style-name="T107">. Kai aviakompanija taip paskirta ir įgaliota, ji gal</text:span><text:span text:style-name="T108">i pradėti vykdyti sutartą susisiekimą su sąlyga, kad ji atitinka šios Sutarties keliamas sąlygas.</text:span></text:p>
      <text:p text:style-name="P109"/>
      <text:p text:style-name="P110"><text:span text:style-name="T111">5 STRAIPSNIS</text:span></text:p>
      <text:p text:style-name="P112"><text:span text:style-name="T113">EKSPLOATAVIMO ĮGALIOJIMŲ ATŠAUKIMAS ARBA SUSTABDYMAS</text:span></text:p>
      <text:p text:style-name="P114"/>
      <text:p text:style-name="P115"><text:span text:style-name="T116">1</text:span><text:span text:style-name="T117">. Kiekviena Susitarianti Šalis turi teisę atšaukti kitos Susitariančios Šalies pa</text:span><text:span text:style-name="T118">skirtosios aviakompanijos eksploatavimo įgaliojimą arba sustabdyti naudojimąsi šios Sutarties 3(2) straipsnyje numatytomis teisėmis, arba iškelti tokias sąlygas, kurios jos manymu reikalingos naudojantis tomis teisėmis:</text:span></text:p>
      <text:p text:style-name="P119"><text:span text:style-name="T120">a) bet kuriuo atveju, kai ji nėra įs</text:span><text:span text:style-name="T121">itikinusi, kad didžioji tos aviakompanijos nuosavybės dalis ir veiksminga kontrolė priklauso Susitariančiai Šaliai, paskyrusiai aviakompaniją, arba jos piliečiams;</text:span></text:p>
      <text:p text:style-name="P122"><text:span text:style-name="T123">b) jei ši aviakompanija nesilaiko įstatymų arba norminių aktų, kuriuos paprastai ir pagrįs</text:span><text:span text:style-name="T124">tai taiko šias teises suteikianti Susitarianti Šalis;</text:span></text:p>
      <text:p text:style-name="P125"><text:span text:style-name="T126">c) jei aviakompanija kitaip nevykdo šios Sutarties sąlygų.</text:span></text:p>
      <text:p text:style-name="P127"><text:span text:style-name="T128">2</text:span><text:span text:style-name="T129">. Jei, siekiant užkirsti kelią tolesniam įstatymų ar norminių aktų pažeidinėjimui, nebūtina skubiai atšaukti, sustabdyti arba iškelti<text:s/></text:span><text:span text:style-name="T130">sąlygas, minimas šio straipsnio 1 punkte, tokia teise naudojamasi tik pasikonsultavus su kita Susitariančia Šalimi.</text:span></text:p>
      <text:p text:style-name="P131"/>
      <text:p text:style-name="P132"><text:span text:style-name="T133">6 STRAIPSNIS</text:span></text:p>
      <text:p text:style-name="P134"><text:span text:style-name="T135">SUTARTO SUSISIEKIMO PRINCIPAI</text:span></text:p>
      <text:p text:style-name="P136"/>
      <text:p text:style-name="P137"><text:span text:style-name="T138">1</text:span><text:span text:style-name="T139">. Abiejų Susitariančių Šalių paskirtosios aviakompanijos turi teisingas ir lygias<text:s/></text:span><text:span text:style-name="T140">galimybes vykdyti sutartą susisiekimą apibrėžtais maršrutais tarp jų atitinkamų teritorijų.</text:span></text:p>
      <text:p text:style-name="P141"><text:span text:style-name="T142">2</text:span><text:span text:style-name="T143">. Kiekvienos Susitariančios Šalies paskirtosios aviakompanijos, vykdydamos sutartą susisiekimą, atsižvelgs į kitos Susitariančios Šalies paskirtųjų aviakompani</text:span><text:span text:style-name="T144">jų interesus, kad nepakenktų susisiekimui, kurį pastarosios vykdo visame arba dalyje to paties maršruto.</text:span></text:p>
      <text:p text:style-name="P145"><text:span text:style-name="T146">3</text:span><text:span text:style-name="T147">. Susitariančių Šalių paskirtųjų aviakompanijų vykdomas sutartas susisiekimas bus glaudžiai susijęs su visuomenės poreikiais susisiekimui apibrėžt</text:span><text:span text:style-name="T148">ais maršrutais ir jų svarbiausias tikslas, esant pagrįstam užkrovimo koeficientui, suteikti talpą, atitinkančią esamus ir pagrįstai numatomus poreikius keleivių ir/arba krovinių, taip pat pašto gabenimams iš aviakompaniją paskyrusios Susitariančios Šalies<text:s/></text:span><text:span text:style-name="T149">teritorijos arba į ją. Keleivių ir krovinių, taip pat pašto, pakrautų ir iškrautų apibrėžtų maršrutų punktuose, esančiuose trečiųjų valstybių teritorijoje, gabenimas atliekamas pagal bendruosius principus, kurie reiškia, kad talpa bus susijusi su:</text:span></text:p>
      <text:p text:style-name="P150"><text:span text:style-name="T151">a) porei</text:span><text:span text:style-name="T152">kiais eismui į ir iš aviakompaniją paskyrusios Susitariančios Šalies teritorijos;</text:span></text:p>
      <text:p text:style-name="P153"><text:span text:style-name="T154">b) zonos, per kurią vyksta sutartas susisiekimas, poreikiais eismui atsižvelgiant į kitas transporto paslaugas, kurias teikia tos zonos valstybių aviakompanijos;</text:span></text:p>
      <text:p text:style-name="P155"><text:span text:style-name="T156">c) aviak</text:span><text:span text:style-name="T157">ompanijos tiesioginės veiklos poreikiais.</text:span></text:p>
      <text:p text:style-name="P158"/>
      <text:p text:style-name="P159"><text:span text:style-name="T160">7 STRAIPSNIS</text:span></text:p>
      <text:p text:style-name="P161"><text:span text:style-name="T162">TARIFAI</text:span></text:p>
      <text:p text:style-name="P163"/>
      <text:p text:style-name="P164"><text:span text:style-name="T165">1</text:span><text:span text:style-name="T166">. a) Terminas „tarifas“ reiškia:</text:span></text:p>
      <text:p text:style-name="P167"><text:span text:style-name="T168">I) kainą, imamą už keleivių, bagažo arba krovinio(išskyrus paštą) gabenimą;</text:span></text:p>
      <text:p text:style-name="P169">II) papildomas prekes, paslaugas arba kitą naudą, teikiamas arba gaunamas vykdant tokį gabenimą, arba kuri yra gauta atsitiktinai ar ryšium su tokiu gabenimu;</text:p>
      <text:p text:style-name="P170">III) kainas, imamas už šias papildomas prekes, paslaugas arba naudą;</text:p>
      <text:p text:style-name="P171">ir apima sąlygas, nuo kurių priklauso šių kainų taikymas ir minėtų prekių, paslaugų arba naudos teikimas ar gavimas.</text:p>
      <text:p text:style-name="P172"><text:span text:style-name="T173">IV) komisinį mokestį, kurį aviakompanija moka agentui už parduotus bilietus arba važtaraščius, kuriuos šis agentas išrašo gabenimams reguliariu oro susisiekimu.</text:span></text:p>
      <text:p text:style-name="P174"><text:span text:style-name="T175">b) Jei keleivių arba krovinių gabenimo kainos skiriasi priklausomai nuo sez</text:span><text:span text:style-name="T176">ono, savaitės dienos arba paros, kurią vykdomas skrydis, laiko, kelionės krypties arba nuo kokio nors kito faktoriaus, kiekviena skirtinga keleivių arba krovinių gabenimo kaina turi būti laikoma atskiru tarifu, jei jis dėl tam tikrų sąlygų atitinkamos vado</text:span><text:span text:style-name="T177">vybės buvo (arba nebuvo) patvirtintas atskirai.</text:span></text:p>
      <text:p text:style-name="P178"><text:span text:style-name="T179">2</text:span><text:span text:style-name="T180">. Tarifai, kuriuos ima paskirtosios aviakompanijos už gabenimą tarp abiejų Susitariančių Šalių teritorijų, bus nustatomi priimtino dydžio, atsižvelgiant į visus atitinkamus veiksnius, tokius kaip – nau</text:span><text:span text:style-name="T181">dotojų interesai, eksploatacinės sąnaudos, pagrįstas pelnas ir rinkos sąlygos. Abiejų Susitariančių Šalių aeronautikos vadovybės nereikalaus, kad jų aviakompanijos konsultuotų kitas aviakompanijas prieš pateikdamos tvirtinti tarifus pagal minimas sąlygas.</text:span></text:p>
      <text:p text:style-name="P182"><text:span text:style-name="T183">3</text:span><text:span text:style-name="T184">. Abiejų Susitariančių Šalių aeronautikos vadovybės tvirtindamos tarifus, kuriuos kiekvienos Susitariančios Šalies aviakompanijos ima už gabenimą tarp vienos Susitariančios Šalies teritorijos punkto ir kitos Susitariančios Šalies teritorijos punkto, t</text:span><text:span text:style-name="T185">aiko šias sąlygas:</text:span></text:p>
      <text:p text:style-name="P186"><text:span text:style-name="T187">a) kiekvieną pasiūlytą tarifą, imamą už gabenimą tarp Susitariančių Šalių teritorijų, suinteresuota paskirtoji aviakompanija pati arba per savo atstovą pateiks derinti abiem aeronautikos vadovybėm mažiausiai prieš 30 dienų (arba trumpesn</text:span><text:span text:style-name="T188">į laiką, jei susitaria abi aeronautikos vadovybės) iki pasiūlytos jo įsigaliojimo pradžios;</text:span></text:p>
      <text:p text:style-name="P189"><text:span text:style-name="T190">b) taip pateiktą derinimui tarifą aeronautikos vadovybės turi teisę patvirtinti bet kuriuo metu. Tačiau, atsižvelgiant į sekančius du papunkčius, kiekvienas tarif</text:span><text:span text:style-name="T191">as bus laikomas patvirtintu praėjus 21 dienai po pateikimo derinimui gavimo dienos, jei per 20 dienų nuo pateikimo derinimui gavimo dienos abiejų Susitariančių Šalių aeronautikos vadovybės raštu nepraneša viena kitai, kad jos nepatvirtina siūlomo tarifo;</text:span></text:p>
      <text:p text:style-name="P192"><text:span text:style-name="T193">c) niekas ankstesniame b) papunktyje netrukdo vienos iš Susitariančių Šalių aeronautikos vadovybei vienašališkai atmesti bet kurį tarifą, kurį pateikia derinti viena iš jos pačios paskirtų aviakompanijų. Tačiau tokio vienašališko veiksmo imamasi tik tada,</text:span><text:span text:style-name="T194"><text:s/>jei šios vadovybės manymu pasiūlytas tarifas yra per aukštas arba jo taikymas prieštarautų konkurencijai ir padarytų žymią žalą kitai aviakompanijai ar aviakompanijoms;</text:span></text:p>
      <text:p text:style-name="P195"><text:span text:style-name="T196">d) jei vienos iš Susitariančių Šalių aeronautikos vadovybės manymu, kitos Susitarian</text:span><text:span text:style-name="T197">čios Šalies paskirtosios aviakompanijos pateiktas derinimui tarifas yra per aukštas arba prieštarautų konkurencijai ir tai padarytų žymią žalą kitai aviakompanijai ar aviakompanijoms, ji turi teisę per 20 dienų nuo pateikimo derinimui gavimo pareikalauti k</text:span><text:span text:style-name="T198">onsultacijų su kitos Susitariančios Šalies aeronautikos vadovybe. Tokios konsultacijos įvyks per 21 dieną nuo pareikalavimo, o tarifas įsigalioja pasibaigus šiam terminui, jei abiejų Šalių vadovybės nesusitaria kitaip;</text:span></text:p>
      <text:p text:style-name="P199"><text:span text:style-name="T200">e) tuo atveju, kai vienos Susitaria</text:span><text:span text:style-name="T201">nčios Šalies aeronautikos vadovybės manymu tarifas, įsigaliojęs pagal aukščiau nurodytas sąlygas, daro didelę žalą kitai aviakompanijai ar aviakompanijoms tam tikrame maršrute ar maršrutuose, ši aeronautikos vadovybė turi teisę pareikalauti konsultacijų su</text:span><text:span text:style-name="T202"><text:s/>kitos Susitariančios Šalies aeronautikos vadovybe. Tokios konsultacijos įvyks per 21 dieną nuo pareikalavimo, jei abiejų Susitariančių Šalių aeronautikos vadovybės nesusitaria kitaip.</text:span></text:p>
      <text:p text:style-name="P203"><text:span text:style-name="T204">4</text:span><text:span text:style-name="T205">. Tarifai, kuriuos vienos Susitariančios Šalies paskirtoji aviak</text:span><text:span text:style-name="T206">ompanija ima už gabenimą tarp kitos Susitariančios Šalies ir trečiosios valstybės teritorijų, pateikiami tvirtinti kitos Susitariančios Šalies aeronautikos vadovybei. Kiekvienas pateiktas tarifas patvirtinamas, jei jis pagal dydį, sąlygas ir galiojimo term</text:span><text:span text:style-name="T207">iną tapatus tarifui, kurį ši aeronautikos vadovybė patvirtino ir šios kitos Susitariančios Šalies paskirtoji aviakompanija taiko gabenimui tarp jos ir trečiosios valstybės teritorijų, su sąlyga, kad ta aeronautikos vadovybė turi teisę atšaukti savo patvirt</text:span><text:span text:style-name="T208">inimą, jei derinamas tarifas dėl kurios nors priežasties nutraukiamas, arba pakeisti tvirtinimo sąlygas, kurios neatitinka patvirtintam derinamo tarifo variantui.</text:span></text:p>
      <text:p text:style-name="P209"/>
      <text:p text:style-name="P210"><text:span text:style-name="T211">8 STRAIPSNIS</text:span></text:p>
      <text:p text:style-name="P212"><text:span text:style-name="T213">MUITŲ MOKESČIAI</text:span></text:p>
      <text:p text:style-name="P214"/>
      <text:p text:style-name="P215"><text:span text:style-name="T216">1</text:span><text:span text:style-name="T217">. Nuo visų muitų, valstybinių akcizo mokesčių ir<text:s/></text:span><text:span text:style-name="T218">panašių valstybinių rinkliavų atleidžiamas kiekvienos Susitariančios Šalies paskirtosios aviakompanijos ar aviakompanijų orlaivis, vykdantis tarptautinį oro susisiekimą, o taip pat:</text:span></text:p>
      <text:p text:style-name="P219"><text:span text:style-name="T220">a) šie vienos Susitariančios Šalies paskirtosios aviakompanijos į kitos<text:s/></text:span><text:span text:style-name="T221">Susitariančios Šalies teritoriją įvežami daiktai:</text:span></text:p>
      <text:p text:style-name="P222"><text:span text:style-name="T223">I) remonto, techninės priežiūros ir aptarnavimo įranga ir jos dalys;</text:span></text:p>
      <text:p text:style-name="P224">II) keleivių aptarnavimo įranga ir jos dalys;</text:p>
      <text:p text:style-name="P225">III) krovimo įranga ir jos dalys;</text:p>
      <text:p text:style-name="P226"><text:span text:style-name="T227">IV) saugumo įranga ir jos dalys, naudojamos šioje įrang</text:span><text:span text:style-name="T228">oje;</text:span></text:p>
      <text:p text:style-name="P229"><text:span text:style-name="T230">V) metodinė medžiaga ir mokomosios priemonės;</text:span></text:p>
      <text:p text:style-name="P231">VI) kompiuterinė įranga ir jos dalys;</text:p>
      <text:p text:style-name="P232"><text:span text:style-name="T233">VII) aviakompanijos ir naudotojo dokumentai;</text:span></text:p>
      <text:p text:style-name="P234"><text:span text:style-name="T235">b) šie daiktai, vienos Susitariančios Šalies paskirtosios aviakompanijos įvežami į kitos Susitariančios Šalies teritor</text:span><text:span text:style-name="T236">iją arba pristatomi vienos Susitariančios Šalies paskirtajai aviakompanijai kitos Susitariančios Šalies teritorijoje:</text:span></text:p>
      <text:p text:style-name="P237"><text:span text:style-name="T238">I) orlaivio atsargos (įskaitant ne vien tik maistą, gėrimus ir rūkalus), įvežtos arba paimtos į orlaivį kitos Susitariančios Šalies teri</text:span><text:span text:style-name="T239">torijoje;</text:span></text:p>
      <text:p text:style-name="P240">II) kuras, tepalai ir suvartojamosios techninės atsargos;</text:p>
      <text:p text:style-name="P241">III) atsarginės dalys, tarp jų varikliai;</text:p>
      <text:p text:style-name="P242"><text:span text:style-name="T243">su sąlyga, kad kiekvienu atveju jie minimos paskirtosios aviakompanijos naudojami orlaivyje arba tarptautinio aerouosto ribose tarptautiniam oro s</text:span><text:span text:style-name="T244">usisiekimui pradėti arba palaikyti.</text:span></text:p>
      <text:p text:style-name="P245"><text:span text:style-name="T246">2</text:span><text:span text:style-name="T247">. Atleidimas nuo muitų, valstybinių akcizo mokesčių ir panašių valstybinių rinkliavų netaikomas mokesčiams, pagrįstiems paslaugų, kurios Susitariančios Šalies paskirtajai aviakompanijai (aviakompanijoms) suteikiam</text:span><text:span text:style-name="T248">os kitos Susitariančios Šalies teritorijoje, kaštais.</text:span></text:p>
      <text:p text:style-name="P249"><text:span text:style-name="T250">3</text:span><text:span text:style-name="T251">. Kai šio straipsnio 1 punkte minima įranga ir atsargos įvežamos į kitos Susitariančios Šalies teritoriją, prieš iškraunant jas gali būti reikalingas muitinės leidimas. Muitinė taip pat gali pareik</text:span><text:span text:style-name="T252">alauti šiuos daiktus pateikti jos priežiūrai arba kontrolei, kol jie bus išgabenti atgal arba kitaip panaudoti pagal muitinės taisykles.</text:span></text:p>
      <text:p text:style-name="P253"><text:span text:style-name="T254">4</text:span><text:span text:style-name="T255">. Šio straipsnio teikiamomis lengvatomis taip pat galima naudotis tais atvejais, kai vienos Susitariančios Šalies<text:s/></text:span><text:span text:style-name="T256">paskirtoji aviakompanija ar aviakompanijos susitaria su kita aviakompanija ar aviakompanijomis paskolinti arba perduoti kitos Susitariančios Šalies teritorijoje daiktus, nurodytus šio straipsnio 1 punkte, su sąlyga, kad ta kita aviakompanija ar aviakompani</text:span><text:span text:style-name="T257">jos taip pat naudosis tokiomis pat kitos Susitariančios Šalies teikiamomis lengvatomis.</text:span></text:p>
      <text:p text:style-name="P258"><text:span text:style-name="T259">5</text:span><text:span text:style-name="T260">. Keleivių bagažas ir krovinys, vykstantys tiesioginiu tranzitu per vienos iš Susitariančių Šalių teritoriją ir nepaliekantys šiam tikslui skirtos aerouosto terito</text:span><text:span text:style-name="T261">rijos, turės praeiti tik supaprastintą kontrolę, išskyrus aviacinio saugumo priemonių taikymo atvejus. Tiesioginio tranzito bagažas ir krovinys atleidžiami nuo muito ir kitų panašių mokesčių. Šis punktas netaikomas rankiniam bagažui tų keleivių, kurie atvy</text:span><text:span text:style-name="T262">ksta į Jungtinę Karalystę iš Lietuvos ir vyksta vidiniu Europos Bendrijos skrydžiu.</text:span></text:p>
      <text:p text:style-name="P263"/>
      <text:p text:style-name="P264"><text:span text:style-name="T265">9 STRAIPSNIS</text:span></text:p>
      <text:p text:style-name="P266"><text:span text:style-name="T267">AVIACIJOS SAUGUMAS</text:span></text:p>
      <text:p text:style-name="P268"/>
      <text:p text:style-name="P269"><text:span text:style-name="T270">1</text:span><text:span text:style-name="T271">. Kiekviena Susitarianti Šalis dar kartą patvirtina, kad jos įsipareigojimai kitai Susitariančiai Šaliai garantuoti civilinės avi</text:span><text:span text:style-name="T272">acijos saugumą nuo neteisėtų veiksmų yra sudėtinė šios Sutarties dalis. Kiekviena Susitarianti Šalis ypač veiks pagal aviacijos saugumo reikalavimus, numatytus Konvencijoje dėl nusikaltimų ir tam tikrų kitų veiksmų, įvykdytų orlaivyje, pasirašytoje 1963 m.</text:span><text:span text:style-name="T273"><text:s/>rugsėjo 14 d. Tokijyje, Konvencijoje dėl kovos su neteisėtu orlaivio pagrobimu, pasirašytoje 1970 m. gruodžio 16 d. Hagoje, ir Konvencijoje dėl kovos su neteisėtais veiksmais, nukreiptais prieš civilinės aviacijos saugumą, pasirašytoje 1971 m. rugsėjo 23<text:s/></text:span><text:span text:style-name="T274">d. Monrealyje, ir Protokole dėl kovos su neteisėtais veiksmais aerouostuose, aptarnaujančiuose tarptautinę civilinę aviaciją, papildančiame Konvenciją dėl kovos su neteisėtais veiksmais, nukreiptais prieš civilinės aviacijos saugumą, sudarytą 1971 m. rugsė</text:span><text:span text:style-name="T275">jo 23 d. Monrealyje, pasirašytame 1988 m. vasario 24 d. Monrealyje.</text:span></text:p>
      <text:p text:style-name="P276"><text:span text:style-name="T277">2</text:span><text:span text:style-name="T278">. Susitariančios Šalys, gavusios prašymą, suteikia viena kitai visą reikiamą pagalbą, kad užkirstų kelią neteisėtam civilinių orlaivių užgrobimui ir kitiems neteisėtiems veiksmams, nu</text:span><text:span text:style-name="T279">kreiptiems prieš tokių orlaivių, jų keleivių ir įgulos, aerouostų ir aeronavigacinės įrangos saugumą, taip pat bet kuriai kitai grėsmei, kylančiai civilinės aviacijos saugumui.</text:span></text:p>
      <text:p text:style-name="P280"><text:span text:style-name="T281">3</text:span><text:span text:style-name="T282">. Susitariančios Šalys tarpusavio santykiuose veiks pagal Tarptautinės Civ</text:span><text:span text:style-name="T283">ilinės Aviacijos Organizacijos nustatytus aviacijos saugumo standartus ir rekomenduojamą praktiką (kiek ji yra jų taikoma), sudarančius Čikagos Konvencijos Priedus; ir reikalaus, kad jų rejestro orlaivių naudotojai, naudotojai, kurių pagrindinė darbo arba<text:s/></text:span><text:span text:style-name="T284">nuolatinė gyvenamoji vieta yra jų teritorijoje, taip pat jų teritorijoje esančių aerouostų naudotojai veiktų pagal šiuos aviacijos saugumo reikalavimus. Šiame punkte nuoroda į aviacijos saugumo standartus apima kiekvieną suinteresuotos Susitariančios Šalie</text:span><text:span text:style-name="T285">s praneštą skirtumą. Kiekviena Susitarianti Šalis iš anksto pateikia informaciją kitai apie savo ketinimą pranešti bet kokį skirtumą.</text:span></text:p>
      <text:p text:style-name="P286"><text:span text:style-name="T287">4</text:span><text:span text:style-name="T288">. Kiekviena Susitarianti Šalis garantuoja, kad jos teritorijoje būtų imamasi veiksmingų priemonių orlaiviui<text:s/></text:span><text:span text:style-name="T289">apsaugoti, keleiviams ir jų rankiniam bagažui patikrinti ekraninėmis priemonėmis ir įgulai, kroviniui (taip pat turimam bagažui) bei orlaivio atsargoms atitinkamai patikrinti iki įlaipinant arba pakraunant ir jų metu, ir, kad šios priemonės yra tinkamos už</text:span><text:span text:style-name="T290">kirsti kelią pavojaus didėjimui. Kiekviena Susitarianti Šalis sutinka, kad kita Susitarianti Šalis gali reikalauti jos aviakompanijų laikytis 3 punkte minimų aviacijos saugumo reikalavimų, taikomų atvykimui ir išvykimui arba buvimui šios kitos Susitarianči</text:span><text:span text:style-name="T291">os Šalies teritorijoje. Kiekviena Susitarianti Šalis taip<text:s/></text:span><text:soft-page-break/><text:span text:style-name="T292">pat veiks palankiai atsižvelgdama į kitos Susitariančios Šalies prašymą imtis pagrįstų, specialių saugumo priemonių prieš konkretų pavojų.</text:span></text:p>
      <text:p text:style-name="P293"><text:span text:style-name="T294">5</text:span><text:span text:style-name="T295">. Įvykus civilinio orlaivio neteisėto pagrobimo incide</text:span><text:span text:style-name="T296">ntui arba kitiems neteisėtiems veiksmams, nukreiptiems prieš tokio orlaivio, keleivių ir įgulos, aerouostų ar aeronavigacinės įrangos saugumą, arba, kilus tokio incidento grėsmei, Susitariančios Šalys padės viena kitai palengvindamos ryšį ir imsis kitų ati</text:span><text:span text:style-name="T297">tinkamų priemonių, įgalinančių kuo greičiau ir su mažiausia rizika gyvybei likviduoti tokį incidentą arba jo grėsmę.</text:span></text:p>
      <text:p text:style-name="P298"><text:span text:style-name="T299">6</text:span><text:span text:style-name="T300">. Jei Susitarianti Šalis turi pakankamą pagrindą manyti, kad kita Susitarianti Šalis nesilaiko šio straipsnio reikalavimų, ji turi tei</text:span><text:span text:style-name="T301">sę reikalauti skubių konsultacijų su kita Susitariančia Šalimi. Susitariančioms Šalims nepavykus patenkinamai išspręsti klausimo per 15 dienų nuo reikalavimo gavimo dienos, atsiranda pagrindas sustabdyti, atšaukti ar apriboti kitos Susitariančios Šalies av</text:span><text:span text:style-name="T302">iakompanijos ar aviakompanijų eksploatavimo įgaliojimą arba techninį leidimą arba iškelti jiems sąlygas. Neatidėliotinų aplinkybių atveju Susitarianti Šalis turi teisę imtis laikinų veiksmų nesibaigus 15 dienų.</text:span></text:p>
      <text:p text:style-name="P303"/>
      <text:p text:style-name="P304"><text:span text:style-name="T305">10 STRAIPSNIS</text:span></text:p>
      <text:p text:style-name="P306"><text:span text:style-name="T307">STATISTIKOS DUOMENŲ<text:s/></text:span><text:span text:style-name="T308">PATEIKIMAS</text:span></text:p>
      <text:p text:style-name="P309"/>
      <text:p text:style-name="P310">Susitariančios Šalies aeronautikos vadovybė, kitos Susitariančios Šalies aeronautikos vadovybės prašymu, pateikia tokią periodinę arba kitokią statistikos informaciją, kurios pagrįstai gali reikėti Susitariančios Šalies, šiame straipsnyje minimos pirmąja, paskirtosios aviakompanijos sutarto susisiekimo apimtims analizuoti. Tokia informacija apima visus duomenis, kurių reikia tų aviakompanijų sutartuose susisiekimuose vykdomų gabenimų apimtims, jų pradiniams ir galiniams punktams nustatyti.</text:p>
      <text:p text:style-name="P311"/>
      <text:p text:style-name="P312"><text:span text:style-name="T313">11 STRAIPSNIS</text:span></text:p>
      <text:p text:style-name="P314"><text:span text:style-name="T315">UŽDARBIO PERVEDIMAS</text:span></text:p>
      <text:p text:style-name="P316"/>
      <text:p text:style-name="P317">Prireikus kiekviena paskirtoji aviakompanija turi teisę pakeisti ir pervesti į savo šalį vietoje gautas pajamas, likusias nuo vietinių išlaidų. Keitimas ir pervedimas leidžiamas be apribojimų pagal einamiesiems atsiskaitymams taikomą keitimo kursą, kuris galioja tuo metu, kai pajamos pateikiamos keitimui ir pervedimui, neimant jokių rinkliavų, išskyrus tas, kurias paprastai ima bankai, atlikdami tokį keitimą ir pervedimą.</text:p>
      <text:p text:style-name="P318"/>
      <text:p text:style-name="P319"><text:span text:style-name="T320">12 STRAIPSNIS</text:span></text:p>
      <text:p text:style-name="P321"><text:span text:style-name="T322">ATSTOVAVIMAS AVIAKOMPANIJAI IR P</text:span><text:span text:style-name="T323">ASLAUGŲ PARDAVIMAS</text:span></text:p>
      <text:p text:style-name="P324"/>
      <text:p text:style-name="P325"><text:span text:style-name="T326">1</text:span><text:span text:style-name="T327">. Vienos Susitariančios Šalies paskirtoji aviakompanija ar aviakompanijos turi teisę pagal kitos Susitariančios Šalies įstatymus ir norminius aktus, reguliuojančius atvykimą, buvimą ir įdarbinimą, atsivežti ir laikyti kitos Susitar</text:span><text:span text:style-name="T328">iančios Šalies teritorijoje savo vadovaujančių, techninių, vykdomųjų ir kitų specialistų personalą, kurio reikia oro susisiekimui užtikrinti.</text:span></text:p>
      <text:p text:style-name="P329"><text:span text:style-name="T330">2</text:span><text:span text:style-name="T331">. Kiekvienos Susitariančios Šalies paskirtosios aviakompanijos turi teisę tiesiogiai arba per agentus pardavi</text:span><text:span text:style-name="T332">nėti oro susisiekimo paslaugas kitos Susitariančios Šalies teritorijoje.</text:span></text:p>
      <text:p text:style-name="P333"/>
      <text:p text:style-name="P334"><text:span text:style-name="T335">13 STRAIPSNIS</text:span></text:p>
      <text:p text:style-name="P336"><text:span text:style-name="T337">NAUDOTOJO RINKLIAVOS</text:span></text:p>
      <text:p text:style-name="P338"/>
      <text:p text:style-name="P339"><text:span text:style-name="T340">1</text:span><text:span text:style-name="T341">. Terminas „naudotojo rinkliavos“ reiškia rinkliavą, kurią kompetentinga vadovybė ima arba leidžia imti iš aviakompanijų už aerouosto tur</text:span><text:span text:style-name="T342">tą ar įrangą arba už aeronavigacinę įrangą, įskaitant su tuo susijusias paslaugas ir įrangą orlaiviams, jų įguloms, keleiviams ir kroviniams.</text:span></text:p>
      <text:p text:style-name="P343"><text:span text:style-name="T344">2</text:span><text:span text:style-name="T345">. Susitarianti Šalis neims arba neleis imti iš kitos Susitariančios Šalies paskirtųjų aviakompanijų naudotojo</text:span><text:span text:style-name="T346"><text:s/>rinkliavų, didesnių už taikomas savo pačios aviakompanijoms, vykdančioms panašų tarptautinį oro susisiekimą.</text:span></text:p>
      <text:p text:style-name="P347"><text:span text:style-name="T348">3</text:span><text:span text:style-name="T349">. Kiekviena Susitarianti Šalis skatins konsultacijas naudotojo rinkliavų klausimais tarp savo kompetentingų mokesčių rinkimo institucijų ir a</text:span><text:span text:style-name="T350">viakompanijų, kurios naudojasi tų mokesčių rinkimo institucijų paslaugomis ir patarnavimais, ir pagal galimybes tai darys per aviakompanijas atstovaujančias organizacijas. Apie kiekvieną pasiūlymą pakeisti naudotojo rinkliavą turi būti iš anksto pranešta n</text:span><text:span text:style-name="T351">audotojams, kad jie galėtų pareikšti savo nuomonę iki pakeitimų padarymo. Kiekviena Susitarianti Šalis toliau skatins savo kompetentingas mokesčių rinkimo institucijas ir naudotojus keistis atitinkama informacija naudotojo rinkliavų klausimais.</text:span></text:p>
      <text:p text:style-name="P352"/>
      <text:p text:style-name="P353"><text:span text:style-name="T354">14 STR</text:span><text:span text:style-name="T355">AIPSNIS</text:span></text:p>
      <text:p text:style-name="P356"><text:span text:style-name="T357">KONSULTACIJOS</text:span></text:p>
      <text:p text:style-name="P358"/>
      <text:p text:style-name="P359">Kiekviena Susitarianti Šalis turi teisę bet kuriuo metu pareikalauti konsultacijų dėl šios Sutarties įgyvendinimo, interpretavimo, taikymo ar pakeitimo arba jos laikymosi. Tokios konsultacijos, kurias turi teisę rengti aeronautikos<text:s/>vadovybės, prasideda per 60 dienų nuo tos dienos, kai kita Susitarianti Šalis gauna raštišką reikalavimą, jei Susitariančios Šalys nesusitaria kitaip.</text:p>
      <text:p text:style-name="P360"/>
      <text:p text:style-name="P361"><text:span text:style-name="T362">15 STRAIPSNIS</text:span></text:p>
      <text:p text:style-name="P363"><text:span text:style-name="T364">GINČŲ SPRENDIMAS</text:span></text:p>
      <text:p text:style-name="P365"/>
      <text:p text:style-name="P366"><text:span text:style-name="T367">1</text:span><text:span text:style-name="T368">. Jei tarp Susitariančių Šalių kyla bet koks ginčas dėl šios Sut</text:span><text:span text:style-name="T369">arties interpretavimo arba taikymo, Susitariančios Šalys pirmiausia mėgina išspręsti jį derybomis.</text:span></text:p>
      <text:p text:style-name="P370"><text:span text:style-name="T371">2</text:span><text:span text:style-name="T372">. Jei Susitariančios Šalys neišsprendžia ginčo derybomis, jos gali perduoti jį asmeniui arba institucijai, dėl kurių jos gali susitarti, arba, bet kurio</text:span><text:span text:style-name="T373">s Susitariančios Šalies prašymu, perduoti spręsti trijų arbitrų trečiųjų teismui, kuris sudaromas tokia tvarka:</text:span></text:p>
      <text:p text:style-name="P374"><text:span text:style-name="T375">a) kiekviena Susitarianti Šalis per 30 dienų nuo reikalavimo spręsti klausimą trečiųjų teisme gavimo, paskiria po vieną arbitrą. Trečiosios vals</text:span><text:span text:style-name="T376">tybės pilietis, kuris veikia kaip trečiųjų teismo pirmininkas, paskiriamas trečiuoju arbitru pirmųjų dviejų arbitrų susitarimu per 60 dienų nuo antro arbitro paskyrimo;</text:span></text:p>
      <text:p text:style-name="P377"><text:span text:style-name="T378">b) jei per nurodytą terminą nepadaromas minėtas paskyrimas, bet kuri iš Susitariančių</text:span><text:span text:style-name="T379"><text:s/>Šalių gali paprašyti Tarptautinio teisingumo teismo pirmininko padaryti reikiamus paskyrimus per 30 dienų. Jei pirmininkas yra vienos iš Susitariančių Šalių pilietis, vyriausiasis vicepirmininkas, kuris nenušalinamas dėl tos pačios priežasties, paskiria a</text:span><text:span text:style-name="T380">rbitrus.</text:span></text:p>
      <text:p text:style-name="P381"><text:span text:style-name="T382">3</text:span><text:span text:style-name="T383">. Išskyrus šiame straipsnyje numatytus atvejus arba jei Susitariančios Šalys nesusitaria kitaip, trečiųjų teismas apibrėžia savo jurisdikcijos ribas ir nustato savo procedūrą. Trečiųjų teismo nurodymu arba bet kurios iš Susitariančių Šalių<text:s/></text:span><text:span text:style-name="T384">prašymu, ne vėliau kaip per 30 dienų nuo trečiųjų teismo galutinio sudarymo surengiamas posėdis tiksliai apibrėžti jo nagrinėjamus klausimus ir specialią procedūrą, kurios bus laikomasi.</text:span></text:p>
      <text:p text:style-name="P385"><text:span text:style-name="T386">4</text:span><text:span text:style-name="T387">. Jei Susitariančios Šalys nesusitaria kitaip arba trečiųjų teis</text:span><text:span text:style-name="T388">mas kitaip nenurodo, kiekviena Susitarianti Šalis per 45 dienas nuo trečiųjų teismo galutinio suformavimo dienos pateikia memorandumą. Atsiliepimai pateikiami per kitas 60 dienų. Trečiųjų teismo posėdis įvyksta vienos iš Susitariančių Šalių reikalavimu arb</text:span><text:span text:style-name="T389">a savo nuožiūra, per 30 dienų nuo tada, kai atsiliepimai turėjo būti gauti.</text:span></text:p>
      <text:p text:style-name="P390"><text:span text:style-name="T391">5</text:span><text:span text:style-name="T392">. Trečiųjų teismas mėgina duoti raštišką sprendimą per 30 dienų nuo posėdžio pabaigos arba, jei posėdžio nebuvo, per 30 dienų nuo abiejų atsiliepimų gavimo. Sprendimas priimam</text:span><text:span text:style-name="T393">as balsų dauguma.</text:span></text:p>
      <text:p text:style-name="P394"><text:span text:style-name="T395">6</text:span><text:span text:style-name="T396">. Susitariančios Šalys turi teisę pareikalauti paaiškinti sprendimą per 15 dienų nuo tokio sprendimo gavimo dienos, o toks paaiškinimas duodamas per 15 dienų nuo pareikalavimo gavimo.</text:span></text:p>
      <text:p text:style-name="P397"><text:span text:style-name="T398">7</text:span><text:span text:style-name="T399">. Trečiųjų teismo sprendimas privalomas Susi</text:span><text:span text:style-name="T400">tariančioms Šalims.</text:span></text:p>
      <text:p text:style-name="P401"><text:span text:style-name="T402">8</text:span><text:span text:style-name="T403">. Kiekviena Susitarianti Šalis padengia savo paskirto arbitro išlaidas. Kitas trečiųjų teismo išlaidas, taip pat ir Tarptautinio teisingumo teismo pirmininko arba vicepirmininko išlaidas, vykdant šio straipsnio 2(b) punkte numatyta</text:span><text:span text:style-name="T404">s procedūras, Susitariančios Šalys pasidalina po lygiai.</text:span></text:p>
      <text:p text:style-name="P405"/>
      <text:p text:style-name="P406"><text:span text:style-name="T407">16 STRAIPSNIS</text:span></text:p>
      <text:p text:style-name="P408"><text:span text:style-name="T409">PAKEITIMAS</text:span></text:p>
      <text:p text:style-name="P410"/>
      <text:p text:style-name="P411">Visos šios Sutarties pataisos, dėl kurių susitaria Susitariančios Šalys, įsigalioja jas patvirtinus notų pasikeitimu.</text:p>
      <text:p text:style-name="P412"/>
      <text:p text:style-name="P413"><text:span text:style-name="T414">17 STRAIPSNIS</text:span></text:p>
      <text:p text:style-name="P415"><text:span text:style-name="T416">SUTARTIES NUTRAUKIMAS</text:span></text:p>
      <text:p text:style-name="P417"/>
      <text:p text:style-name="P418">Ši Sutartis įsigalios nuo pasirašymo ir galios 10 metų. Po to ji galios tol, kol bet kuri Susitarianti Šalis raštu praneš kitai Susitariančiai Šaliai apie savo sprendimą nutraukti šią Sutartį. Toks pranešimas tuo pačiu metu pateikiamas Tarptautinei Civilinės Aviacijos Organizacijai. Ši Sutartis netenka galios vidurnaktį (pranešimo gavimo vietoje), baigiantis pirmiesiems metams nuo dienos, kai kita Susitarianti Šalis gavo pranešimą, jei susitarus pranešimas neatšaukiamas iki šio termino pabaigos. Kitai Susitariančiai Šaliai nepatvirtinus pranešimo gavimo, bus manoma, kad jis gautas po 14 dienų nuo tada, kai jį gavo Tarptautinė Civilinės Aviacijos Organizacija.</text:p>
      <text:p text:style-name="P419"/>
      <text:p text:style-name="P420">Tai paliudydami, čia pasirašiusieji, savo atitinkamų Vyriausybių įgalioti, pasirašė šią Sutartį.</text:p>
      <text:p text:style-name="P421"/>
      <text:p text:style-name="P422">Surašyta 2 egzemplioriais Vilniuje 1993 m. rugsėjo 20 dieną lietuvių ir anglų kalbomis, abiem tekstams turint vienodą galią.</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LIETUVOS RESPUBLIKOS</text:p>
            <text:p text:style-name="P430">VYRIAUSYBĖS VARDU</text:p>
          </table:table-cell>
          <table:table-cell table:style-name="TableCell431">
            <text:p text:style-name="P432">DIDŽIOSIOS BRITANIJOS</text:p>
            <text:p text:style-name="P433">IR ŠIAURĖS AIRIJOS</text:p>
            <text:p text:style-name="P434">JUNGTINĖS KARALYSTĖS</text:p>
            <text:p text:style-name="P435"><text:span text:style-name="T436">VYRIAUSYBĖS VARDU</text:span></text:p>
          </table:table-cell>
        </table:table-row>
      </table:table>
      <text:p text:style-name="P437"><text:span text:style-name="T438">________</text:span><text:span text:style-name="T439">______</text:span></text:p>
      <text:soft-page-break/>
      <text:p text:style-name="P440"><text:span text:style-name="T441">PRIEDAS</text:span></text:p>
      <text:p text:style-name="P442"/>
      <text:p text:style-name="P443"><text:span text:style-name="T444">MARŠRUTŲ TVARKARAŠTIS</text:span></text:p>
      <text:p text:style-name="P445"/>
      <text:p text:style-name="P446"><text:span text:style-name="T447">1 dalis</text:span></text:p>
      <text:p text:style-name="P448"/>
      <text:p text:style-name="P449">Maršrutai, kuriuos eksploatuos Lietuvos Respublikos paskirtoji aviakompanija arba aviakompanijos:</text:p>
      <text:p text:style-name="P450">Punktai Lietuvoje–tarpiniai punktai–punktai Jungtinėje Karalystėje.</text:p>
      <text:p text:style-name="P451"/>
      <text:p text:style-name="P452"><text:span text:style-name="T453">Pastabo</text:span><text:span text:style-name="T454">s:</text:span></text:p>
      <text:p text:style-name="P455"/>
      <text:p text:style-name="P456"><text:span text:style-name="T457">1</text:span><text:span text:style-name="T458">. Maršrutai gali<text:s/></text:span><text:span text:style-name="T459">būti eksploatuojami bet kuria kryptimi.</text:span></text:p>
      <text:p text:style-name="P460"><text:span text:style-name="T461">2</text:span><text:span text:style-name="T462">. Lietuvos Respublikos paskirtoji aviakompanija arba aviakompanijos turi teisę bet kuriame arba visuose skrydžiuose neužsukti į kurį nors iš aukščiau minimų punktų su sąlyga, kad sutartas susisiekimas šiais marš</text:span><text:span text:style-name="T463">rutais prasideda Lietuvos Respublikos teritorijos punkte.</text:span></text:p>
      <text:p text:style-name="P464"><text:span text:style-name="T465">3</text:span><text:span text:style-name="T466">. Negalima tarpiniame punkte paimti keleivių ir krovinių, kuriuos reikia išlaipinti arba iškrauti punktuose, esančiuose Jungtinėje Karalystėje, arba paimti juos punktuose, esančiuose Jungtinėje</text:span><text:span text:style-name="T467"><text:s/>Karalystėje, ir išlaipinti arba iškrauti kuriame nors punkte, esančiame už jos teritorijos ribų, ir, atvirkščiai, išskyrus tuos atvejus, kai kartkartėmis dėl šito gali susitarti Susitariančių Šalių aeronautikos vadovybės. Šis apribojimas taip pat taikomas</text:span><text:span text:style-name="T468"><text:s/>visoms tarpinių sustojimų formoms.</text:span></text:p>
      <text:p text:style-name="P469"/>
      <text:p text:style-name="P470"><text:span text:style-name="T471">2 dalis</text:span></text:p>
      <text:p text:style-name="P472"/>
      <text:p text:style-name="P473">Maršrutai, kuriuos eksploatuos Jungtinės Karalystės paskirtoji aviakompanija ar aviakompanijos:</text:p>
      <text:p text:style-name="P474">Punktai Jungtinėje Karalystėje–tarpiniai punktai–punktai Lietuvoje.</text:p>
      <text:p text:style-name="P475"/>
      <text:p text:style-name="P476"><text:span text:style-name="T477">Pastabo</text:span><text:span text:style-name="T478">s:</text:span></text:p>
      <text:p text:style-name="P479"/>
      <text:p text:style-name="P480"><text:span text:style-name="T481">1</text:span><text:span text:style-name="T482">. Maršrutai gali būti ekspl</text:span><text:span text:style-name="T483">oatuojami bet kuria kryptimi.</text:span></text:p>
      <text:p text:style-name="P484"><text:span text:style-name="T485">2</text:span><text:span text:style-name="T486">. Jungtinės Karalystės paskirtoji aviakompanija ar aviakompanijos turi teisę bet kuriame arba visuose skrydžiuose neužsukti į kurį nors iš aukščiau minimų punktų su sąlyga, kad sutartas susisiekimas šiais maršrutais prasi</text:span><text:span text:style-name="T487">deda Jungtinės Karalystės teritorijos punkte.</text:span></text:p>
      <text:p text:style-name="P488"><text:span text:style-name="T489">3</text:span><text:span text:style-name="T490">. Negalima tarpiniame punkte paimti keleivių ir krovinių, kuriuos reikia išlaipinti arba iškrauti punktuose, esančiuose Lietuvos Respublikoje, arba paimti juos punktuose, esančiuose Lietuvos Respublikoje,<text:s/></text:span><text:span text:style-name="T491">ir išlaipinti arba iškrauti juos kuriame nors punkte, esančiame už jos teritorijos ribų, ir, atvirkščiai, išskyrus tuos atvejus, kai kartkartėmis dėl šito gali susitarti Susitariančių Šalių aeronautikos vadovybės. Šis apribojimas taip pat taikomas visoms t</text:span><text:span text:style-name="T492">arpinėms sustojimų formoms.</text:span></text:p>
      <text:p text:style-name="P4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58:00Z</meta:creation-date>
    <dc:date>2015-07-03T15:58:00Z</dc:date>
    <meta:template xlink:href="Normal" xlink:type="simple"/>
    <meta:editing-cycles>2</meta:editing-cycles>
    <meta:editing-duration>PT0S</meta:editing-duration>
    <meta:document-statistic meta:page-count="9" meta:paragraph-count="177" meta:word-count="3532" meta:character-count="28475" meta:row-count="644" meta:non-whitespace-character-count="25120"/>
  </office:meta>
</office:document-meta>
</file>