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YPATINGOS REIKŠMĖS ARCHYVŲ IŠSAUGOJIMO“ PAKEITIMO</text:p>
      <text:p text:style-name="P11"/>
      <text:p text:style-name="P12">1993 m. birželio 1 d. Nr. I-167</text:p>
      <text:p text:style-name="P13">Vilnius</text:p>
      <text:p text:style-name="P14"/>
      <text:p text:style-name="P15"><text:span text:style-name="T16">Lietuvos Respublikos Seimas, atsižvelgdamas į Lietu</text:span><text:span text:style-name="T17">vos Respublikos interesus, siekdamas sudaryti tinkamas sąlygas ypatingos reikšmės archyvų išsaugojimui, vadovaudamasis Lietuvos Respublikos archyvų įstatymo 1 straipsniu,<text:s/></text:span><text:span text:style-name="T18">nutari</text:span><text:span text:style-name="T19">a:</text:span></text:p>
      <text:p text:style-name="P20"><text:span text:style-name="T21">Pakeisti Lietuvos Respublikos 1992 m. spalio 29 d. įstatymo Nr. I-3020 „Dė</text:span><text:span text:style-name="T22">l ypatingos reikšmės archyvų išsaugojimo“ (Žin. 1992, Nr. 33-1011) 2 straipsnį taip:</text:span></text:p>
      <text:p text:style-name="P23"><text:span text:style-name="T24">„</text:span><text:span text:style-name="T25">2</text:span><text:span text:style-name="T26"><text:s/>straipsnis.</text:span></text:p>
      <text:p text:style-name="P27"><text:span text:style-name="T28">Šio įstatymo 1 straipsnyje nurodytus ypatingos reikšmės archyvus ir archyvinius dokumentus saugančios institucijos juos perduoda, o Lietuvos archyvų gener</text:span><text:span text:style-name="T29">alinė direkcija priima, dvišalėms komisijoms dokumentus aprašius ir inventorizavus.</text:span></text:p>
      <text:p text:style-name="P30"><text:span text:style-name="T31">Ypatingos reikšmės archyvų saugojimo, tvarkymo, tyrimo ir naudojimo tvarką nustato Vyriausybės tvirtinamas reglamentas.“</text:span></text:p>
      <text:p text:style-name="P32"/>
      <text:p text:style-name="P33"/>
      <text:p text:style-name="P34"><text:span text:style-name="T35">Skelbiu šį Lietuvos Respublikos Seimo p</text:span><text:span text:style-name="T36">riimtą įstatymą.</text:span></text:p>
      <text:p text:style-name="P37"/>
      <text:p text:style-name="P38">RESPUBLIKOS PREZIDENTAS<text:tab/>ALGIRDAS BRAZAUSKA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04:00Z</meta:creation-date>
    <dc:date>2015-09-30T00:04:00Z</dc: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1056" meta:row-count="42" meta:non-whitespace-character-count="938"/>
  </office:meta>
</office:document-meta>
</file>