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ERTYBINIŲ POPIERIŲ KOMISIJOS</text:span></text:p>
      <text:p text:style-name="P8">N U T A R I M A S</text:p>
      <text:p text:style-name="P9"/>
      <text:p text:style-name="P10">DĖL LIETUVOS RESPUBLIKOS VERTYBINIŲ POPIERIŲ KOMISIJOS<text:s/><text:line-break/>2004 m. vasario 12 d. NUTARIMO NR. 4 „DĖL GRYNŲJŲ AKTYVŲ VERTĖS SKAIČIAVIMO METODIKOS“ PAKEITIMO</text:p>
      <text:p text:style-name="P11"/>
      <text:p text:style-name="P12">2011 m. sausio 6 d. Nr. 1K-1</text:p>
      <text:p text:style-name="P13">Vilnius</text:p>
      <text:p text:style-name="P14"/>
      <text:p text:style-name="P15"><text:span text:style-name="T16">Lietuvos Respublikos vertybinių popierių komisija n u t a r i a</text:span></text:p>
      <text:p text:style-name="P17"><text:span text:style-name="T18">pakeisti Lietuvos Respublikos vertybinių popierių komisijos 2004 m. vasario 12 d. nutarimu Nr. 4 patvirtintą Grynųjų aktyvų vertės skaičiavimo metodi</text:span><text:span text:style-name="T19">ką (Žin., 2004, Nr.<text:s/></text:span><text:a xlink:href="https://www.e-tar.lt/portal/lt/legalAct/TAR.F8BAACA0F684" office:target-frame-name="_blank" xlink:show="new"><text:span text:style-name="T20">34-1130</text:span></text:a><text:span text:style-name="T21">) ir pripažinti netekusiu galios 32 punktą.</text:span></text:p>
      <text:p text:style-name="P22"/>
      <text:p text:style-name="P23"/>
      <text:p text:style-name="P24"><text:span text:style-name="T25">Komisijos pirmininkas</text:span><text:span text:style-name="T26"><text:tab/>Vilius Šapoka</text:span></text:p>
      <text:p text:style-name="P27"/>
      <text:p text:style-name="P28"><text:span text:style-name="T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Rima</meta:initial-creator>
    <dc:creator>Adlib User</dc:creator>
    <meta:creation-date>2015-07-02T02:57:00Z</meta:creation-date>
    <dc:date>2015-07-02T02:57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682" meta:row-count="36" meta:non-whitespace-character-count="590"/>
  </office:meta>
</office:document-meta>
</file>