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font-size-complex="12pt" fo:language="en" fo:country="GB"/>
    </style:style>
    <style:style style:name="P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text:span></text:p>
      <text:p text:style-name="P12">VALSTYBINĖS VETERINARIJOS TARNYBOS DIREKTORIUS IR<text:s/></text:p>
      <text:p text:style-name="P13">LIETUVOS RESPUBLIKOS<text:s/></text:p>
      <text:p text:style-name="P14">VYRIAUSIASIS VALSTYBINIS GYDYTOJAS HIGIENISTAS</text:p>
      <text:p text:style-name="P15"/>
      <text:p text:style-name="P16">Į S A K Y M A S</text:p>
      <text:p text:style-name="P17">DĖL GYVŪNŲ, LEIDŽIAMŲ LAIKYTI DAUGIABUČIŲ NAMŲ BUTUOSE, NORMŲ PATVIRTINIMO</text:p>
      <text:p text:style-name="P18"/>
      <text:p text:style-name="P19">1999 m. liepos 3 d. Nr. 4-175/14</text:p>
      <text:p text:style-name="P20">Vilnius</text:p>
      <text:p text:style-name="P21"/>
      <text:p text:style-name="P22"/>
      <text:p text:style-name="P23"><text:span text:style-name="T24">Vadovaudamiesi Lietuvos Respublikos gyvūnų globos, laikymo ir naudojimo įstatymo 4 straipsniu (Žin., 1997, Nr.<text:s/></text:span><text:a xlink:href="https://www.e-tar.lt/portal/lt/legalAct/TAR.8DDDD8D87491" office:target-frame-name="_blank" xlink:show="new"><text:span text:style-name="T25">108-2728</text:span></text:a><text:span text:style-name="T26">) ir vykdydami Lietuvos Respublikos Vyriausybės 1999 03 23 nutarimo Nr. 325 „Dėl Lietuvos Respublikos gyvūnų globos, laikymo ir naudojimo įstatymo įgyvendinimo“ 2.1 punktą, suderinę su Lietuvos savivaldybių asociacija ir Gyvūnų globos draugija,</text:span></text:p>
      <text:p text:style-name="P27"><text:span text:style-name="T28">1</text:span><text:span text:style-name="T29">.<text:s/></text:span><text:span text:style-name="T30">Tvirtiname</text:span><text:span text:style-name="T31"><text:s/>gyvūnų, leidžiamų laikyti daugiabučių namų butuose, normas (pridedama).</text:span></text:p>
      <text:p text:style-name="P32"><text:span text:style-name="T33">2</text:span><text:span text:style-name="T34">. Nustatome, kad normos įsigalioja 2000 m. sausio 1 d.</text:span></text:p>
      <text:p text:style-name="P35"/>
      <text:p text:style-name="P36"/>
      <text:p text:style-name="P37"/>
      <text:p text:style-name="P38">VALSTYBINĖS VETERINARIJOS TARNYBOS DIREKTORIUS<text:tab/>K. LUKAUSKAS</text:p>
      <text:p text:style-name="P39"/>
      <text:p text:style-name="P40">VYRIAUSIASIS VALSTYBINIS GYDYTOJAS HIGIENISTAS<text:tab/>Z. STANEVIČIUS</text:p>
      <text:soft-page-break/>
      <text:p text:style-name="P41"><text:span text:style-name="T42">PATVIRTINTA</text:span></text:p>
      <text:p text:style-name="P43">Valstybinės veterinarijos tarnybos direktoriaus<text:s/></text:p>
      <text:p text:style-name="P44">ir Lietuvos Respublikos vyriausiojovalstybinio<text:s/></text:p>
      <text:p text:style-name="P45">gydytojo higienisto 1999 m. liepos 3 dįsakymu<text:s/></text:p>
      <text:p text:style-name="P46">Nr. 4-175/14</text:p>
      <text:p text:style-name="P47"/>
      <text:p text:style-name="P48"><text:span text:style-name="T49">GYVŪNŲ, LEIDŽIAMŲ LAIKYTI DAUGIABUČIUOSE NAMŲ BUTUOSE, NORMOS</text:span></text:p>
      <text:p text:style-name="P50"/>
      <text:p text:style-name="P51"><text:span text:style-name="T52">1</text:span><text:span text:style-name="T53">. Daugiabučių namų buto savininkas ar buto nuomininkas savo bute turi teisę laikyti vieną šunį ir vieną katę. Bute leidžiama laikyti šuniukų ar kačiukų vadas iki 3 mėnesių amžiaus.</text:span></text:p>
      <text:p text:style-name="P54"><text:span text:style-name="T55">2</text:span><text:span text:style-name="T56">. Šiuo teisės aktu nustatomas tik gyvūnų laikymo daugiabučių namų butuose skaičius, o gyvūnų laikymo taisykles tvirtina miestų, rajonų savivaldybės, kurios kontroliuoja, kaip jų laikomasi (Lietuvos Respublikos gyvūnų globos, laikymo ir naudojimo įstatymo 5 straipsnio 1 punktas; Žin., 1997, Nr.<text:s/></text:span><text:a xlink:href="https://www.e-tar.lt/portal/lt/legalAct/TAR.8DDDD8D87491" office:target-frame-name="_blank" xlink:show="new"><text:span text:style-name="T57">108-2728</text:span></text:a><text:span text:style-name="T58">).<text:s/></text:span></text:p>
      <text:p text:style-name="P59"/>
      <text:p text:style-name="P6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41:00Z</meta:creation-date>
    <dc:date>2017-09-18T07:41:00Z</dc:date>
    <meta:template xlink:href="Normal.dotm" xlink:type="simple"/>
    <meta:editing-cycles>2</meta:editing-cycles>
    <meta:editing-duration>PT0S</meta:editing-duration>
    <meta:document-statistic meta:page-count="2" meta:paragraph-count="31" meta:word-count="241" meta:character-count="1819" meta:row-count="107" meta:non-whitespace-character-count="1609"/>
  </office:meta>
</office:document-meta>
</file>